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>
      <style:table-properties style:width="6.3in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fo:font-weight="bold" style:font-weight-asian="bold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0.98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fo:font-weight="bold" style:font-weight-asian="bold"/>
    </style:style>
    <style:style style:name="P25" style:parent-style-name="內文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3.149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fo:font-weight="bold" style:font-weight-asian="bold"/>
    </style:style>
    <style:style style:name="P30" style:parent-style-name="內文" style:family="paragraph">
      <style:paragraph-properties fo:text-align="start"/>
      <style:text-properties fo:font-weight="bold" style:font-weight-asian="bold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list-style-name="LFO1" style:family="paragraph">
      <style:paragraph-properties fo:margin-left="0.25in">
        <style:tab-stops/>
      </style:paragraph-properties>
    </style:style>
    <style:style style:name="T3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清單段落" style:list-style-name="LFO1" style:family="paragraph">
      <style:paragraph-properties fo:margin-left="0.25in">
        <style:tab-stops/>
      </style:paragraph-properties>
    </style:style>
    <style:style style:name="P36" style:parent-style-name="清單段落" style:list-style-name="LFO1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翻譯系研究生論文題目審查提案單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提案日期</text:p>
          </table:table-cell>
          <table:table-cell table:style-name="TableCell10" table:number-columns-spanned="3">
            <text:p text:style-name="內文"><text:s/><text:s text:c="2"/><text:s text:c="2"/><text:s text:c="3"/><text:s text:c="2"/>年<text:s text:c="2"/><text:s text:c="4"/><text:s text:c="4"/>月<text:s text:c="3"/><text:s text:c="4"/><text:s text:c="3"/>日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提案人(學生)</text:p>
          </table:table-cell>
          <table:table-cell table:style-name="TableCell14">
            <text:p text:style-name="內文"/>
          </table:table-cell>
          <table:table-cell table:style-name="TableCell15">
            <text:p text:style-name="P16">學號</text:p>
          </table:table-cell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P20">指導教授</text:p>
          </table:table-cell>
          <table:table-cell table:style-name="TableCell21" table:number-columns-spanned="3">
            <text:p text:style-name="內文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論文題目</text:p>
            <text:p text:style-name="P25">(中文)</text:p>
          </table:table-cell>
          <table:table-cell table:style-name="TableCell26" table:number-columns-spanned="3">
            <text:p text:style-name="內文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簡述研究構想之</text:p>
            <text:p text:style-name="P30">研究動機與目的</text:p>
            <text:p text:style-name="P31">(供審查參考)</text:p>
          </table:table-cell>
          <table:table-cell table:style-name="TableCell32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  <text:p text:style-name="內文">註：</text:p>
      <text:list text:style-name="LFO1" text:continue-numbering="true">
        <text:list-item>
          <text:p text:style-name="P33">請自行查閱系辦公告之<text:span text:style-name="T34">系務會議</text:span>時間，並於規定之提案繳交期限前將提案單word檔以email寄到系助理信箱yhlin@mail.cjcu.edu.tw。郵件主旨請寫「論文題目審查提案（提案人姓名）」</text:p>
        </text:list-item>
        <text:list-item>
          <text:p text:style-name="P35">系辦將參照會議提案繳交期限，將提案列入最近一次會議審議。</text:p>
        </text:list-item>
        <text:list-item>
          <text:p text:style-name="P36">提案email收件以系統時間為準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燕慧</dc:creator>
    <meta:creation-date>2024-11-12T09:03:00Z</meta:creation-date>
    <dc:date>2024-11-12T09:03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