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923in" text:list-level-position-and-space-mode="label-alignment">
          <style:list-level-label-alignment text:label-followed-by="nothing" fo:margin-left="0.72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 style:language-asian="zh" style:country-asian="HK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font-size-complex="11pt"/>
    </style:style>
    <style:style style:name="P23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font-size-complex="11pt"/>
    </style:style>
    <style:style style:name="P2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7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P41" style:parent-style-name="清單段落" style:list-style-name="LFO1" style:family="paragraph">
      <style:paragraph-properties style:vertical-align="middle" fo:margin-left="0.3347in" fo:text-indent="-0.13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9" style:parent-style-name="彩色清單-輔色11" style:list-style-name="LFO2" style:family="paragraph">
      <style:paragraph-properties fo:margin-top="0.075in" fo:margin-bottom="0.07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2" style:family="table-column">
      <style:table-column-properties style:column-width="2.0743in"/>
    </style:style>
    <style:style style:name="TableColumn53" style:family="table-column">
      <style:table-column-properties style:column-width="4.2784in"/>
    </style:style>
    <style:style style:name="Table51" style:family="table">
      <style:table-properties style:width="6.3527in" fo:margin-left="0.333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9" style:family="table-row">
      <style:table-row-properties style:min-row-height="0.3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1263in">
        <style:tab-stops>
          <style:tab-stop style:type="left" style:position="0.689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彩色清單-輔色11" style:family="paragraph">
      <style:paragraph-properties fo:text-align="justify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6" style:parent-style-name="預設段落字型" style:family="text">
      <style:text-properties style:font-name-asian="標楷體" style:font-size-complex="11pt" style:language-asian="zh" style:country-asian="HK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 style:language-asian="zh" style:country-asian="HK"/>
    </style:style>
    <style:style style:name="T79" style:parent-style-name="預設段落字型" style:family="text">
      <style:text-properties style:font-name-asian="標楷體" style:font-size-complex="11pt"/>
    </style:style>
    <style:style style:name="TableRow80" style:family="table-row">
      <style:table-row-properties style:min-row-height="0.26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 style:language-asian="zh" style:country-asian="HK"/>
    </style:style>
    <style:style style:name="T87" style:parent-style-name="預設段落字型" style:family="text">
      <style:text-properties style:font-name-asian="標楷體" style:font-size-complex="11pt"/>
    </style:style>
    <style:style style:name="P8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89" style:parent-style-name="彩色清單-輔色11" style:list-style-name="LFO2" style:family="paragraph">
      <style:paragraph-properties fo:margin-top="0.075in" fo:margin-bottom="0.07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0" style:parent-style-name="清單段落" style:list-style-name="LFO3" style:family="paragraph">
      <style:paragraph-properties fo:margin-left="0.8861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清單段落" style:list-style-name="LFO3" style:family="paragraph">
      <style:paragraph-properties fo:margin-left="0.8861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清單段落" style:list-style-name="LFO3" style:family="paragraph">
      <style:paragraph-properties fo:margin-left="0.8861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彩色清單-輔色11" style:list-style-name="LFO2" style:family="paragraph">
      <style:paragraph-properties fo:margin-top="0.075in" fo:margin-bottom="0.07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" style:parent-style-name="清單段落" style:list-style-name="LFO4" style:family="paragraph">
      <style:paragraph-properties fo:margin-left="1.043in" fo:text-indent="-0.5118in">
        <style:tab-stops/>
      </style:paragraph-properties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size-complex="11pt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 style:language-asian="zh" style:country-asian="HK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-asian="標楷體" fo:color="#000000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size-complex="11pt"/>
    </style:style>
    <style:style style:name="T108" style:parent-style-name="超連結" style:family="text">
      <style:text-properties style:font-name-asian="標楷體" fo:font-weight="bold" style:font-weight-asian="bold" style:use-window-font-color="true" style:font-size-complex="11pt" style:text-underline-type="none"/>
    </style:style>
    <style:style style:name="T109" style:parent-style-name="預設段落字型" style:family="text">
      <style:text-properties style:font-name-asian="標楷體" fo:color="#000000" style:font-size-complex="11pt"/>
    </style:style>
    <style:style style:name="P110" style:parent-style-name="清單段落" style:list-style-name="LFO4" style:family="paragraph">
      <style:paragraph-properties fo:margin-left="1.043in" fo:text-indent="-0.5118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/>
    </style:style>
    <style:style style:name="P118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left="0.5909in">
        <style:tab-stops/>
      </style:paragraph-properties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Column124" style:family="table-column">
      <style:table-column-properties style:column-width="1.9076in"/>
    </style:style>
    <style:style style:name="TableColumn125" style:family="table-column">
      <style:table-column-properties style:column-width="1.6222in"/>
    </style:style>
    <style:style style:name="TableColumn126" style:family="table-column">
      <style:table-column-properties style:column-width="1.9361in"/>
    </style:style>
    <style:style style:name="TableColumn127" style:family="table-column">
      <style:table-column-properties style:column-width="1.5722in"/>
    </style:style>
    <style:style style:name="Table123" style:family="table">
      <style:table-properties style:width="7.0381in" fo:margin-left="0in" table:align="center"/>
    </style:style>
    <style:style style:name="TableRow128" style:family="table-row">
      <style:table-row-properties style:min-row-height="0.40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Calibri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Calibri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Calibri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/>
      <style:text-properties style:font-name="Calibri" style:font-name-asian="標楷體" fo:font-weight="bold" style:font-weight-asian="bold"/>
    </style:style>
    <style:style style:name="TableRow141" style:family="table-row">
      <style:table-row-properties style:min-row-height="0.214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/>
    </style:style>
    <style:style style:name="T159" style:parent-style-name="預設段落字型" style:family="text">
      <style:text-properties style:font-name="Calibri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214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20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/>
    </style:style>
    <style:style style:name="T191" style:parent-style-name="預設段落字型" style:family="text">
      <style:text-properties style:font-name="Calibri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214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/>
    </style:style>
    <style:style style:name="T207" style:parent-style-name="預設段落字型" style:family="text">
      <style:text-properties style:font-name="Calibri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2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vertical-align="auto"/>
    </style:style>
    <style:style style:name="T223" style:parent-style-name="預設段落字型" style:family="text">
      <style:text-properties style:font-name="Calibri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10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/>
    </style:style>
    <style:style style:name="T239" style:parent-style-name="預設段落字型" style:family="text">
      <style:text-properties style:font-name="Calibri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25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 style:language-asian="zh" style:country-asian="HK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text-properties style:font-name-asian="標楷體"/>
    </style:style>
    <style:style style:name="P259" style:parent-style-name="彩色清單-輔色11" style:list-style-name="LFO5" style:family="paragraph">
      <style:text-properties style:font-name="Times New Roman" style:font-name-asian="標楷體" style:font-size-complex="12pt"/>
    </style:style>
    <style:style style:name="P260" style:parent-style-name="彩色清單-輔色11" style:list-style-name="LFO6" style:family="paragraph">
      <style:paragraph-properties fo:margin-left="0.6895in" fo:text-indent="-0.4611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9" style:parent-style-name="超連結" style:family="text">
      <style:text-properties style:font-name="Times New Roman" style:font-name-asian="標楷體" fo:font-weight="bold" style:font-weight-asian="bold" style:use-window-font-color="true" style:text-underline-type="none"/>
    </style:style>
    <style:style style:name="T2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P282" style:parent-style-name="彩色清單-輔色11" style:list-style-name="LFO6" style:family="paragraph">
      <style:paragraph-properties fo:margin-left="1.0833in" fo:text-indent="-0.854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P284" style:parent-style-name="彩色清單-輔色11" style:list-style-name="LFO6" style:family="paragraph">
      <style:paragraph-properties fo:margin-left="1.0833in" fo:text-indent="-0.854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彩色清單-輔色11" style:family="paragraph">
      <style:paragraph-properties fo:widows="2" fo:orphans="2" fo:margin-left="0.6895in" fo:background-color="#FFFFFF">
        <style:tab-stops/>
      </style:paragraph-properties>
      <style:text-properties style:font-name-asian="標楷體"/>
    </style:style>
    <style:style style:name="P287" style:parent-style-name="彩色清單-輔色11" style:list-style-name="LFO5" style:family="paragraph"/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彩色清單-輔色11" style:family="paragraph">
      <style:paragraph-properties fo:margin-left="0.3284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306" style:parent-style-name="內文" style:family="paragraph">
      <style:text-properties style:font-name-asian="標楷體"/>
    </style:style>
    <style:style style:name="P307" style:parent-style-name="彩色清單-輔色11" style:list-style-name="LFO5" style:family="paragraph">
      <style:text-properties style:font-name="Times New Roman" style:font-name-asian="標楷體" style:font-size-complex="12pt"/>
    </style:style>
    <style:style style:name="P308" style:parent-style-name="彩色清單-輔色11" style:family="paragraph">
      <style:paragraph-properties fo:margin-left="0.3284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326" style:parent-style-name="內文" style:family="paragraph">
      <style:text-properties style:font-name-asian="標楷體"/>
    </style:style>
    <style:style style:name="P327" style:parent-style-name="彩色清單-輔色11" style:list-style-name="LFO5" style:family="paragraph"/>
    <style:style style:name="T3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29" style:parent-style-name="彩色清單-輔色11" style:family="paragraph">
      <style:paragraph-properties fo:margin-left="0.32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widows="2" fo:orphans="2" fo:break-before="page"/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35" style:parent-style-name="預設段落字型" style:family="text">
      <style:text-properties style:font-name-asian="標楷體" style:font-size-complex="11pt"/>
    </style:style>
    <style:style style:name="T336" style:parent-style-name="預設段落字型" style:family="text">
      <style:text-properties style:font-name-asian="標楷體" style:font-size-complex="11pt" style:language-asian="zh" style:country-asian="HK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342" style:family="table-column">
      <style:table-column-properties style:column-width="1.1513in"/>
    </style:style>
    <style:style style:name="TableColumn343" style:family="table-column">
      <style:table-column-properties style:column-width="2.0569in"/>
    </style:style>
    <style:style style:name="TableColumn344" style:family="table-column">
      <style:table-column-properties style:column-width="2.7506in"/>
    </style:style>
    <style:style style:name="Table341" style:family="table">
      <style:table-properties style:width="5.959in" fo:margin-left="0in" table:align="center"/>
    </style:style>
    <style:style style:name="TableRow345" style:family="table-row">
      <style:table-row-properties style:min-row-height="0.702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TableRow353" style:family="table-row">
      <style:table-row-properties style:min-row-height="0.702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70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style:min-row-height="0.702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702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702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702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702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702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731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text-properties style:font-name-asian="標楷體" fo:font-size="9pt" style:font-size-asian="9pt"/>
    </style:style>
    <style:style style:name="P459" style:parent-style-name="內文" style:family="paragraph">
      <style:text-properties style:font-name-asian="標楷體" fo:font-size="9pt" style:font-size-asian="9pt"/>
    </style:style>
    <style:style style:name="P460" style:parent-style-name="內文" style:family="paragraph">
      <style:text-properties style:font-name-asian="標楷體" fo:font-size="9pt" style:font-size-asian="9pt"/>
    </style:style>
    <style:style style:name="P461" style:parent-style-name="內文" style:family="paragraph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T467" style:parent-style-name="預設段落字型" style:family="text">
      <style:text-properties style:font-name-asian="標楷體" fo:font-size="9pt" style:font-size-asian="9pt"/>
    </style:style>
    <style:style style:name="P468" style:parent-style-name="內文" style:master-page-name="MP2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74" style:family="table-column">
      <style:table-column-properties style:column-width="5.8069in"/>
    </style:style>
    <style:style style:name="Table473" style:family="table">
      <style:table-properties style:width="5.8069in" fo:margin-left="0in" table:align="cente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78" style:family="table-row">
      <style:table-row-properties style:min-row-height="4.141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84" style:family="table-row">
      <style:table-row-properties style:min-row-height="3.66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長榮大學學生議會第十一屆議員補選</text:span><text:span text:style-name="T3"><text:s/></text:span><text:span text:style-name="T4">公告</text:span></text:p>
      <text:p text:style-name="P5">附件：</text:p>
      <text:p text:style-name="內文"><text:span text:style-name="T6">附件</text:span><text:span text:style-name="T7">一</text:span><text:span text:style-name="T8">：長榮大學學生議會議員補選時程及注意事項</text:span></text:p>
      <text:p text:style-name="內文"><text:span text:style-name="T9">附件</text:span><text:span text:style-name="T10">二</text:span><text:span text:style-name="T11">：長榮大學學生議會學生議員補選登記資料</text:span></text:p>
      <text:p text:style-name="內文"><text:span text:style-name="T12">附件</text:span><text:span text:style-name="T13">三</text:span><text:span text:style-name="T14">：</text:span><text:span text:style-name="T15">長榮大學學生議會學生議員參選登記表</text:span></text:p>
      <text:p text:style-name="內文"><text:span text:style-name="T16">附件</text:span><text:span text:style-name="T17">四</text:span><text:span text:style-name="T18">：長榮大學學生議會學生議員學生證</text:span></text:p>
      <text:p text:style-name="P19"/>
      <text:p text:style-name="P20"><text:span text:style-name="T21">主旨：公告長榮大學學生議會第十一屆議員補選相關辦法，</text:span><text:span text:style-name="T22">懇請各學系及學程協助宣傳。</text:span></text:p>
      <text:p text:style-name="P23"><text:span text:style-name="T24">依據：「</text:span><text:span text:style-name="T25">長榮大學學生議會議員選舉罷免辦法」辦理。</text:span></text:p>
      <text:p text:style-name="P26">公告事項：</text:p>
      <text:list text:style-name="LFO1" text:continue-numbering="true">
        <text:list-item>
          <text:p text:style-name="P27"><text:span text:style-name="T28">凡符合候選人條件並有意競選之學生，填寫相關登記資料後於</text:span><text:span text:style-name="T29">9/22(</text:span><text:span text:style-name="T30">五</text:span><text:span text:style-name="T31">)</text:span><text:span text:style-name="T32">將</text:span><text:span text:style-name="T33">電子檔資料</text:span><text:span text:style-name="T34">，</text:span><text:span text:style-name="T35">逕寄至學生議會信箱</text:span><text:span text:style-name="T36">(cjcusp@cjcu.edu.tw)</text:span><text:span text:style-name="T37">，</text:span><text:span text:style-name="T38">證件不全者，</text:span><text:span text:style-name="T39">恕無法</text:span><text:span text:style-name="T40">受理。</text:span></text:p>
        </text:list-item>
        <text:list-item>
          <text:p text:style-name="P41"><text:span text:style-name="T42">本補選相關事宜聯絡人：學務處課外組陳苡秭助理管理師，分機</text:span><text:span text:style-name="T43">1211</text:span><text:span text:style-name="T44">。</text:span></text:p>
        </text:list-item>
      </text:list>
      <text:soft-page-break/>
      <text:p text:style-name="P45"><text:span text:style-name="T46">附件</text:span><text:span text:style-name="T47">一</text:span></text:p>
      <text:p text:style-name="P48">長榮大學學生議會議員補選時程及注意事項</text:p>
      <text:list text:style-name="LFO2" text:continue-numbering="true">
        <text:list-item>
          <text:p text:style-name="P49"><text:span text:style-name="T50">選舉及投票時程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內容</text:p>
          </table:table-cell>
        </table:table-row>
        <table:table-row table:style-name="TableRow59">
          <table:table-cell table:style-name="TableCell60">
            <text:p text:style-name="P61"><text:span text:style-name="T62">9/11</text:span><text:span text:style-name="T63">至</text:span><text:span text:style-name="T64">9/22</text:span></text:p>
          </table:table-cell>
          <table:table-cell table:style-name="TableCell65">
            <text:p text:style-name="P66"><text:span text:style-name="T67">開放</text:span><text:span text:style-name="T68">各院</text:span><text:span text:style-name="T69">選區（管理學院、健康科學學院、資訊暨設計學院、安全衛生科學學院、人文社會學院、永續教育學院、環境教育國際實驗學院）</text:span><text:span text:style-name="T70">候選人登記</text:span></text:p>
          </table:table-cell>
        </table:table-row>
        <table:table-row table:style-name="TableRow71">
          <table:table-cell table:style-name="TableCell72">
            <text:p text:style-name="P73">10/2至10/13</text:p>
          </table:table-cell>
          <table:table-cell table:style-name="TableCell74">
            <text:p text:style-name="P75"><text:span text:style-name="T76">開放</text:span><text:span text:style-name="T77">各選區</text:span><text:span text:style-name="T78">線上</text:span><text:span text:style-name="T79">投票（學生系統－問卷）。</text:span></text:p>
          </table:table-cell>
        </table:table-row>
        <table:table-row table:style-name="TableRow80">
          <table:table-cell table:style-name="TableCell81">
            <text:p text:style-name="P82">10/16</text:p>
          </table:table-cell>
          <table:table-cell table:style-name="TableCell83">
            <text:p text:style-name="P84"><text:span text:style-name="T85">公告</text:span><text:span text:style-name="T86">開票</text:span><text:span text:style-name="T87">、公布當選結果。</text:span></text:p>
          </table:table-cell>
        </table:table-row>
      </table:table>
      <text:p text:style-name="P88"/>
      <text:list text:style-name="LFO2" text:continue-numbering="true">
        <text:list-item>
          <text:p text:style-name="P89">候選人條件：</text:p>
        </text:list-item>
      </text:list>
      <text:list text:style-name="LFO3" text:continue-numbering="true">
        <text:list-item>
          <text:p text:style-name="P90">必須具有登記參選選區之學生身分。</text:p>
        </text:list-item>
        <text:list-item>
          <text:p text:style-name="P91">不得兼任學生自治團體及社團（含系學會）之行政職務</text:p>
        </text:list-item>
        <text:list-item>
          <text:p text:style-name="P92">前一學期操行成績60分以上，未受記過以上處分者。</text:p>
        </text:list-item>
      </text:list>
      <text:list text:style-name="LFO2" text:continue-numbering="true">
        <text:list-item>
          <text:p text:style-name="P93">繳交填寫資料<text:s/>(截止至9/22)：</text:p>
        </text:list-item>
      </text:list>
      <text:list text:style-name="LFO4" text:continue-numbering="true">
        <text:list-item>
          <text:p text:style-name="P94"><text:span text:style-name="T95">各系</text:span><text:span text:style-name="T96">/</text:span><text:span text:style-name="T97">學程之同學有意願登記候選人，請填寫</text:span><text:span text:style-name="T98">長榮大學學生議會</text:span><text:span text:style-name="T99">議員</text:span><text:span text:style-name="T100">參選登記表，</text:span><text:span text:style-name="T101">完</text:span><text:span text:style-name="T102">成</text:span><text:span text:style-name="T103">表格表</text:span><text:span text:style-name="T104">內容</text:span><text:span text:style-name="T105">後請將資料寄送</text:span><text:span text:style-name="T106">至</text:span><text:span text:style-name="T107"><text:s/></text:span><text:a xlink:href="mailto:cjcusp@mail.cjcu.edu.tw" office:target-frame-name="_top" xlink:show="replace"><text:span text:style-name="T108">cjcusp@mail.cjcu.edu.tw</text:span></text:a><text:span text:style-name="T109">。</text:span></text:p>
        </text:list-item>
        <text:list-item>
          <text:p text:style-name="P110"><text:span text:style-name="T111">若各系</text:span><text:span text:style-name="T112">/</text:span><text:span text:style-name="T113">學程無人登記應選議員名額時，請各系</text:span><text:span text:style-name="T114">/</text:span><text:span text:style-name="T115">學程討論後推薦符合資格之</text:span><text:span text:style-name="T116">候選人</text:span><text:span text:style-name="T117">。</text:span></text:p>
        </text:list-item>
      </text:list>
      <text:p text:style-name="P118"><text:span text:style-name="T119">四、各院選區議員須補選名額：</text:span></text:p>
      <text:p text:style-name="P120"><text:span text:style-name="T121">依長榮大學學生議會議員選舉罷免辦法第三章第十條，選區為學院，各選區需選出議員之名額如下：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第</text:span><text:span text:style-name="T134">11</text:span><text:span text:style-name="T135">屆各</text:span><text:span text:style-name="T136">學院應選出議員之名額</text:span></text:p>
          </table:table-cell>
          <table:table-cell table:style-name="TableCell137">
            <text:p text:style-name="P138">目前各學院之議員人數</text:p>
          </table:table-cell>
          <table:table-cell table:style-name="TableCell139">
            <text:p text:style-name="P140">尚須補議員之名額</text:p>
          </table:table-cell>
        </table:table-row>
        <table:table-row table:style-name="TableRow141">
          <table:table-cell table:style-name="TableCell142">
            <text:p text:style-name="P143">管理學院</text:p>
          </table:table-cell>
          <table:table-cell table:style-name="TableCell144">
            <text:p text:style-name="P145"><text:span text:style-name="T146">2</text:span><text:span text:style-name="T147">名</text:span></text:p>
          </table:table-cell>
          <table:table-cell table:style-name="TableCell148">
            <text:p text:style-name="P149"><text:span text:style-name="T150">1</text:span><text:span text:style-name="T151">名</text:span></text:p>
          </table:table-cell>
          <table:table-cell table:style-name="TableCell152">
            <text:p text:style-name="P153"><text:span text:style-name="T154">1</text:span><text:span text:style-name="T155">名</text:span></text:p>
          </table:table-cell>
        </table:table-row>
        <table:table-row table:style-name="TableRow156">
          <table:table-cell table:style-name="TableCell157">
            <text:p text:style-name="P158"><text:span text:style-name="T159">健康科學學院</text:span></text:p>
          </table:table-cell>
          <table:table-cell table:style-name="TableCell160">
            <text:p text:style-name="P161"><text:span text:style-name="T162">2</text:span><text:span text:style-name="T163">名</text:span></text:p>
          </table:table-cell>
          <table:table-cell table:style-name="TableCell164">
            <text:p text:style-name="P165"><text:span text:style-name="T166">1</text:span><text:span text:style-name="T167">名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</table:table-row>
        <table:table-row table:style-name="TableRow172">
          <table:table-cell table:style-name="TableCell173">
            <text:p text:style-name="P174"><text:span text:style-name="T175">資訊暨設計學院</text:span></text:p>
          </table:table-cell>
          <table:table-cell table:style-name="TableCell176">
            <text:p text:style-name="P177"><text:span text:style-name="T178">2</text:span><text:span text:style-name="T179">名</text:span></text:p>
          </table:table-cell>
          <table:table-cell table:style-name="TableCell180">
            <text:p text:style-name="P181"><text:span text:style-name="T182">1</text:span><text:span text:style-name="T183">名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</table:table-row>
        <table:table-row table:style-name="TableRow188">
          <table:table-cell table:style-name="TableCell189">
            <text:p text:style-name="P190"><text:span text:style-name="T191">安全衛生科學學院</text:span></text:p>
          </table:table-cell>
          <table:table-cell table:style-name="TableCell192">
            <text:p text:style-name="P193"><text:span text:style-name="T194">2</text:span><text:span text:style-name="T195">名</text:span></text:p>
          </table:table-cell>
          <table:table-cell table:style-name="TableCell196">
            <text:p text:style-name="P197"><text:span text:style-name="T198">1</text:span><text:span text:style-name="T199">名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</table:table-row>
        <table:table-row table:style-name="TableRow204">
          <table:table-cell table:style-name="TableCell205">
            <text:p text:style-name="P206"><text:span text:style-name="T207">人文社會學院</text:span></text:p>
          </table:table-cell>
          <table:table-cell table:style-name="TableCell208">
            <text:p text:style-name="P209"><text:span text:style-name="T210">3</text:span><text:span text:style-name="T211">名</text:span></text:p>
          </table:table-cell>
          <table:table-cell table:style-name="TableCell212">
            <text:p text:style-name="P213"><text:span text:style-name="T214">0</text:span><text:span text:style-name="T215">名</text:span></text:p>
          </table:table-cell>
          <table:table-cell table:style-name="TableCell216">
            <text:p text:style-name="P217"><text:span text:style-name="T218">3</text:span><text:span text:style-name="T219">名</text:span></text:p>
          </table:table-cell>
        </table:table-row>
        <table:table-row table:style-name="TableRow220">
          <table:table-cell table:style-name="TableCell221">
            <text:p text:style-name="P222"><text:span text:style-name="T223">永續教育學院</text:span></text:p>
          </table:table-cell>
          <table:table-cell table:style-name="TableCell224">
            <text:p text:style-name="P225"><text:span text:style-name="T226">1</text:span><text:span text:style-name="T227">名</text:span></text:p>
          </table:table-cell>
          <table:table-cell table:style-name="TableCell228">
            <text:p text:style-name="P229"><text:span text:style-name="T230">0</text:span><text:span text:style-name="T231">名</text:span></text:p>
          </table:table-cell>
          <table:table-cell table:style-name="TableCell232">
            <text:p text:style-name="P233"><text:span text:style-name="T234">1</text:span><text:span text:style-name="T235">名</text:span></text:p>
          </table:table-cell>
        </table:table-row>
        <table:table-row table:style-name="TableRow236">
          <table:table-cell table:style-name="TableCell237">
            <text:p text:style-name="P238"><text:span text:style-name="T239">環境教育國際實驗學院</text:span></text:p>
          </table:table-cell>
          <table:table-cell table:style-name="TableCell240">
            <text:p text:style-name="P241"><text:span text:style-name="T242">1</text:span><text:span text:style-name="T243">名</text:span></text:p>
          </table:table-cell>
          <table:table-cell table:style-name="TableCell244">
            <text:p text:style-name="P245"><text:span text:style-name="T246">0</text:span><text:span text:style-name="T247">名</text:span></text:p>
          </table:table-cell>
          <table:table-cell table:style-name="TableCell248">
            <text:p text:style-name="P249"><text:span text:style-name="T250">1</text:span><text:span text:style-name="T251">名</text:span></text:p>
          </table:table-cell>
        </table:table-row>
      </table:table>
      <text:p text:style-name="P252"/>
      <text:p text:style-name="P253"><text:span text:style-name="T254">附件</text:span><text:span text:style-name="T255">二</text:span></text:p>
      <text:p text:style-name="P256"><text:span text:style-name="T257">長榮大學學生議會學生議員補選登記資料</text:span></text:p>
      <text:p text:style-name="P258"/>
      <text:list text:style-name="LFO5" text:continue-numbering="true">
        <text:list-item>
          <text:p text:style-name="P259">議員參選登記表</text:p>
        </text:list-item>
      </text:list>
      <text:list text:style-name="LFO6" text:continue-numbering="true">
        <text:list-item>
          <text:list>
            <text:list-item>
              <text:p text:style-name="P260"><text:span text:style-name="T261">欲登記議員候選人於登記期間，至課外組網頁下載學生議員參選登記表，填寫完後</text:span><text:span text:style-name="T262">寄電子檔</text:span><text:span text:style-name="T263">（</text:span><text:span text:style-name="T264">檔案名稱</text:span><text:span text:style-name="T265">：</text:span><text:span text:style-name="T266">系</text:span><text:span text:style-name="T267">/</text:span><text:span text:style-name="T268">學程年級</text:span><text:span text:style-name="T269">-</text:span><text:span text:style-name="T270">學號</text:span><text:span text:style-name="T271">-</text:span><text:span text:style-name="T272">姓名</text:span><text:span text:style-name="T273">-</text:span><text:span text:style-name="T274">參選登記表）</text:span><text:span text:style-name="T275">及附相關文件</text:span><text:span text:style-name="T276">，</text:span><text:span text:style-name="T277">寄至學生議會信箱</text:span><text:span text:style-name="T278">（</text:span><text:a xlink:href="mailto:cjcusp@mail.cjcu.edu.tw" office:target-frame-name="_top" xlink:show="replace"><text:span text:style-name="T279">cjcusp@mail.cjcu.edu.tw</text:span></text:a><text:span text:style-name="T280">）</text:span><text:span text:style-name="T281">。</text:span></text:p>
            </text:list-item>
            <text:list-item>
              <text:p text:style-name="P282"><text:span text:style-name="T283">相關文件不全者，概不予受理，若有收到信件，將會回信告知。</text:span></text:p>
            </text:list-item>
            <text:list-item>
              <text:p text:style-name="P284"><text:span text:style-name="T285">經申請登記為候選人者，不得撤回其候選人登記。</text:span></text:p>
            </text:list-item>
          </text:list>
        </text:list-item>
      </text:list>
      <text:p text:style-name="P286"/>
      <text:list text:style-name="LFO5" text:continue-numbering="true">
        <text:list-item>
          <text:p text:style-name="P287"><text:span text:style-name="T288">照片</text:span></text:p>
        </text:list-item>
      </text:list>
      <text:p text:style-name="P289"><text:span text:style-name="T290">議員參選登記表裡需附一張，且需另付獨立大頭照電子檔</text:span><text:span text:style-name="T291">(</text:span><text:span text:style-name="T292">檔案</text:span><text:span text:style-name="T293">名稱為：</text:span><text:span text:style-name="T294">系</text:span><text:span text:style-name="T295">/</text:span><text:span text:style-name="T296">學程年級</text:span><text:span text:style-name="T297">-</text:span><text:span text:style-name="T298">學號</text:span><text:span text:style-name="T299">-</text:span><text:span text:style-name="T300">姓名</text:span><text:span text:style-name="T301">-</text:span><text:span text:style-name="T302">照片</text:span><text:span text:style-name="T303">)</text:span><text:span text:style-name="T304">，</text:span><text:span text:style-name="T305">寄至學生議會信箱。</text:span></text:p>
      <text:p text:style-name="P306"/>
      <text:list text:style-name="LFO5" text:continue-numbering="true">
        <text:list-item>
          <text:p text:style-name="P307">學生證</text:p>
        </text:list-item>
      </text:list>
      <text:p text:style-name="P308"><text:span text:style-name="T309">需</text:span><text:span text:style-name="T310">附上學生證正反清楚照片電子檔</text:span><text:span text:style-name="T311">(</text:span><text:span text:style-name="T312">檔案</text:span><text:span text:style-name="T313">名稱為：</text:span><text:span text:style-name="T314">系</text:span><text:span text:style-name="T315">/</text:span><text:span text:style-name="T316">學程年級</text:span><text:span text:style-name="T317">-</text:span><text:span text:style-name="T318">學號</text:span><text:span text:style-name="T319">-</text:span><text:span text:style-name="T320">姓名</text:span><text:span text:style-name="T321">-</text:span><text:span text:style-name="T322">學生證</text:span><text:span text:style-name="T323">)<text:s/></text:span><text:span text:style-name="T324">，</text:span><text:span text:style-name="T325">寄至學生議會信箱。</text:span></text:p>
      <text:p text:style-name="P326"/>
      <text:list text:style-name="LFO5" text:continue-numbering="true">
        <text:list-item>
          <text:p text:style-name="P327"><text:span text:style-name="T328">其他</text:span></text:p>
        </text:list-item>
      </text:list>
      <text:p text:style-name="P329"><text:span text:style-name="T330">若選區合格候選人超過一位以上，依</text:span><text:span text:style-name="T331">學生議會信箱收件日期</text:span><text:span text:style-name="T332">，決定登記號碼。</text:span></text:p>
      <text:p text:style-name="P333"/>
      <text:p text:style-name="P334"><text:span text:style-name="T335">附件</text:span><text:span text:style-name="T336">三</text:span></text:p>
      <text:p text:style-name="P337"><text:span text:style-name="T338">長榮大學學生議會學生議員選</text:span><text:span text:style-name="T339">舉</text:span><text:span text:style-name="T340">登記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 table:number-rows-spanned="5">
            <text:p text:style-name="P351">請附上二吋照電子檔</text:p>
            <text:p text:style-name="P352"/>
          </table:table-cell>
        </table:table-row>
        <table:table-row table:style-name="TableRow353">
          <table:table-cell table:style-name="TableCell354">
            <text:p text:style-name="P355">系級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學院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性別</text:p>
          </table:table-cell>
          <table:table-cell table:style-name="TableCell374">
            <text:p text:style-name="P375">□男<text:s text:c="6"/>□女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社團系會幹部</text:p>
          </table:table-cell>
          <table:table-cell table:style-name="TableCell380" table:number-columns-spanned="2">
            <text:p text:style-name="內文"><text:span text:style-name="T381"><text:s text:c="3"/>□</text:span><text:span text:style-name="T382">是</text:span><text:span text:style-name="T383"><text:s text:c="6"/>□</text:span><text:span text:style-name="T384">否</text:span><text:span text:style-name="T385">(</text:span><text:span text:style-name="T386">將卸任者請勾選此處</text:span><text:span text:style-name="T387">)</text:span></text:p>
          </table:table-cell>
          <table:covered-table-cell/>
        </table:table-row>
        <table:table-row table:style-name="TableRow388">
          <table:table-cell table:style-name="TableCell389">
            <text:p text:style-name="P390">E-Mail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聯絡電話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資格確認</text:p>
          </table:table-cell>
          <table:table-cell table:style-name="TableCell401" table:number-columns-spanned="2">
            <text:p text:style-name="P402">□具有登記參選選區之學生身分。</text:p>
            <text:p text:style-name="P403"><text:span text:style-name="T404">□</text:span><text:span text:style-name="T405">非現任社團、系會幹部</text:span><text:span text:style-name="T406">(</text:span><text:span text:style-name="T407">將卸任者可</text:span><text:span text:style-name="T408">)</text:span><text:span text:style-name="T409">。</text:span></text:p>
          </table:table-cell>
          <table:covered-table-cell/>
        </table:table-row>
        <table:table-row table:style-name="TableRow410">
          <table:table-cell table:style-name="TableCell411">
            <text:p text:style-name="P412">資料繳交</text:p>
          </table:table-cell>
          <table:table-cell table:style-name="TableCell413" table:number-columns-spanned="2">
            <text:p text:style-name="P414"><text:span text:style-name="T415">□</text:span><text:span text:style-name="T416">議員參選登記表電子檔</text:span><text:span text:style-name="T417">(</text:span><text:span text:style-name="T418">系</text:span><text:span text:style-name="T419">/</text:span><text:span text:style-name="T420">學程年級</text:span><text:span text:style-name="T421">-</text:span><text:span text:style-name="T422">學號</text:span><text:span text:style-name="T423">-</text:span><text:span text:style-name="T424">姓名</text:span><text:span text:style-name="T425">-</text:span><text:span text:style-name="T426">參選登記表</text:span><text:span text:style-name="T427">)</text:span><text:span text:style-name="T428">。</text:span></text:p>
            <text:p text:style-name="P429"><text:span text:style-name="T430">□</text:span><text:span text:style-name="T431">大頭照電子檔</text:span><text:span text:style-name="T432">(</text:span><text:span text:style-name="T433">系</text:span><text:span text:style-name="T434">/</text:span><text:span text:style-name="T435">學程年級</text:span><text:span text:style-name="T436">-</text:span><text:span text:style-name="T437">學號</text:span><text:span text:style-name="T438">-</text:span><text:span text:style-name="T439">姓名</text:span><text:span text:style-name="T440">-</text:span><text:span text:style-name="T441">照片</text:span><text:span text:style-name="T442">)</text:span><text:span text:style-name="T443">。</text:span></text:p>
            <text:p text:style-name="P444"><text:span text:style-name="T445">□</text:span><text:span text:style-name="T446">學生證電子檔</text:span><text:span text:style-name="T447">(</text:span><text:span text:style-name="T448">系</text:span><text:span text:style-name="T449">/</text:span><text:span text:style-name="T450">學程年級</text:span><text:span text:style-name="T451">-</text:span><text:span text:style-name="T452">學號</text:span><text:span text:style-name="T453">-</text:span><text:span text:style-name="T454">姓名</text:span><text:span text:style-name="T455">-</text:span><text:span text:style-name="T456">學生證</text:span><text:span text:style-name="T457">)</text:span></text:p>
          </table:table-cell>
          <table:covered-table-cell/>
        </table:table-row>
      </table:table>
      <text:p text:style-name="P458"/>
      <text:p text:style-name="P459">【個人資料蒐集處理利用之告知事項】</text:p>
      <text:p text:style-name="P460">1.本表蒐集之個人資料，僅限於本表單之特定目的使用，非經當事人同意，絕不轉做其他用途，並遵循本校資料保存與安全控管規定辦理。相關之告知事項請參閱https://www.cjcu.edu.tw/pims。</text:p>
      <text:p text:style-name="P461">2.當您簽署與遞交本表單，表示您已知悉本校蒐集、處理、利用您的個人資料之特定目的。</text:p>
      <text:p text:style-name="內文"><text:span text:style-name="T462">3.</text:span><text:span text:style-name="T463">個人資料保護聯繫窗口：電話：</text:span><text:span text:style-name="T464">06-2785123#1022</text:span><text:span text:style-name="T465">；信箱：</text:span><text:span text:style-name="T466">pims@mail.cjcu.edu.tw</text:span><text:span text:style-name="T467">。</text:span></text:p>
      <text:soft-page-break/>
      <text:p text:style-name="P468"><text:span text:style-name="T469">附件</text:span><text:span text:style-name="T470">四</text:span></text:p>
      <text:p text:style-name="P471"><text:span text:style-name="T472">長榮大學學生議會學生議員學生證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學生證正面</text:p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學生證反面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4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923in" text:list-level-position-and-space-mode="label-alignment">
          <style:list-level-label-alignment text:label-followed-by="nothing" fo:margin-left="0.72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User</dc:creator>
    <meta:creation-date>2023-09-07T06:52:00Z</meta:creation-date>
    <dc:date>2023-09-07T07:38:00Z</dc:date>
    <meta:print-date>2022-10-24T06:52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78" meta:character-count="1863" meta:row-count="13" meta:non-whitespace-character-count="1588"/>
  </office:meta>
</office:document-meta>
</file>