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13" style:parent-style-name="內文" style:family="paragraph">
      <style:paragraph-properties style:snap-to-layout-grid="false" fo:text-align="center" fo:margin-left="-0.0263in" fo:text-indent="-0.073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2.889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0326in"/>
    </style:style>
    <style:style style:name="Table17" style:family="table">
      <style:table-properties style:width="7.2854in" fo:margin-left="-0.2993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fo:color="#C00000" style:letter-kerning="false"/>
    </style:style>
    <style:style style:name="T56" style:parent-style-name="預設段落字型" style:family="text">
      <style:text-properties style:font-name="Times New Roman" style:font-name-asian="標楷體" fo:color="#C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C00000" style:letter-kerning="false"/>
    </style:style>
    <style:style style:name="T58" style:parent-style-name="預設段落字型" style:family="text">
      <style:text-properties style:font-name="Times New Roman" style:font-name-asian="標楷體" fo:color="#C00000" style:letter-kerning="false"/>
    </style:style>
    <style:style style:name="P59" style:parent-style-name="清單段落" style:list-style-name="LFO2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P63" style:parent-style-name="清單段落" style:list-style-name="LFO2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P67" style:parent-style-name="清單段落" style:list-style-name="LFO2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P71" style:parent-style-name="清單段落" style:list-style-name="LFO2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P75" style:parent-style-name="清單段落" style:list-style-name="LFO2" style:family="paragraph"/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3.170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3" style:family="paragraph">
      <style:paragraph-properties fo:widows="2" fo:orphans="2" fo:margin-right="0.1513in">
        <style:tab-stops>
          <style:tab-stop style:type="left" style:position="0.1638in"/>
        </style:tab-stops>
      </style:paragraph-properties>
      <style:text-properties style:font-name="Times New Roman" style:font-name-asian="標楷體" style:letter-kerning="false"/>
    </style:style>
    <style:style style:name="P90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92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94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95" style:parent-style-name="清單段落" style:list-style-name="LFO3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96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97" style:parent-style-name="清單段落" style:list-style-name="LFO3" style:family="paragraph">
      <style:paragraph-properties fo:widows="2" fo:orphans="2" fo:margin-right="0.151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widows="2" fo:orphans="2" fo:margin-right="0.1513in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margin-right="0.151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5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fo:color="#1D2129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58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Cambria Math" style:font-name-asian="標楷體" style:font-name-complex="Cambria Math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5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Cambria Math" style:font-name-asian="標楷體" style:font-name-complex="Cambria Math"/>
    </style:style>
    <style:style style:name="T142" style:parent-style-name="預設段落字型" style:family="text">
      <style:text-properties style:font-name="Cambria Math" style:font-name-asian="標楷體" style:font-name-complex="Cambria Math"/>
    </style:style>
    <style:style style:name="T143" style:parent-style-name="預設段落字型" style:family="text">
      <style:text-properties style:font-name="Times New Roman" style:font-name-asian="標楷體" style:letter-kerning="false"/>
    </style:style>
    <style:style style:name="T144" style:parent-style-name="預設段落字型" style:family="text">
      <style:text-properties style:font-name="Times New Roman" style:font-name-asian="標楷體" fo:color="#1D2129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Cambria Math" style:font-name-asian="標楷體" style:font-name-complex="Cambria Math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685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Cambria Math" style:font-name-asian="標楷體" style:font-name-complex="Cambria Math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Cambria Math" style:font-name-asian="標楷體" style:font-name-complex="Cambria Math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177" style:parent-style-name="預設段落字型" style:family="text">
      <style:text-properties style:font-name="Times New Roman" style:font-name-asian="標楷體" fo:color="#1D2129"/>
    </style:style>
    <style:style style:name="P178" style:parent-style-name="內文" style:family="paragraph">
      <style:text-properties style:font-name="Times New Roman" style:font-name-asian="標楷體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66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Cambria Math" style:font-name-asian="標楷體" style:font-name-complex="Cambria Math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Cambria Math" style:font-name-asian="標楷體" style:font-name-complex="Cambria Math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210" style:parent-style-name="預設段落字型" style:family="text">
      <style:text-properties style:font-name="Times New Roman" style:font-name-asian="標楷體" fo:color="#1D2129"/>
    </style:style>
    <style:style style:name="P211" style:parent-style-name="內文" style:family="paragraph">
      <style:text-properties style:font-name="Times New Roman" style:font-name-asian="標楷體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Cambria Math" style:font-name-asian="標楷體" style:font-name-complex="Cambria Math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1.66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Cambria Math" style:font-name-asian="標楷體" style:font-name-complex="Cambria Math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Cambria Math" style:font-name-asian="標楷體" style:font-name-complex="Cambria Math"/>
    </style:style>
    <style:style style:name="T242" style:parent-style-name="預設段落字型" style:family="text">
      <style:text-properties style:font-name="Times New Roman" style:font-name-asian="標楷體" style:letter-kerning="false"/>
    </style:style>
    <style:style style:name="T243" style:parent-style-name="預設段落字型" style:family="text">
      <style:text-properties style:font-name="Times New Roman" style:font-name-asian="標楷體" fo:color="#1D2129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College of Foreign Languages and Literatures, FJCU</text:p>
      <text:p text:style-name="P2">Transition and Transformation:<text:s/><text:line-break/>Explorations in Language, Literature, Culture, and Translation</text:p>
      <text:p text:style-name="P3"><text:span text:style-name="T4">輔仁大學外語學院</text:span><text:span text:style-name="T5">2024</text:span><text:span text:style-name="T6">跨文化研究國際學術研討會：</text:span></text:p>
      <text:p text:style-name="P7"><text:span text:style-name="T8">轉銜</text:span><text:span text:style-name="T9">・</text:span><text:span text:style-name="T10">轉變</text:span><text:span text:style-name="T11">：外語、文學、文化與翻譯之探究</text:span></text:p>
      <text:p text:style-name="P12"/>
      <text:p text:style-name="P13"><text:span text:style-name="T14">Abstracts for Panels</text:span><text:span text:style-name="T15"><text:s/>(English Recommended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anel Chair</text:p>
            <text:p text:style-name="內文"><text:span text:style-name="T25">Affiliation/Position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Nam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 address</text:p>
          </table:table-cell>
          <table:table-cell table:style-name="TableCell35">
            <text:p text:style-name="P36"/>
          </table:table-cell>
          <table:table-cell table:style-name="TableCell37">
            <text:p text:style-name="P38">Cell No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內文"><text:span text:style-name="T43">Fields of specialization</text:span><text:span text:style-name="T44">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Language</text:span><text:span text:style-name="T49">：</text:span></text:p>
            <text:list text:style-name="LFO1" text:continue-numbering="true">
              <text:list-item>
                <text:p text:style-name="P50"><text:span text:style-name="T51">英文組</text:span><text:span text:style-name="T52"><text:s/></text:span><text:span text:style-name="T53">in English (Recommended)<text:s/></text:span></text:p>
              </text:list-item>
            </text:list>
            <text:p text:style-name="P54"><text:span text:style-name="T55">Chairs of panels conducted in languages<text:s/></text:span><text:span text:style-name="T56">other than English</text:span><text:span text:style-name="T57"><text:s/></text:span><text:span text:style-name="T58">will be expected to present the major findings of the panels at the concluding session in English.<text:s/></text:span></text:p>
            <text:list text:style-name="LFO2" text:continue-numbering="true">
              <text:list-item>
                <text:p text:style-name="P59"><text:span text:style-name="T60">中文組</text:span><text:span text:style-name="T61"><text:s/></text:span><text:span text:style-name="T62">in Chinese</text:span></text:p>
              </text:list-item>
              <text:list-item>
                <text:p text:style-name="P63"><text:span text:style-name="T64">義大利文組</text:span><text:span text:style-name="T65"><text:s/></text:span><text:span text:style-name="T66">in Italian</text:span></text:p>
              </text:list-item>
              <text:list-item>
                <text:p text:style-name="P67"><text:span text:style-name="T68">法文組</text:span><text:span text:style-name="T69"><text:s/></text:span><text:span text:style-name="T70">in French</text:span></text:p>
              </text:list-item>
              <text:list-item>
                <text:p text:style-name="P71"><text:span text:style-name="T72">德文組</text:span><text:span text:style-name="T73"><text:s/></text:span><text:span text:style-name="T74">in Germen</text:span></text:p>
              </text:list-item>
              <text:list-item>
                <text:p text:style-name="P75"><text:span text:style-name="T76">西班牙文組</text:span><text:span text:style-name="T77"><text:s/></text:span><text:span text:style-name="T78">in Spanish</text:span><text:span text:style-name="T79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Panel Title</text:span><text:span text:style-name="T83">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表子題</text:p>
            <text:p text:style-name="內文"><text:span text:style-name="T87">Topics &amp; Issues</text:span></text:p>
          </table:table-cell>
          <table:table-cell table:style-name="TableCell88" table:number-columns-spanned="3">
            <text:list text:style-name="LFO3" text:continue-numbering="true">
              <text:list-item>
                <text:p text:style-name="P89">1.<text:tab/>Language Change and Cross-Cultural<text:s/>Communication</text:p>
              </text:list-item>
            </text:list>
            <text:p text:style-name="P90">子題一：語言轉變與跨文化溝通</text:p>
            <text:list text:style-name="LFO3" text:continue-numbering="true">
              <text:list-item>
                <text:p text:style-name="P91">2. Translation and Transmediation: Roles and Challenges</text:p>
              </text:list-item>
            </text:list>
            <text:p text:style-name="P92">子題二：翻譯與轉譯的角色與挑戰</text:p>
            <text:list text:style-name="LFO3" text:continue-numbering="true">
              <text:list-item>
                <text:p text:style-name="P93">3. Literary Movements and Interdisciplinary Influences</text:p>
              </text:list-item>
            </text:list>
            <text:p text:style-name="P94">子題三：文學流變與跨領域影響</text:p>
            <text:list text:style-name="LFO3" text:continue-numbering="true">
              <text:list-item>
                <text:p text:style-name="P95">4. Movements and Convergences of Cultures and Their Redefinition</text:p>
              </text:list-item>
            </text:list>
            <text:p text:style-name="P96">子題四：文化移動、融匯與再定義</text:p>
            <text:list text:style-name="LFO3" text:continue-numbering="true">
              <text:list-item>
                <text:p text:style-name="P97"><text:span text:style-name="T98">5.</text:span><text:span text:style-name="T99"><text:s/></text:span><text:span text:style-name="T100">Transitioning to Sustainable Cultures and Its Challenges</text:span></text:p>
              </text:list-item>
            </text:list>
            <text:p text:style-name="P101">子題五：永續文化發展與挑戰</text:p>
            <text:p text:style-name="P102"><text:span text:style-name="T103">□</text:span><text:span text:style-name="T104">Others</text:span><text:span text:style-name="T105">其他</text:span><text:span text:style-name="T106">_______________________</text:span>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4">
            <text:p text:style-name="P109"><text:span text:style-name="T110">Panel Introduction: fewer than</text:span><text:span text:style-name="T111"><text:s/>250 words in English or 500 words in Chinese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Paper<text:s/></text:span><text:span text:style-name="T116">❶</text:span></text:p>
            <text:p text:style-name="內文"><text:span text:style-name="T117">Affiliation/Position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Nam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mail addres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ell No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內文"><text:span text:style-name="T135">Fields of<text:s/></text:span><text:span text:style-name="T136">specialization</text:span><text:span text:style-name="T137">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內文"><text:span text:style-name="T140">Paper<text:s/></text:span><text:span text:style-name="T141">❶</text:span><text:span text:style-name="T142"><text:s/>Abstract</text:span><text:span text:style-name="T143">: fewer than</text:span><text:span text:style-name="T144"><text:s/>250 words in English or 500 words in Chinese</text:span>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內文"><text:span text:style-name="T148">Paper<text:s/></text:span><text:span text:style-name="T149">❷</text:span></text:p>
            <text:p text:style-name="內文"><text:span text:style-name="T150">Affiliation/Position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Nam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mail addres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ell No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內文"><text:span text:style-name="T168">Fields of specialization</text:span><text:span text:style-name="T169">：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內文"><text:span text:style-name="T172">Paper<text:s/></text:span><text:span text:style-name="T173">❷</text:span><text:span text:style-name="T174"><text:s/></text:span><text:span text:style-name="T175">Abstract</text:span><text:span text:style-name="T176">: fewer than</text:span><text:span text:style-name="T177"><text:s/>250 words in English or 500 words in Chinese</text:span>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><text:span text:style-name="T181">Paper<text:s/></text:span><text:span text:style-name="T182">❸</text:span></text:p>
            <text:p text:style-name="內文"><text:span text:style-name="T183">Affiliation/Position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Name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mail addres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ell No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內文"><text:span text:style-name="T201">Fields of specialization</text:span><text:span text:style-name="T202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內文"><text:span text:style-name="T205">Paper<text:s/></text:span><text:span text:style-name="T206">❸</text:span><text:span text:style-name="T207"><text:s/></text:span><text:span text:style-name="T208">Abstract</text:span><text:span text:style-name="T209">: fewer than</text:span><text:span text:style-name="T210"><text:s/>250 words in English or 500 words in Chinese</text:span>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內文"><text:span text:style-name="T214">Paper<text:s/></text:span><text:span text:style-name="T215">❹</text:span></text:p>
            <text:p text:style-name="內文"><text:span text:style-name="T216">Affiliation/Position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Nam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Email addres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Cell No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內文"><text:span text:style-name="T234">Fields of specialization</text:span><text:span text:style-name="T235">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內文"><text:span text:style-name="T238">Paper<text:s/></text:span><text:span text:style-name="T239">❹</text:span><text:span text:style-name="T240"><text:s/></text:span><text:span text:style-name="T241">Abstract</text:span><text:span text:style-name="T242">: fewer than</text:span><text:span text:style-name="T243"><text:s/>250 words in English or 500 words in Chinese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2958in" fo:margin-right="0.6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wen Liu</meta:initial-creator>
    <dc:creator>林燕慧</dc:creator>
    <meta:creation-date>2023-12-01T06:11:00Z</meta:creation-date>
    <dc:date>2023-12-01T06:11:00Z</dc:date>
    <meta:print-date>2020-01-16T06:02:00Z</meta:print-date>
    <meta:template xlink:href="Normal" xlink:type="simple"/>
    <meta:editing-cycles>2</meta:editing-cycles>
    <meta:editing-duration>PT0S</meta:editing-duration>
    <meta:user-defined meta:name="GrammarlyDocumentId">121eaf451e710fc46a4838f9571e5e5f1a51cd5042ee46e4de3d7c00abc98679</meta:user-defined>
    <meta:document-statistic meta:page-count="3" meta:paragraph-count="3" meta:word-count="266" meta:character-count="1783" meta:row-count="12" meta:non-whitespace-character-count="1520"/>
  </office:meta>
</office:document-meta>
</file>