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end" fo:line-height="0.1666in"/>
    </style:style>
    <style:style style:name="P4" style:parent-style-name="Standard" style:family="paragraph">
      <style:paragraph-properties fo:text-align="end" fo:line-height="0.1666in"/>
      <style:text-properties style:font-name="標楷體" style:font-name-asian="標楷體"/>
    </style:style>
    <style:style style:name="P5" style:parent-style-name="Standard" style:family="paragraph">
      <style:paragraph-properties fo:text-align="end" fo:line-height="0.1666in"/>
    </style:style>
    <style:style style:name="TableColumn7" style:family="table-column">
      <style:table-column-properties style:column-width="0.3854in" style:use-optimal-column-width="false"/>
    </style:style>
    <style:style style:name="TableColumn8" style:family="table-column">
      <style:table-column-properties style:column-width="0.7291in" style:use-optimal-column-width="false"/>
    </style:style>
    <style:style style:name="TableColumn9" style:family="table-column">
      <style:table-column-properties style:column-width="0.8958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604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0.1458in" style:use-optimal-column-width="false"/>
    </style:style>
    <style:style style:name="TableColumn14" style:family="table-column">
      <style:table-column-properties style:column-width="0.9375in" style:use-optimal-column-width="false"/>
    </style:style>
    <style:style style:name="TableColumn15" style:family="table-column">
      <style:table-column-properties style:column-width="0.052in" style:use-optimal-column-width="false"/>
    </style:style>
    <style:style style:name="TableColumn16" style:family="table-column">
      <style:table-column-properties style:column-width="0.8541in" style:use-optimal-column-width="false"/>
    </style:style>
    <style:style style:name="TableColumn17" style:family="table-column">
      <style:table-column-properties style:column-width="0.2812in" style:use-optimal-column-width="false"/>
    </style:style>
    <style:style style:name="TableColumn18" style:family="table-column">
      <style:table-column-properties style:column-width="0.2916in" style:use-optimal-column-width="false"/>
    </style:style>
    <style:style style:name="TableColumn19" style:family="table-column">
      <style:table-column-properties style:column-width="0.802in" style:use-optimal-column-width="false"/>
    </style:style>
    <style:style style:name="Table6" style:family="table">
      <style:table-properties style:width="6.7708in" fo:margin-left="-0.0687in" table:align="left"/>
    </style:style>
    <style:style style:name="TableRow20" style:family="table-row">
      <style:table-row-properties style:min-row-height="0.0159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208in solid #000000" fo:background-color="#E5E5E5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23" style:family="table-row">
      <style:table-row-properties style:min-row-height="0.2708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26" style:family="table-row">
      <style:table-row-properties style:min-row-height="0.4347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Row39" style:family="table-row">
      <style:table-row-properties style:min-row-height="0.4375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42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Row45" style:family="table-row">
      <style:table-row-properties style:min-row-height="0.5118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48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Row51" style:family="table-row">
      <style:table-row-properties style:min-row-height="0.4347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end" fo:line-height="0.25in"/>
      <style:text-properties style:font-name="標楷體" style:font-name-asian="標楷體" style:font-name-complex="標楷體"/>
    </style:style>
    <style:style style:name="TableRow56" style:family="table-row">
      <style:table-row-properties style:min-row-height="0.4708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Row61" style:family="table-row">
      <style:table-row-properties style:min-row-height="0.2416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208in solid #000000" fo:background-color="#E5E5E5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.0833in" fo:line-height="0.2222in"/>
      <style:text-properties style:font-name="標楷體" style:font-name-asian="標楷體" style:font-name-complex="標楷體"/>
    </style:style>
    <style:style style:name="TableRow64" style:family="table-row">
      <style:table-row-properties style:min-row-height="0.3069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margin-bottom="0.0833in" fo:line-height="0.2777in"/>
      <style:text-properties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margin-bottom="0.0833in" fo:line-height="0.2083in"/>
      <style:text-properties style:font-name="標楷體" style:font-name-asian="標楷體" style:font-name-complex="標楷體" style:font-size-complex="20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.5pt" style:font-size-asian="10.5pt" style:font-size-complex="10.5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0.5pt" style:font-size-asian="10.5pt" style:font-size-complex="10.5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0.5pt" style:font-size-asian="10.5pt" style:font-size-complex="10.5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0.5pt" style:font-size-asian="10.5pt" style:font-size-complex="10.5pt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2083in"/>
      <style:text-properties style:font-name="標楷體" style:font-name-asian="標楷體" style:font-name-complex="標楷體" fo:letter-spacing="-0.018in" fo:font-size="10.5pt" style:font-size-asian="10.5pt" style:font-size-complex="10.5pt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2083in"/>
      <style:text-properties style:font-name="標楷體" style:font-name-asian="標楷體" style:font-name-complex="標楷體" fo:letter-spacing="-0.018in" fo:font-size="10.5pt" style:font-size-asian="10.5pt" style:font-size-complex="10.5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0.5pt" style:font-size-asian="10.5pt" style:font-size-complex="10.5pt"/>
    </style:style>
    <style:style style:name="TableRow83" style:family="table-row">
      <style:table-row-properties style:min-row-height="0.693in" style:use-optimal-row-height="false" fo:keep-together="always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86" style:family="table-row">
      <style:table-row-properties style:min-row-height="0.3416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bottom="0.0833in" fo:line-height="0.2777in"/>
      <style:text-properties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bottom="0.0833in" fo:line-height="0.2083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.0833in" fo:line-height="0.2083in"/>
      <style:text-properties style:font-name="標楷體" style:font-name-asian="標楷體" style:font-name-complex="標楷體" fo:font-weight="bold" style:font-weight-asian="bold"/>
    </style:style>
    <style:style style:name="TableRow110" style:family="table-row">
      <style:table-row-properties style:min-row-height="0.3937in" style:use-optimal-row-height="false" fo:keep-together="always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.0833in" fo:line-height="0.1666in"/>
      <style:text-properties style:font-name="標楷體" style:font-name-asian="標楷體" style:font-name-complex="標楷體" fo:letter-spacing="-0.018in" fo:font-size="9pt" style:font-size-asian="9pt" style:font-size-complex="9pt"/>
    </style:style>
    <style:style style:name="TableRow115" style:family="table-row">
      <style:table-row-properties style:min-row-height="0.3229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margin-bottom="0.0833in" fo:line-height="0.2777in"/>
      <style:text-properties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 fo:margin-bottom="0.0833in" fo:line-height="0.2083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139" style:family="table-row">
      <style:table-row-properties style:min-row-height="0.2916in" style:use-optimal-row-height="false" fo:keep-together="always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142" style:family="table-row">
      <style:table-row-properties style:min-row-height="0.3229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margin-bottom="0.0833in" fo:line-height="0.2777in"/>
      <style:text-properties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 fo:margin-bottom="0.0833in" fo:line-height="0.2083in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166" style:family="table-row">
      <style:table-row-properties style:min-row-height="0.2291in" style:use-optimal-row-height="false" fo:keep-together="always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169" style:family="table-row">
      <style:table-row-properties style:min-row-height="1.4583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line-height="0.1111in"/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74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75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76" style:parent-style-name="Standard" style:family="paragraph">
      <style:paragraph-properties fo:text-align="justify" fo:line-height="0.1666in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 fo:background-color="#D8D8D8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4" style:parent-style-name="Standard" style:family="paragraph">
      <style:paragraph-properties fo:text-align="justify" fo:line-height="0.1666in" fo:margin-left="0.7638in" fo:text-indent="-0.763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94" style:family="table-row">
      <style:table-row-properties style:min-row-height="0.2708in"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197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 fo:line-height="0.25in" fo:text-indent="0.3201in"/>
      <style:text-properties style:font-name="標楷體" style:font-name-asian="標楷體" style:font-name-complex="標楷體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202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fo:line-height="0.25in" fo:text-indent="0.3201in"/>
      <style:text-properties style:font-name="標楷體" style:font-name-asian="標楷體" style:font-name-complex="標楷體"/>
    </style:style>
    <style:style style:name="P205" style:parent-style-name="Normal1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2">長榮大學研究生學位考試事項檢核表</text:span></text:p>
      <text:p text:style-name="P3"/>
      <text:p text:style-name="P4">申請日期：<text:s text:c="4"/>年<text:s text:c="4"/>月<text:s text:c="4"/>日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P22">研究生學位考試相關事項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3">
            <text:p text:style-name="P25">茲為舉行本系（所）研究生碩士論文口試，謹奉陳有關事項如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姓<text:s text:c="4"/>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系所年級班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學<text:s text:c="4"/>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論文題目</text:p>
            <text:p text:style-name="P42">(中文)</text:p>
          </table:table-cell>
          <table:covered-table-cell/>
          <table:table-cell table:style-name="TableCell43" table:number-columns-spanned="11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論文題目</text:p>
            <text:p text:style-name="P48">(英文)</text:p>
          </table:table-cell>
          <table:covered-table-cell/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考試時間</text:p>
          </table:table-cell>
          <table:covered-table-cell/>
          <table:table-cell table:style-name="TableCell54" table:number-columns-spanned="11">
            <text:p text:style-name="P55">年<text:s text:c="9"/>月<text:s text:c="9"/>日<text:s text:c="9"/>午<text:s text:c="9"/>時<text:s text:c="9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考試地點</text:p>
          </table:table-cell>
          <table:covered-table-cell/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3">
            <text:p text:style-name="P63">研究生學位考試委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序號</text:p>
          </table:table-cell>
          <table:table-cell table:style-name="TableCell67" table:number-rows-spanned="2">
            <text:p text:style-name="P68">姓名</text:p>
          </table:table-cell>
          <table:table-cell table:style-name="TableCell69">
            <text:p text:style-name="P70">服務單位</text:p>
          </table:table-cell>
          <table:table-cell table:style-name="TableCell71" table:number-columns-spanned="2" table:number-rows-spanned="2">
            <text:p text:style-name="P72">校內<text:line-break/>外別</text:p>
          </table:table-cell>
          <table:covered-table-cell/>
          <table:table-cell table:style-name="TableCell73" table:number-columns-spanned="2" table:number-rows-spanned="2">
            <text:p text:style-name="P74">學　歷</text:p>
          </table:table-cell>
          <table:covered-table-cell/>
          <table:table-cell table:style-name="TableCell75" table:number-rows-spanned="2">
            <text:p text:style-name="P76">聯絡電話</text:p>
          </table:table-cell>
          <table:table-cell table:style-name="TableCell77" table:number-columns-spanned="2" table:number-rows-spanned="2">
            <text:p text:style-name="P78">副教授、副研究員以上或具博士學位</text:p>
          </table:table-cell>
          <table:covered-table-cell/>
          <table:table-cell table:style-name="TableCell79" table:number-columns-spanned="2" table:number-rows-spanned="2">
            <text:p text:style-name="P80">部定教授、副教授證書字號</text:p>
          </table:table-cell>
          <table:covered-table-cell/>
          <table:table-cell table:style-name="TableCell81" table:number-rows-spanned="2">
            <text:p text:style-name="P82">備　註</text:p>
          </table:table-cell>
        </table:table-row>
        <table:table-row table:style-name="TableRow8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4">
            <text:p text:style-name="P85">職　　稱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86">
          <table:table-cell table:style-name="TableCell87" table:number-rows-spanned="2">
            <text:p text:style-name="P88">1</text:p>
          </table:table-cell>
          <table:table-cell table:style-name="TableCell89" table:number-rows-spanned="2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 table:number-rows-spanned="2">
            <text:p text:style-name="P94"/>
          </table:table-cell>
          <table:covered-table-cell/>
          <table:table-cell table:style-name="TableCell95" table:number-columns-spanned="2" table:number-rows-spanned="2">
            <text:p text:style-name="P96"/>
          </table:table-cell>
          <table:covered-table-cell/>
          <table:table-cell table:style-name="TableCell97" table:number-rows-spanned="2">
            <text:p text:style-name="P98"/>
          </table:table-cell>
          <table:table-cell table:style-name="TableCell99" table:number-columns-spanned="2" table:number-rows-spanned="2">
            <text:p text:style-name="P100"><text:span text:style-name="T101">□</text:span><text:span text:style-name="T102">是</text:span><text:span text:style-name="T103"><text:s/></text:span><text:span text:style-name="T104">□</text:span><text:span text:style-name="T105">否</text:span></text:p>
          </table:table-cell>
          <table:covered-table-cell/>
          <table:table-cell table:style-name="TableCell106" table:number-columns-spanned="2" table:number-rows-spanned="2">
            <text:p text:style-name="P107"/>
          </table:table-cell>
          <table:covered-table-cell/>
          <table:table-cell table:style-name="TableCell108">
            <text:p text:style-name="P109">召集人</text:p>
          </table:table-cell>
        </table:table-row>
        <table:table-row table:style-name="TableRow11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1">
            <text:p text:style-name="P112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13">
            <text:p text:style-name="P114">(指導教授不得擔任)</text:p>
          </table:table-cell>
        </table:table-row>
        <table:table-row table:style-name="TableRow115">
          <table:table-cell table:style-name="TableCell116" table:number-rows-spanned="2">
            <text:p text:style-name="P117">2</text:p>
          </table:table-cell>
          <table:table-cell table:style-name="TableCell118" table:number-rows-spanned="2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 table:number-rows-spanned="2">
            <text:p text:style-name="P123"/>
          </table:table-cell>
          <table:covered-table-cell/>
          <table:table-cell table:style-name="TableCell124" table:number-columns-spanned="2" table:number-rows-spanned="2">
            <text:p text:style-name="P125"/>
          </table:table-cell>
          <table:covered-table-cell/>
          <table:table-cell table:style-name="TableCell126" table:number-rows-spanned="2">
            <text:p text:style-name="P127"/>
          </table:table-cell>
          <table:table-cell table:style-name="TableCell128" table:number-columns-spanned="2" table:number-rows-spanned="2">
            <text:p text:style-name="P129"><text:span text:style-name="T130">□</text:span><text:span text:style-name="T131">是</text:span><text:span text:style-name="T132"><text:s/></text:span><text:span text:style-name="T133">□</text:span><text:span text:style-name="T134">否</text:span></text:p>
          </table:table-cell>
          <table:covered-table-cell/>
          <table:table-cell table:style-name="TableCell135" table:number-columns-spanned="2" table:number-rows-spanned="2">
            <text:p text:style-name="P136"/>
          </table:table-cell>
          <table:covered-table-cell/>
          <table:table-cell table:style-name="TableCell137" table:number-rows-spanned="2">
            <text:p text:style-name="P138"/>
          </table:table-cell>
        </table:table-row>
        <table:table-row table:style-name="TableRow1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0">
            <text:p text:style-name="P141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42">
          <table:table-cell table:style-name="TableCell143" table:number-rows-spanned="2">
            <text:p text:style-name="P144">3</text:p>
          </table:table-cell>
          <table:table-cell table:style-name="TableCell145" table:number-rows-spanned="2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 table:number-rows-spanned="2">
            <text:p text:style-name="P150"/>
          </table:table-cell>
          <table:covered-table-cell/>
          <table:table-cell table:style-name="TableCell151" table:number-columns-spanned="2" table:number-rows-spanned="2">
            <text:p text:style-name="P152"/>
          </table:table-cell>
          <table:covered-table-cell/>
          <table:table-cell table:style-name="TableCell153" table:number-rows-spanned="2">
            <text:p text:style-name="P154"/>
          </table:table-cell>
          <table:table-cell table:style-name="TableCell155" table:number-columns-spanned="2" table:number-rows-spanned="2">
            <text:p text:style-name="P156"><text:span text:style-name="T157">□</text:span><text:span text:style-name="T158">是</text:span><text:span text:style-name="T159"><text:s/></text:span><text:span text:style-name="T160">□</text:span><text:span text:style-name="T161">否</text:span></text:p>
          </table:table-cell>
          <table:covered-table-cell/>
          <table:table-cell table:style-name="TableCell162" table:number-columns-spanned="2" table:number-rows-spanned="2">
            <text:p text:style-name="P163"/>
          </table:table-cell>
          <table:covered-table-cell/>
          <table:table-cell table:style-name="TableCell164" table:number-rows-spanned="2">
            <text:p text:style-name="P165"/>
          </table:table-cell>
        </table:table-row>
        <table:table-row table:style-name="TableRow16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7">
            <text:p text:style-name="P168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69">
          <table:table-cell table:style-name="TableCell170">
            <text:p text:style-name="P171">確認事項</text:p>
          </table:table-cell>
          <table:table-cell table:style-name="TableCell172" table:number-columns-spanned="12">
            <text:p text:style-name="P173">□是<text:s/>□否　首次學位考試。<text:line-break/>□是<text:s/>□否　校外委員人數達三分之一(含)以上。<text:line-break/>□是<text:s/>□否　檢附有關學位考試委員提聘資格認定之系(所)會議記錄。</text:p>
            <text:p text:style-name="P174">□是<text:s/>□否　論文題目與研究方向符合系、所、學程專業領域或發展並經系務、所務、學程會議審查通</text:p>
            <text:p text:style-name="P175"><text:s text:c="11"/>過。</text:p>
            <text:p text:style-name="P176"><text:span text:style-name="T177">□</text:span><text:span text:style-name="T178">是</text:span><text:span text:style-name="T179"><text:s/>□</text:span><text:span text:style-name="T180">否　是否符合「長榮大學研究生學位考試辦法」</text:span><text:span text:style-name="T181">第十五條</text:span><text:span text:style-name="T182">自行迴避</text:span><text:span text:style-name="T183">規定。</text:span></text:p>
            <text:p text:style-name="P184"><text:span text:style-name="T185">□</text:span><text:span text:style-name="T186">是</text:span><text:span text:style-name="T187"><text:s/></text:span><text:span text:style-name="T188">□</text:span><text:span text:style-name="T189">否　是否申請延後公開學位論文</text:span><text:span text:style-name="T190">(</text:span><text:span text:style-name="T191">若為「是」，須提供延後公開之相關證明文件，並由學位考試委員於考試當日進行審核，審核結果填列於《學位考試結果通知書》中</text:span><text:span text:style-name="T192">)<text:s/></text:span><text:span text:style-name="T1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系(所)</text:p>
            <text:p text:style-name="P197">承辦人</text:p>
          </table: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>系(所)</text:p>
            <text:p text:style-name="P202">主<text:s text:c="2"/>管</text:p>
          </table:table-cell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style:font-name-complex="Mangal" fo:hyphenate="false"/>
    </style:style>
    <style:style style:name="Normal1" style:display-name="Normal1" style:family="paragraph">
      <style:text-properties style:font-name-asian="新細明體, PMingLiU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15%"/>
      <style:text-properties style:font-name="新細明體, PMingLiU" style:font-name-complex="新細明體, PMingLiU" fo:color="#000000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預設段落字型" style:display-name="WW-預設段落字型" style:family="text"/>
    <style:style style:name="List1Level0" style:display-name="List1Level0" style:family="text"/>
    <style:style style:name="List1Level1" style:display-name="List1Level1" style:family="text"/>
    <style:style style:name="List1Level2" style:display-name="List1Level2" style:family="text"/>
    <style:style style:name="List1Level3" style:display-name="List1Level3" style:family="text"/>
    <style:style style:name="List1Level4" style:display-name="List1Level4" style:family="text"/>
    <style:style style:name="List1Level5" style:display-name="List1Level5" style:family="text"/>
    <style:style style:name="List1Level6" style:display-name="List1Level6" style:family="text"/>
    <style:style style:name="List1Level7" style:display-name="List1Level7" style:family="text"/>
    <style:style style:name="List1Level8" style:display-name="List1Level8" style:family="text"/>
    <style:style style:name="List2Level0" style:display-name="List2Level0" style:family="text"/>
    <style:style style:name="List2Level1" style:display-name="List2Level1" style:family="text"/>
    <style:style style:name="List2Level2" style:display-name="List2Level2" style:family="text"/>
    <style:style style:name="List2Level3" style:display-name="List2Level3" style:family="text"/>
    <style:style style:name="List2Level4" style:display-name="List2Level4" style:family="text"/>
    <style:style style:name="List2Level5" style:display-name="List2Level5" style:family="text"/>
    <style:style style:name="List2Level6" style:display-name="List2Level6" style:family="text"/>
    <style:style style:name="List2Level7" style:display-name="List2Level7" style:family="text"/>
    <style:style style:name="List2Level8" style:display-name="List2Level8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研究生學位考試申請書</dc:title>
    <dc:subject/>
    <meta:initial-creator>USER11</meta:initial-creator>
    <dc:creator>CJCU</dc:creator>
    <meta:creation-date>2026-05-11T05:48:00Z</meta:creation-date>
    <dc:date>2026-05-11T05:48:00Z</dc:date>
    <meta:print-date>2025-06-11T10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6" meta:row-count="4" meta:non-whitespace-character-count="559"/>
  </office:meta>
</office:document-meta>
</file>