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0.0486in" style:use-optimal-column-width="false"/>
    </style:style>
    <style:style style:name="TableColumn26" style:family="table-column">
      <style:table-column-properties style:column-width="0.8923in" style:use-optimal-column-width="false"/>
    </style:style>
    <style:style style:name="Table2" style:family="table">
      <style:table-properties style:width="6.7756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0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Row78" style:family="table-row">
      <style:table-row-properties style:min-row-height="0.186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0.339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7" style:family="table-row">
      <style:table-row-properties style:min-row-height="0.204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182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2" style:family="table-row">
      <style:table-row-properties style:min-row-height="0.115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9" style:family="table-row">
      <style:table-row-properties style:min-row-height="0.207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6" style:family="table-row">
      <style:table-row-properties style:min-row-height="0.214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3" style:family="table-row">
      <style:table-row-properties style:min-row-height="0.214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0" style:family="table-row">
      <style:table-row-properties style:min-row-height="0.214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7" style:family="table-row">
      <style:table-row-properties style:min-row-height="0.214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4" style:family="table-row">
      <style:table-row-properties style:min-row-height="0.2145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3.207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3194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1944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-asian="Times New Roman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Times New Roman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-asian="Times New Roman" fo:color="#000000"/>
    </style:style>
    <style:style style:name="T436" style:parent-style-name="預設段落字型" style:family="text">
      <style:text-properties style:font-name-asian="標楷體" fo:color="#000000"/>
    </style:style>
    <style:style style:name="TableRow437" style:family="table-row">
      <style:table-row-properties style:min-row-height="0.61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0" style:family="table-row">
      <style:table-row-properties style:min-row-height="0.4826in" style:use-optimal-row-height="false"/>
    </style:style>
    <style:style style:name="TableCell4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1944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英文姓名</text:p>
            <text:p text:style-name="P34">(姓氏在前)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性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出生日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護照</text:p>
            <text:p text:style-name="P53">號碼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外國國籍</text:span><text:span text:style-name="T59">(</text:span><text:span text:style-name="T60">如無外國國籍，請註明「無」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電話號碼</text:p>
          </table:table-cell>
          <table:table-cell table:style-name="TableCell73" table:number-columns-spanned="4" table:number-rows-spanned="3">
            <text:p text:style-name="P74">住宅：</text:p>
            <text:p text:style-name="P75"/>
            <text:p text:style-name="P76">手機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4">
            <text:p text:style-name="P90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學校名稱</text:p>
          </table:table-cell>
          <table:covered-table-cell/>
          <table:covered-table-cell/>
          <table:table-cell table:style-name="TableCell94" table:number-columns-spanned="5" table:number-rows-spanned="2">
            <text:p text:style-name="P95">院系科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畢業</text:p>
          </table:table-cell>
          <table:covered-table-cell/>
          <table:table-cell table:style-name="TableCell100" table:number-rows-spanned="2">
            <text:p text:style-name="P101">結</text:p>
            <text:p text:style-name="P102">業</text:p>
          </table:table-cell>
          <table:table-cell table:style-name="TableCell103" table:number-columns-spanned="2" table:number-rows-spanned="2">
            <text:p text:style-name="P104">肆業</text:p>
          </table:table-cell>
          <table:covered-table-cell/>
          <table:table-cell table:style-name="TableCell105" table:number-columns-spanned="4" table:number-rows-spanned="2">
            <text:p text:style-name="P106">教育程度(學位)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證書日期文號</text:p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起(年、月)</text:p>
          </table:table-cell>
          <table:covered-table-cell/>
          <table:covered-table-cell/>
          <table:table-cell table:style-name="TableCell112" table:number-columns-spanned="3">
            <text:p text:style-name="P113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4">
            <text:p text:style-name="P208">工<text:s text:c="2"/>作<text:s text:c="2"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服務機關</text:span><text:span text:style-name="T213">(</text:span><text:span text:style-name="T214">構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4">
            <text:p text:style-name="P26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備註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4">
            <text:p text:style-name="P308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專長項目</text:p>
          </table:table-cell>
          <table:covered-table-cell/>
          <table:table-cell table:style-name="TableCell312" table:number-columns-spanned="3" table:number-rows-spanned="2">
            <text:p text:style-name="P313">證照名稱</text:p>
          </table:table-cell>
          <table:covered-table-cell/>
          <table:covered-table-cell/>
          <table:table-cell table:style-name="TableCell314" table:number-columns-spanned="8">
            <text:p text:style-name="P31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 table:number-rows-spanned="2">
            <text:p text:style-name="P317">證件日期文號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 table:number-rows-spanned="2">
            <text:p text:style-name="P319">認證機關</text:p>
          </table:table-cell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>專長描述</text:p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3" table:number-columns-spanned="4">
            <text:p text:style-name="P324">年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月</text:p>
          </table:table-cell>
          <table:covered-table-cell/>
          <table:covered-table-cell/>
          <table:table-cell table:style-name="TableCell327">
            <text:p text:style-name="P328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4">
            <text:p text:style-name="P416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4">
            <text:p text:style-name="P419"><text:span text:style-name="T42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3">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4">
            <text:p text:style-name="P426"><text:span text:style-name="T427">繳交證件：</text:span><text:span text:style-name="T428">□</text:span><text:span text:style-name="T429">國民身分證影</text:span><text:span text:style-name="T430">本</text:span><text:span text:style-name="T431">□</text:span><text:span text:style-name="T432">學經歷及相關證照影本</text:span><text:span text:style-name="T433">□</text:span><text:span text:style-name="T434">身心障礙者手冊影本</text:span><text:span text:style-name="T435">□</text:span><text:span text:style-name="T4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><text:span text:style-name="T443">資格審查：</text:span><text:span text:style-name="T444">□</text:span><text:span text:style-name="T445">合格</text:span><text:span text:style-name="T446"><text:s text:c="5"/></text:span><text:span text:style-name="T447">□</text:span><text:span text:style-name="T448">不合格</text:span><text:span text:style-name="T449"><text:s text:c="11"/></text:span><text:span text:style-name="T45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1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meta:initial-creator>張欣蓉</meta:initial-creator>
    <dc:creator>Windows 使用者</dc:creator>
    <meta:creation-date>2020-03-11T08:07:00Z</meta:creation-date>
    <dc:date>2020-03-11T08:07:00Z</dc:date>
    <meta:print-date>2019-04-15T18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21" meta:row-count="10" meta:non-whitespace-character-count="1297"/>
  </office:meta>
</office:document-meta>
</file>