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5923in" style:use-optimal-column-width="false"/>
    </style:style>
    <style:style style:name="Table2" style:family="table">
      <style:table-properties style:width="6.9277in" style:rel-width="96.16%" fo:margin-left="0in" table:align="center"/>
    </style:style>
    <style:style style:name="TableRow9" style:family="table-row">
      <style:table-row-properties style:min-row-height="0.543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479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40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5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00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1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87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011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66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style:font-size-complex="14pt"/>
    </style:style>
    <style:style style:name="T126" style:parent-style-name="預設段落字型" style:family="text">
      <style:text-properties style:font-name="標楷體" style:font-name-asian="標楷體" fo:color="#FF0000" style:font-size-complex="14pt"/>
    </style:style>
    <style:style style:name="T127" style:parent-style-name="預設段落字型" style:family="text">
      <style:text-properties style:font-name="標楷體" style:font-name-asian="標楷體" fo:color="#FF0000" style:font-size-complex="14pt"/>
    </style:style>
    <style:style style:name="T128" style:parent-style-name="預設段落字型" style:family="text">
      <style:text-properties style:font-name="標楷體" style:font-name-asian="標楷體" fo:color="#FF0000" style:font-size-complex="14pt"/>
    </style:style>
    <style:style style:name="T129" style:parent-style-name="預設段落字型" style:family="text">
      <style:text-properties style:font-name="標楷體" style:font-name-asian="標楷體" fo:color="#FF0000" style:font-size-complex="14pt"/>
    </style:style>
    <style:style style:name="T130" style:parent-style-name="預設段落字型" style:family="text">
      <style:text-properties style:font-name="標楷體" style:font-name-asian="標楷體" fo:color="#FF0000" style:font-size-complex="14pt"/>
    </style:style>
    <style:style style:name="T131" style:parent-style-name="預設段落字型" style:family="text">
      <style:text-properties style:font-name="標楷體" style:font-name-asian="標楷體" fo:color="#FF0000" style:font-size-complex="14pt"/>
    </style:style>
    <style:style style:name="T132" style:parent-style-name="預設段落字型" style:family="text">
      <style:text-properties style:font-name="標楷體" style:font-name-asian="標楷體" fo:color="#FF0000" style:font-size-complex="14pt"/>
    </style:style>
    <style:style style:name="TableRow133" style:family="table-row">
      <style:table-row-properties style:min-row-height="1.123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872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0.4548in" fo:text-indent="-0.4548in">
        <style:tab-stops/>
      </style:paragraph-properties>
      <style:text-properties style:font-name="標楷體" style:font-name-asian="標楷體" fo:color="#FF0000" style:font-size-complex="14pt"/>
    </style:style>
    <style:style style:name="P144" style:parent-style-name="內文" style:family="paragraph">
      <style:paragraph-properties fo:text-align="justify" fo:line-height="0.3472in" fo:margin-left="0.4548in" fo:text-indent="-0.45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FF0000" style:font-size-complex="14pt"/>
    </style:style>
    <style:style style:name="T146" style:parent-style-name="預設段落字型" style:family="text">
      <style:text-properties style:font-name="標楷體" style:font-name-asian="標楷體" fo:color="#FF0000" style:font-size-complex="14pt"/>
    </style:style>
    <style:style style:name="T147" style:parent-style-name="預設段落字型" style:family="text">
      <style:text-properties style:font-name="標楷體" style:font-name-asian="標楷體" fo:color="#FF0000" style:font-size-complex="14pt"/>
    </style:style>
    <style:style style:name="T148" style:parent-style-name="預設段落字型" style:family="text">
      <style:text-properties style:font-name="標楷體" style:font-name-asian="標楷體" fo:color="#FF0000" style:font-size-complex="14pt"/>
    </style:style>
    <style:style style:name="T149" style:parent-style-name="預設段落字型" style:family="text">
      <style:text-properties style:font-name="標楷體" style:font-name-asian="標楷體" fo:color="#FF0000" style:font-size-complex="14pt"/>
    </style:style>
    <style:style style:name="T150" style:parent-style-name="預設段落字型" style:family="text">
      <style:text-properties style:font-name="標楷體" style:font-name-asian="標楷體" fo:color="#FF0000" style:font-size-complex="14pt"/>
    </style:style>
    <style:style style:name="T151" style:parent-style-name="預設段落字型" style:family="text">
      <style:text-properties style:font-name="標楷體" style:font-name-asian="標楷體" fo:color="#FF0000" style:font-size-complex="14pt"/>
    </style:style>
    <style:style style:name="T152" style:parent-style-name="預設段落字型" style:family="text">
      <style:text-properties style:font-name="標楷體" style:font-name-asian="標楷體" fo:color="#FF0000" style:font-size-complex="14pt"/>
    </style:style>
    <style:style style:name="T153" style:parent-style-name="預設段落字型" style:family="text">
      <style:text-properties style:font-name="標楷體" style:font-name-asian="標楷體" fo:color="#FF0000" style:font-size-complex="14pt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break-before="page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9" style:family="table-column">
      <style:table-column-properties style:column-width="1.8673in"/>
    </style:style>
    <style:style style:name="TableColumn160" style:family="table-column">
      <style:table-column-properties style:column-width="3.5437in"/>
    </style:style>
    <style:style style:name="TableColumn161" style:family="table-column">
      <style:table-column-properties style:column-width="1.1812in"/>
    </style:style>
    <style:style style:name="Table158" style:family="table">
      <style:table-properties style:width="6.5923in" fo:margin-left="0.0229in" table:align="left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69" style:family="table-row">
      <style:table-row-properties style:min-row-height="0.5104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72" style:parent-style-name="內文" style:family="paragraph">
      <style:paragraph-properties fo:widows="2" fo:orphans="2" fo:text-align="center" style:vertical-align="auto"/>
      <style:text-properties fo:hyphenate="true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78" style:family="table-row">
      <style:table-row-properties style:min-row-height="0.505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81" style:parent-style-name="內文" style:family="paragraph">
      <style:paragraph-properties fo:widows="2" fo:orphans="2" fo:text-align="center" style:vertical-align="auto"/>
      <style:text-properties fo:hyphenate="true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87" style:family="table-row">
      <style:table-row-properties style:min-row-height="0.473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90" style:parent-style-name="內文" style:family="paragraph">
      <style:paragraph-properties fo:widows="2" fo:orphans="2" fo:text-align="center" style:vertical-align="auto"/>
      <style:text-properties fo:hyphenate="true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96" style:family="table-row">
      <style:table-row-properties style:min-row-height="0.396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99" style:parent-style-name="內文" style:family="paragraph">
      <style:paragraph-properties fo:widows="2" fo:orphans="2" fo:text-align="center" style:vertical-align="auto"/>
      <style:text-properties fo:hyphenate="true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08" style:parent-style-name="內文" style:family="paragraph">
      <style:paragraph-properties fo:widows="2" fo:orphans="2" fo:text-align="center" style:vertical-align="auto"/>
      <style:text-properties fo:hyphenate="true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14" style:family="table-row">
      <style:table-row-properties style:min-row-height="0.3944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23" style:family="table-row">
      <style:table-row-properties style:min-row-height="0.380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30" style:family="table-row">
      <style:table-row-properties style:min-row-height="0.3958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37" style:family="table-row">
      <style:table-row-properties style:min-row-height="0.5104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44" style:family="table-row">
      <style:table-row-properties style:min-row-height="0.5104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51" style:family="table-row">
      <style:table-row-properties style:min-row-height="0.5104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58" style:family="table-row">
      <style:table-row-properties style:min-row-height="0.5104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61" style:parent-style-name="內文" style:family="paragraph">
      <style:paragraph-properties fo:widows="2" fo:orphans="2" fo:text-align="center" style:vertical-align="auto"/>
      <style:text-properties fo:hyphenate="true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南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 <text:s text:c="5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4">
            <text:p text:style-name="P18">相 <text:s/>片</text:p>
            <text:p text:style-name="P19">(請務必附上)</text:p>
          </table:table-cell>
          <table:covered-table-cell/>
        </table:table-row>
        <table:table-row table:style-name="TableRow20">
          <table:table-cell table:style-name="TableCell21">
            <text:p text:style-name="P22">身分證</text:p>
            <text:p text:style-name="P23">統一編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聯 絡 電 話</text:p>
          </table:table-cell>
          <table:table-cell table:style-name="TableCell36" table:number-columns-spanned="3">
            <text:p text:style-name="P37">住家： <text:s text:c="14"/>手機：</text:p>
            <text:p text:style-name="P38">緊急聯絡人/電話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 居 住 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目前就讀學</text:span><text:span text:style-name="T49">校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科系</text:p>
          </table:table-cell>
          <table:table-cell table:style-name="TableCell54">
            <text:p text:style-name="P55"/>
          </table:table-cell>
          <table:table-cell table:style-name="TableCell56">
            <text:p text:style-name="P57">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專 <text:s text:c="6"/>長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有無駕照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希望工作區域</text:p>
            <text:p text:style-name="P72"><text:span text:style-name="T73">(勾選</text:span><text:span text:style-name="T74">3</text:span><text:span text:style-name="T75">處)</text:span></text:p>
          </table:table-cell>
          <table:table-cell table:style-name="TableCell76" table:number-columns-spanned="5">
            <text:p text:style-name="內文"><text:span text:style-name="T77">新營</text:span><text:span text:style-name="T78">中心</text:span><text:span text:style-name="T79">(已徵滿)</text:span><text:span text:style-name="T80">、</text:span><text:span text:style-name="T81"></text:span><text:span text:style-name="T82">北門</text:span><text:span text:style-name="T83">中心</text:span><text:span text:style-name="T84">、</text:span><text:span text:style-name="T85"></text:span><text:span text:style-name="T86">玉井</text:span><text:span text:style-name="T87">中心</text:span><text:span text:style-name="T88">、</text:span><text:span text:style-name="T89"></text:span><text:span text:style-name="T90">善化</text:span><text:span text:style-name="T91">中心</text:span><text:span text:style-name="T92">、</text:span><text:span text:style-name="T93">新豐</text:span><text:span text:style-name="T94">中心</text:span><text:span text:style-name="T95">(已徵滿)</text:span><text:span text:style-name="T96">、</text:span><text:span text:style-name="T97">永康</text:span><text:span text:style-name="T98">中心</text:span><text:span text:style-name="T99">(已徵滿)</text:span><text:span text:style-name="T100">、</text:span><text:span text:style-name="T101">安平</text:span><text:span text:style-name="T102">中心</text:span><text:span text:style-name="T103">(已徵滿)</text:span><text:span text:style-name="T104">、</text:span><text:span text:style-name="T105"></text:span><text:span text:style-name="T106">麻豆</text:span><text:span text:style-name="T107">中心</text:span><text:span text:style-name="T108">、</text:span><text:span text:style-name="T109"></text:span><text:span text:style-name="T110">安南</text:span><text:span text:style-name="T111">中心</text:span><text:span text:style-name="T112">、</text:span><text:span text:style-name="T113">東區</text:span><text:span text:style-name="T114">中心</text:span><text:span text:style-name="T115">(已徵滿)</text:span><text:span text:style-name="T116">、</text:span><text:span text:style-name="T117">北</text:span><text:span text:style-name="T118">區</text:span><text:span text:style-name="T119">中心</text:span><text:span text:style-name="T120">(已徵滿)</text:span><text:span text:style-name="T121">、</text:span><text:span text:style-name="T122">南區</text:span><text:span text:style-name="T123">中心</text:span><text:span text:style-name="T124">(已徵滿)</text:span></text:p>
            <text:p text:style-name="內文"><text:span text:style-name="T125">註：</text:span><text:span text:style-name="T126">勾選</text:span><text:span text:style-name="T127">3</text:span><text:span text:style-name="T128">處</text:span><text:span text:style-name="T129">並排志願序</text:span><text:span text:style-name="T130">，依甄試結果分發之單位為主</text:span><text:span text:style-name="T131">，各區地址如後附</text:span><text:span text:style-name="T13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工 作 經 驗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工作時間</text:p>
          </table:table-cell>
          <table:table-cell table:style-name="TableCell141" table:number-columns-spanned="5">
            <text:p text:style-name="P142">周一至周五(半天或全天)</text:p>
            <text:p text:style-name="P143">註1：半天工時為4小時，全天工時為8小時，每月時數不得低於60小時，每月至多132小時。</text:p>
            <text:p text:style-name="P144"><text:span text:style-name="T145">註2：依甄試結果分發之</text:span><text:span text:style-name="T146">區中心</text:span><text:span text:style-name="T147">服務時間為主</text:span><text:span text:style-name="T148">(</text:span><text:span text:style-name="T149">依各</text:span><text:span text:style-name="T150">區中心</text:span><text:span text:style-name="T151">屬性調整工作時間</text:span><text:span text:style-name="T152">，若有周六活動支援之必要性，則以調整週間工作時間為原則)</text:span><text:span text:style-name="T15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"/>
      <text:soft-page-break/>
      <text:p text:style-name="P155"><text:span text:style-name="T156">備註：</text:span><text:span text:style-name="T157">各社福中心地址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社福中心</text:p>
          </table:table-cell>
          <table:table-cell table:style-name="TableCell165">
            <text:p text:style-name="P166">地址</text:p>
          </table:table-cell>
          <table:table-cell table:style-name="TableCell167">
            <text:p text:style-name="P168">電話</text:p>
          </table:table-cell>
        </table:table-row>
        <table:table-row table:style-name="TableRow169">
          <table:table-cell table:style-name="TableCell170">
            <text:p text:style-name="P171">東區社福中心</text:p>
            <text:p text:style-name="P172"><text:span text:style-name="T173">(已徵滿)</text:span></text:p>
          </table:table-cell>
          <table:table-cell table:style-name="TableCell174">
            <text:p text:style-name="P175">臺南市東區林森路2段500號C棟4樓</text:p>
          </table:table-cell>
          <table:table-cell table:style-name="TableCell176">
            <text:p text:style-name="P177">06-209-0860</text:p>
          </table:table-cell>
        </table:table-row>
        <table:table-row table:style-name="TableRow178">
          <table:table-cell table:style-name="TableCell179">
            <text:p text:style-name="P180">南區社福中心</text:p>
            <text:p text:style-name="P181"><text:span text:style-name="T182">(已徵滿)</text:span></text:p>
          </table:table-cell>
          <table:table-cell table:style-name="TableCell183">
            <text:p text:style-name="P184">台南市南區南門路263號1樓(松柏育樂中心)</text:p>
          </table:table-cell>
          <table:table-cell table:style-name="TableCell185">
            <text:p text:style-name="P186">06-215-0795</text:p>
          </table:table-cell>
        </table:table-row>
        <table:table-row table:style-name="TableRow187">
          <table:table-cell table:style-name="TableCell188">
            <text:p text:style-name="P189">安平社福中心</text:p>
            <text:p text:style-name="P190"><text:span text:style-name="T191">(已徵滿)</text:span></text:p>
          </table:table-cell>
          <table:table-cell table:style-name="TableCell192">
            <text:p text:style-name="P193">臺南市安平區安北路42號3樓</text:p>
          </table:table-cell>
          <table:table-cell table:style-name="TableCell194">
            <text:p text:style-name="P195">06-223-1000</text:p>
          </table:table-cell>
        </table:table-row>
        <table:table-row table:style-name="TableRow196">
          <table:table-cell table:style-name="TableCell197">
            <text:p text:style-name="P198">永康社福中心</text:p>
            <text:p text:style-name="P199"><text:span text:style-name="T200">(已徵滿)</text:span></text:p>
          </table:table-cell>
          <table:table-cell table:style-name="TableCell201">
            <text:p text:style-name="P202">臺南市永康區忠勇街51號3樓(永康區中華里活動中心)</text:p>
          </table:table-cell>
          <table:table-cell table:style-name="TableCell203">
            <text:p text:style-name="P204">06-311-0232</text:p>
          </table:table-cell>
        </table:table-row>
        <table:table-row table:style-name="TableRow205">
          <table:table-cell table:style-name="TableCell206">
            <text:p text:style-name="P207">新營社福中心</text:p>
            <text:p text:style-name="P208"><text:span text:style-name="T209">(已徵滿)</text:span></text:p>
          </table:table-cell>
          <table:table-cell table:style-name="TableCell210">
            <text:p text:style-name="P211">臺南市新營區府西路36號</text:p>
          </table:table-cell>
          <table:table-cell table:style-name="TableCell212">
            <text:p text:style-name="P213">06-635-4466</text:p>
          </table:table-cell>
        </table:table-row>
        <table:table-row table:style-name="TableRow214">
          <table:table-cell table:style-name="TableCell215">
            <text:p text:style-name="P216">新豐社福中心</text:p>
            <text:p text:style-name="P217"><text:span text:style-name="T218">(已徵滿)</text:span></text:p>
          </table:table-cell>
          <table:table-cell table:style-name="TableCell219">
            <text:p text:style-name="P220">臺南市歸仁區中山路2段2號3樓</text:p>
          </table:table-cell>
          <table:table-cell table:style-name="TableCell221">
            <text:p text:style-name="P222">06-338-7851</text:p>
          </table:table-cell>
        </table:table-row>
        <table:table-row table:style-name="TableRow223">
          <table:table-cell table:style-name="TableCell224">
            <text:p text:style-name="P225">善化社福中心</text:p>
          </table:table-cell>
          <table:table-cell table:style-name="TableCell226">
            <text:p text:style-name="P227">臺南市善化區中山路353號1樓</text:p>
          </table:table-cell>
          <table:table-cell table:style-name="TableCell228">
            <text:p text:style-name="P229">06-581-2251</text:p>
          </table:table-cell>
        </table:table-row>
        <table:table-row table:style-name="TableRow230">
          <table:table-cell table:style-name="TableCell231">
            <text:p text:style-name="P232">麻豆社福中心</text:p>
          </table:table-cell>
          <table:table-cell table:style-name="TableCell233">
            <text:p text:style-name="P234">臺南市麻豆區忠孝路6號4樓</text:p>
          </table:table-cell>
          <table:table-cell table:style-name="TableCell235">
            <text:p text:style-name="P236">06-571-1500</text:p>
          </table:table-cell>
        </table:table-row>
        <table:table-row table:style-name="TableRow237">
          <table:table-cell table:style-name="TableCell238">
            <text:p text:style-name="P239">北門社福中心</text:p>
          </table:table-cell>
          <table:table-cell table:style-name="TableCell240">
            <text:p text:style-name="P241">臺南市佳里區中山路458號</text:p>
          </table:table-cell>
          <table:table-cell table:style-name="TableCell242">
            <text:p text:style-name="P243">06-723-5727</text:p>
          </table:table-cell>
        </table:table-row>
        <table:table-row table:style-name="TableRow244">
          <table:table-cell table:style-name="TableCell245">
            <text:p text:style-name="P246">玉井社福中心</text:p>
          </table:table-cell>
          <table:table-cell table:style-name="TableCell247">
            <text:p text:style-name="P248">臺南市玉井區中正路7號2樓</text:p>
          </table:table-cell>
          <table:table-cell table:style-name="TableCell249">
            <text:p text:style-name="P250">06-574-4616</text:p>
          </table:table-cell>
        </table:table-row>
        <table:table-row table:style-name="TableRow251">
          <table:table-cell table:style-name="TableCell252">
            <text:p text:style-name="P253">安南社福中心</text:p>
          </table:table-cell>
          <table:table-cell table:style-name="TableCell254">
            <text:p text:style-name="P255">臺南市安南區安中路1段213號2樓</text:p>
          </table:table-cell>
          <table:table-cell table:style-name="TableCell256">
            <text:p text:style-name="P257">06-255-2330/255-6330</text:p>
          </table:table-cell>
        </table:table-row>
        <table:table-row table:style-name="TableRow258">
          <table:table-cell table:style-name="TableCell259">
            <text:p text:style-name="P260">北區社福中心</text:p>
            <text:p text:style-name="P261"><text:span text:style-name="T262">(已徵滿)</text:span></text:p>
          </table:table-cell>
          <table:table-cell table:style-name="TableCell263">
            <text:p text:style-name="P264">臺南市北區北園街8巷8號</text:p>
          </table:table-cell>
          <table:table-cell table:style-name="TableCell265">
            <text:p text:style-name="P266">06-209-2735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CJCU</dc:creator>
    <meta:creation-date>2023-12-13T07:03:00Z</meta:creation-date>
    <dc:date>2023-12-13T07:03:00Z</dc:date>
    <meta:print-date>2022-02-08T0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