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79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1.3958in" style:use-optimal-column-width="false"/>
    </style:style>
    <style:style style:name="Table1" style:family="table" style:master-page-name="MP0">
      <style:table-properties style:width="6.9277in" style:rel-width="96.16%" fo:margin-left="0in" table:align="left"/>
    </style:style>
    <style:style style:name="TableRow8" style:family="table-row">
      <style:table-row-properties style:min-row-height="0.543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565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551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26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820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20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577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780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69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780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663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7097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fo:text-align="justify" fo:line-height="0.347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1" style:family="paragraph">
      <style:paragraph-properties fo:text-align="justify" fo:line-height="0.347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29" style:family="table-column">
      <style:table-column-properties style:column-width="0.6736in"/>
    </style:style>
    <style:style style:name="TableColumn130" style:family="table-column">
      <style:table-column-properties style:column-width="1.243in"/>
    </style:style>
    <style:style style:name="TableColumn131" style:family="table-column">
      <style:table-column-properties style:column-width="1.6729in"/>
    </style:style>
    <style:style style:name="TableColumn132" style:family="table-column">
      <style:table-column-properties style:column-width="2.7069in"/>
    </style:style>
    <style:style style:name="TableColumn133" style:family="table-column">
      <style:table-column-properties style:column-width="0.7875in"/>
    </style:style>
    <style:style style:name="Table128" style:family="table">
      <style:table-properties style:width="7.084in" fo:margin-left="0.0229in" table:align="left"/>
    </style:style>
    <style:style style:name="TableRow134" style:family="table-row">
      <style:table-row-properties style:min-row-height="0.3333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45" style:family="table-row">
      <style:table-row-properties style:min-row-height="0.4847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高雄市政府社會局社工助理員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 <text:s text:c="5"/>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 table:number-rows-spanned="4">
            <text:p text:style-name="P17">相 <text:s/>片</text:p>
            <text:p text:style-name="P18">(請務必附上)</text:p>
          </table:table-cell>
          <table:covered-table-cell/>
        </table:table-row>
        <table:table-row table:style-name="TableRow19">
          <table:table-cell table:style-name="TableCell20">
            <text:p text:style-name="P21">身分證</text:p>
            <text:p text:style-name="P22">統一編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聯 絡 電 話</text:p>
          </table:table-cell>
          <table:table-cell table:style-name="TableCell35" table:number-columns-spanned="3">
            <text:p text:style-name="P36">住家： <text:s text:c="14"/>手機：</text:p>
            <text:p text:style-name="P37">緊急聯絡人姓名/電話：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現 居 住 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目前就讀學</text:span><text:span text:style-name="T48">校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科系</text:p>
          </table:table-cell>
          <table:table-cell table:style-name="TableCell53">
            <text:p text:style-name="P54"/>
          </table:table-cell>
          <table:table-cell table:style-name="TableCell55">
            <text:p text:style-name="P56">年級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專 <text:s text:c="6"/>長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有無駕照</text:p>
          </table:table-cell>
          <table:table-cell table:style-name="TableCell66">
            <text:p text:style-name="內文"><text:span text:style-name="T67"></text:span><text:span text:style-name="T68">無</text:span></text:p>
            <text:p text:style-name="內文"><text:span text:style-name="T69"></text:span><text:span text:style-name="T70">有機車駕照</text:span></text:p>
            <text:p text:style-name="內文"><text:span text:style-name="T71"></text:span><text:span text:style-name="T72">有汽車駕照</text:span></text:p>
          </table:table-cell>
        </table:table-row>
        <table:table-row table:style-name="TableRow73">
          <table:table-cell table:style-name="TableCell74">
            <text:p text:style-name="P75"><text:span text:style-name="T76">職缺區域</text:span></text:p>
          </table:table-cell>
          <table:table-cell table:style-name="TableCell77" table:number-columns-spanned="5">
            <text:p text:style-name="P78">南區-大寮社福中心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工 作 經 驗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有無身心</text:p>
            <text:p text:style-name="P87">障礙證明</text:p>
            <text:p text:style-name="P88">(手冊)</text:p>
          </table:table-cell>
          <table:table-cell table:style-name="TableCell89" table:number-columns-spanned="5">
            <text:p text:style-name="內文"><text:span text:style-name="T90"></text:span><text:span text:style-name="T91">無</text:span></text:p>
            <text:p text:style-name="內文"><text:span text:style-name="T92"></text:span><text:span text:style-name="T93">有(類別： <text:s text:c="8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可工作時間</text:p>
            <text:p text:style-name="P97">(可複選)</text:p>
            <text:p text:style-name="P98">每月工作時數須達60-132小時</text:p>
          </table:table-cell>
          <table:table-cell table:style-name="TableCell99" table:number-columns-spanned="5">
            <text:list text:style-name="LFO1" text:continue-numbering="true">
              <text:list-item>
                <text:p text:style-name="P100"><text:span text:style-name="T101">時段:</text:span><text:span text:style-name="T102"><text:s/></text:span><text:span text:style-name="T103"></text:span><text:span text:style-name="T104">週一</text:span><text:span text:style-name="T105">、</text:span><text:span text:style-name="T106"></text:span><text:span text:style-name="T107">週二</text:span><text:span text:style-name="T108">、</text:span><text:span text:style-name="T109"></text:span><text:span text:style-name="T110">週三</text:span><text:span text:style-name="T111">、</text:span><text:span text:style-name="T112"></text:span><text:span text:style-name="T113">週四</text:span><text:span text:style-name="T114">、</text:span><text:span text:style-name="T115"></text:span><text:span text:style-name="T116">週五</text:span></text:p>
              </text:list-item>
              <text:list-item>
                <text:p text:style-name="P117"><text:span text:style-name="T118">時間:</text:span><text:span text:style-name="T119"></text:span><text:span text:style-name="T120">08:00-12:00 <text:s text:c="2"/></text:span><text:span text:style-name="T121"></text:span><text:span text:style-name="T122">13:30-17:30 <text:s/></text:span><text:span text:style-name="T123"></text:span><text:span text:style-name="T124">8:00-15:30(6小時)</text:span></text:p>
              </text:list-item>
              <text:list-item>
                <text:p text:style-name="P125">其他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6">備註：</text:span></text:p>
      <text:p text:style-name="P127">社福中心地址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bookmark-start text:name="RANGE!A1:E19"/>區域<text:bookmark-end text:name="RANGE!A1:E19"/></text:p>
          </table:table-cell>
          <table:table-cell table:style-name="TableCell137">
            <text:p text:style-name="P138">社福中心</text:p>
          </table:table-cell>
          <table:table-cell table:style-name="TableCell139">
            <text:p text:style-name="P140">服務轄區</text:p>
          </table:table-cell>
          <table:table-cell table:style-name="TableCell141">
            <text:p text:style-name="P142">地址</text:p>
          </table:table-cell>
          <table:table-cell table:style-name="TableCell143">
            <text:p text:style-name="P144">電話</text:p>
          </table:table-cell>
        </table:table-row>
        <table:table-row table:style-name="TableRow145">
          <table:table-cell table:style-name="TableCell146">
            <text:p text:style-name="P147">南區</text:p>
          </table:table-cell>
          <table:table-cell table:style-name="TableCell148">
            <text:p text:style-name="P149">大寮社福中心</text:p>
          </table:table-cell>
          <table:table-cell table:style-name="TableCell150">
            <text:p text:style-name="P151">大寮、林園</text:p>
          </table:table-cell>
          <table:table-cell table:style-name="TableCell152">
            <text:p text:style-name="P153">高雄市大寮區進學路129巷2-1號3樓</text:p>
          </table:table-cell>
          <table:table-cell table:style-name="TableCell154">
            <text:p text:style-name="P155">781-3005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945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HOST</meta:initial-creator>
    <dc:creator>CJCU</dc:creator>
    <meta:creation-date>2024-02-19T08:46:00Z</meta:creation-date>
    <dc:date>2024-02-19T08:46:00Z</dc:date>
    <meta:print-date>2021-12-20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