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798in" text:min-label-width="0.325in" text:list-level-position-and-space-mode="label-alignment">
          <style:list-level-label-alignment text:label-followed-by="listtab" fo:margin-left="0.404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公告事項" style:family="paragraph">
      <style:paragraph-properties style:line-break="strict" style:snap-to-layout-grid="true" fo:margin-top="0.25in" fo:line-height="0.2083in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公告事項" style:family="paragraph">
      <style:paragraph-properties style:line-break="strict" style:line-height-at-least="0.3055in" fo:margin-left="0.393in" fo:text-indent="0in">
        <style:tab-stops/>
      </style:paragraph-properties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P28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P33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公告事項" style:family="paragraph">
      <style:paragraph-properties style:line-break="strict" style:line-height-at-least="0.3055in" fo:margin-left="0.7541in" fo:text-indent="-0.3777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公告事項" style:family="paragraph">
      <style:paragraph-properties style:line-break="strict" style:line-height-at-least="0.3055in" fo:margin-left="0.7541in" fo:text-indent="-0.3777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公告事項" style:family="paragraph">
      <style:paragraph-properties style:line-break="strict" style:line-height-at-least="0.3055in" fo:margin-left="1.543in" fo:text-indent="-1.3763in">
        <style:tab-stops/>
      </style:paragraph-properties>
      <style:text-properties style:font-weight-complex="bold" fo:font-size="14pt" style:font-size-asian="14pt" style:font-size-complex="14pt"/>
    </style:style>
    <style:style style:name="P38" style:parent-style-name="公告事項" style:family="paragraph">
      <style:paragraph-properties style:line-break="strict" style:line-height-at-least="0.3055in" fo:margin-left="0.5597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公告事項" style:family="paragraph">
      <style:paragraph-properties style:line-break="strict" style:snap-to-layout-grid="true" fo:margin-top="0.125in" fo:line-height="0.2083in" fo:margin-left="0.2951in" fo:text-indent="0.0972in">
        <style:tab-stops/>
      </style:paragraph-properties>
      <style:text-properties style:font-weight-complex="bold" fo:font-size="14pt" style:font-size-asian="14pt" style:font-size-complex="14pt"/>
    </style:style>
    <style:style style:name="P41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公告事項" style:family="paragraph">
      <style:paragraph-properties style:line-break="strict" style:line-height-at-least="0.3055in" fo:margin-left="0.5611in" fo:text-indent="-0.3944in">
        <style:tab-stops/>
      </style:paragraph-properties>
      <style:text-properties style:font-weight-complex="bold" fo:font-size="14pt" style:font-size-asian="14pt" style:font-size-complex="14pt"/>
    </style:style>
    <style:style style:name="P43" style:parent-style-name="公告事項" style:family="paragraph">
      <style:paragraph-properties style:line-break="strict" style:line-height-at-least="0.3055in" fo:margin-left="0.1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44" style:parent-style-name="公告事項" style:family="paragraph">
      <style:paragraph-properties style:line-break="strict" style:line-height-at-least="0.3055in" fo:margin-left="0.5611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45" style:parent-style-name="公告事項" style:family="paragraph">
      <style:paragraph-properties style:line-break="strict" style:line-height-at-least="0.3055in" fo:margin-left="0.5611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46" style:parent-style-name="公告事項" style:family="paragraph">
      <style:paragraph-properties style:line-break="strict" style:line-height-at-least="0.3055in" fo:margin-left="0.5611in" fo:text-indent="-0.3944in">
        <style:tab-stops/>
      </style:paragraph-properties>
      <style:text-properties style:font-weight-complex="bold" fo:font-size="14pt" style:font-size-asian="14pt" style:font-size-complex="14pt"/>
    </style:style>
    <style:style style:name="P47" style:parent-style-name="公告事項" style:family="paragraph">
      <style:paragraph-properties style:line-break="strict" style:line-height-at-least="0.3055in" fo:margin-left="0.1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48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公告事項" style:family="paragraph">
      <style:paragraph-properties style:line-break="strict" style:line-height-at-least="0.3055in" fo:margin-left="0.3944in" fo:text-indent="-0.0013in">
        <style:tab-stops/>
      </style:paragraph-properties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2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超連結" style:family="text">
      <style:text-properties style:font-weight-complex="bold" style:use-window-font-color="true" fo:font-size="14pt" style:font-size-asian="14pt" style:font-size-complex="14pt"/>
    </style:style>
    <style:style style:name="T76" style:parent-style-name="超連結" style:family="text">
      <style:text-properties style:font-weight-complex="bold" style:use-window-font-color="true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P83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84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85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公告事項" style:family="paragraph">
      <style:paragraph-properties style:line-break="strict" style:line-height-at-least="0.3055in" fo:margin-left="0.4895in" fo:text-indent="-0.393in">
        <style:tab-stops/>
      </style:paragraph-properties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P120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1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2" style:parent-style-name="公告事項" style:family="paragraph">
      <style:paragraph-properties style:line-break="strict" style:line-height-at-least="0.3055in" fo:margin-left="0.393in" fo:text-indent="-0.1944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3" style:parent-style-name="公告事項" style:family="paragraph">
      <style:paragraph-properties style:line-break="strict" style:line-height-at-least="0.3055in" fo:margin-left="0.393in" fo:text-indent="-0.1944in">
        <style:tab-stops/>
      </style:paragraph-properties>
    </style:style>
    <style:style style:name="T12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高雄市政府社會局</text:p>
      <text:p text:style-name="P2"><text:span text:style-name="T3">社工助理</text:span><text:span text:style-name="T4">徵選公告</text:span></text:p>
      <text:p text:style-name="P5"><text:span text:style-name="T6">一、徵才機關：</text:span><text:span text:style-name="T7">高雄市政府社會局</text:span></text:p>
      <text:p text:style-name="P8"><text:span text:style-name="T9">二、職</text:span><text:span text:style-name="T10"><text:s text:c="4"/></text:span><text:span text:style-name="T11">稱：</text:span><text:span text:style-name="T12">社</text:span><text:span text:style-name="T13">工助理</text:span></text:p>
      <text:p text:style-name="P14">三、資格條件：</text:p>
      <text:p text:style-name="P15"><text:span text:style-name="T16">強化社會安全網第二期計畫「助理」進用資格</text:span><text:span text:style-name="T17">係</text:span><text:span text:style-name="T18">指社會工作相關系所及專技人員社會工作師考試應考資格第</text:span><text:span text:style-name="T19">5</text:span><text:span text:style-name="T20">條審議通過並公告系所</text:span><text:span text:style-name="T21">之學士班、進修學士班、四技(日間部、進修部)</text:span><text:span text:style-name="T22">4</text:span><text:span text:style-name="T23">年級以上或研究所</text:span><text:span text:style-name="T24">、進修部二技2年級以上</text:span><text:span text:style-name="T25">在學學生</text:span><text:span text:style-name="T26">(請參閱附件1、2)</text:span><text:span text:style-name="T27">。</text:span></text:p>
      <text:p text:style-name="P28"><text:span text:style-name="T29">四、工作地點：</text:span><text:span text:style-name="T30">本局</text:span><text:span text:style-name="T31">大寮</text:span><text:span text:style-name="T32">社會福利服務中心</text:span></text:p>
      <text:p text:style-name="P33">五、薪 <text:s text:c="3"/>資：</text:p>
      <text:p text:style-name="P34">(一）時薪220元。</text:p>
      <text:p text:style-name="P35">(二)享勞、健保、勞工退休金福利。</text:p>
      <text:p text:style-name="P36">六、工作時間：</text:p>
      <text:p text:style-name="P37">(一)每次工時至少4小時，每月最少60小時，最多132小時。</text:p>
      <text:p text:style-name="P38">(二)依甄試結果分發之單位服務時間為主，並依各單位業務屬性調整工作時間。</text:p>
      <text:p text:style-name="P39">七、名 <text:s text:c="3"/>額：</text:p>
      <text:p text:style-name="P40">社會福利服務中心正取1名，備取若干名。</text:p>
      <text:p text:style-name="P41">八、工作項目：</text:p>
      <text:p text:style-name="P42">(一)在社工、社工督導之指導、監督下，協助辦理各項社會工作相關事項。</text:p>
      <text:p text:style-name="P43">(二)協助個案接送。</text:p>
      <text:p text:style-name="P44">(三)協助辦理社會福利服務中心之服務計畫。</text:p>
      <text:p text:style-name="P45">(四)支援社會福利服務中心辦理之相關會議、教育訓練及宣導活動。</text:p>
      <text:p text:style-name="P46">(五)協助聯繫、統計報表報送、物品請購、經費核銷、成果報告編撰等行政庶務性工作。</text:p>
      <text:p text:style-name="P47">(六)其他臨時交辦事項。<text:tab/></text:p>
      <text:p text:style-name="P48">九、應徵方式：</text:p>
      <text:p text:style-name="P49"><text:span text:style-name="T50">意者請於11</text:span><text:span text:style-name="T51">3</text:span><text:span text:style-name="T52">年</text:span><text:span text:style-name="T53">3</text:span><text:span text:style-name="T54">月</text:span><text:span text:style-name="T55">8</text:span><text:span text:style-name="T56">日</text:span><text:span text:style-name="T57">(</text:span><text:span text:style-name="T58">五</text:span><text:span text:style-name="T59">)</text:span><text:span text:style-name="T60">下午</text:span><text:span text:style-name="T61">5</text:span><text:span text:style-name="T62">時</text:span><text:span text:style-name="T63">前</text:span><text:span text:style-name="T64">填妥</text:span><text:span text:style-name="T65">【</text:span><text:span text:style-name="T66">高雄市政府社會局</text:span><text:span text:style-name="T67">社工助理員</text:span><text:span text:style-name="T68">登記表</text:span><text:span text:style-name="T69">】並送達至高雄市政府社會局社工科</text:span><text:span text:style-name="T70">(逾期不受理)</text:span><text:span text:style-name="T71">，送達方式如下：</text:span></text:p>
      <text:p text:style-name="P72"><text:span text:style-name="T73">(一)</text:span><text:span text:style-name="T74">電子郵件寄送，</text:span><text:a xlink:href="mailto:E-MAIL至fcc61686@kcg.gov.tw" office:target-frame-name="_top" xlink:show="replace"><text:span text:style-name="T75">E-MAIL至f</text:span><text:span text:style-name="T76">cc61686@kcg.gov.tw</text:span></text:a><text:span text:style-name="T77">，信件主旨</text:span><text:span text:style-name="T78">請敘明</text:span><text:soft-page-break/><text:span text:style-name="T79">「</text:span><text:span text:style-name="T80">應徵社安網社工助理職缺</text:span><text:span text:style-name="T81">」</text:span><text:span text:style-name="T82">。</text:span></text:p>
      <text:p text:style-name="P83">(二)掛號郵寄或親送至社會局社工科柯先生（地址：高雄市苓雅區四維三路2號10樓），信封註明「應徵社安網社工助理職缺」字樣（郵寄請一律以「掛號」寄送，如以平信郵遞，致發生遺失或遲誤，責任自負）。</text:p>
      <text:p text:style-name="P84">(三)電子郵件及掛號郵寄後，請來電確認資料送達情形，聯絡窗口：社會局社工科柯先生，07-3368333分機3926。</text:p>
      <text:p text:style-name="P85"><text:span text:style-name="T86">(四)</text:span><text:span text:style-name="T87">【</text:span><text:span text:style-name="T88">高雄市政府社會局</text:span><text:span text:style-name="T89">社工助理員</text:span><text:span text:style-name="T90">登記表</text:span><text:span text:style-name="T91">】</text:span><text:span text:style-name="T92">請</text:span><text:span text:style-name="T93">黏貼</text:span><text:span text:style-name="T94">照片，如</text:span><text:span text:style-name="T95">為</text:span><text:span text:style-name="T96">身心障礙者，請檢附</text:span><text:span text:style-name="T97">身心障礙</text:span><text:span text:style-name="T98">證明。</text:span></text:p>
      <text:p text:style-name="P99">十、甄試方式與程序：</text:p>
      <text:p text:style-name="P100"><text:span text:style-name="T101">(一)</text:span><text:span text:style-name="T102">11</text:span><text:span text:style-name="T103">3</text:span><text:span text:style-name="T104">年</text:span><text:span text:style-name="T105">3</text:span><text:span text:style-name="T106">月</text:span><text:span text:style-name="T107">8</text:span><text:span text:style-name="T108">日</text:span><text:span text:style-name="T109">報名截止後，</text:span><text:span text:style-name="T110">審查</text:span><text:span text:style-name="T111">報名</text:span><text:span text:style-name="T112">資料</text:span><text:span text:style-name="T113">，</text:span><text:span text:style-name="T114">符合</text:span><text:span text:style-name="T115">資格</text:span><text:span text:style-name="T116">者</text:span><text:span text:style-name="T117">通知面試</text:span><text:span text:style-name="T118">，不符合者不另行通知</text:span><text:span text:style-name="T119">。</text:span></text:p>
      <text:p text:style-name="P120">(二)正取人員將由社會局電話通知，並公告於社會局網站，未錄取者不另行通知，錄取人員仍應依規定陳報核准後，始行生效進用。</text:p>
      <text:p text:style-name="P121">(三)具身心障礙證明(手冊)者，擇優優先綠取。</text:p>
      <text:p text:style-name="P122"/>
      <text:p text:style-name="P123"><text:span text:style-name="T124">※</text:span><text:span text:style-name="T125">如對工作內容有疑義，請連絡本局社工科</text:span><text:span text:style-name="T126">柯先生</text:span><text:span text:style-name="T127">07-33</text:span><text:span text:style-name="T128">68333分機3926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告事項" style:display-name="公告事項" style:family="paragraph" style:parent-style-name="內文">
      <style:paragraph-properties style:line-break="normal" style:snap-to-layout-grid="false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798in" text:min-label-width="0.325in" text:list-level-position-and-space-mode="label-alignment">
          <style:list-level-label-alignment text:label-followed-by="listtab" fo:margin-left="0.404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徵才公告</dc:title>
    <dc:subject/>
    <meta:initial-creator>user</meta:initial-creator>
    <dc:creator>CJCU</dc:creator>
    <meta:creation-date>2024-02-19T08:46:00Z</meta:creation-date>
    <dc:date>2024-02-19T08:46:00Z</dc:date>
    <meta:print-date>2022-01-06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