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5701in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1805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143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4583in"/>
    </style:style>
    <style:style style:name="TableColumn19" style:family="table-column">
      <style:table-column-properties style:column-width="0.434in"/>
    </style:style>
    <style:style style:name="TableColumn20" style:family="table-column">
      <style:table-column-properties style:column-width="1.377in"/>
    </style:style>
    <style:style style:name="Table7" style:family="table">
      <style:table-properties style:width="6.4923in" fo:margin-left="0.0451in" table:align="lef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7875in" fo:keep-together="always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076in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0.3076in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076in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076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076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076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076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3076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076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1.8465in"/>
    </style:style>
    <style:style style:name="TableCell174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7472in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925in"/>
    </style:style>
    <style:style style:name="TableCell1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3868in"/>
    </style:style>
    <style:style style:name="TableCell21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2506in"/>
    </style:style>
    <style:style style:name="TableCell21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145in"/>
    </style:style>
    <style:style style:name="TableCell23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3.8638in"/>
    </style:style>
    <style:style style:name="TableCell23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桃園市政府警察局113年聘用人員</text:p>
      <text:p text:style-name="P2"><text:span text:style-name="T3"><text:s text:c="11"/></text:span><text:span text:style-name="T4">甄試報名履歷表</text:span><text:span text:style-name="T5"><text:s text:c="7"/></text:span><text:span text:style-name="T6">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4">
            <text:p text:style-name="P29">□男 <text:s/>□女</text:p>
          </table:table-cell>
          <table:covered-table-cell/>
          <table:covered-table-cell/>
          <table:covered-table-cell/>
          <table:table-cell table:style-name="TableCell30" table:number-rows-spanned="3">
            <text:p text:style-name="P31">照片</text:p>
            <text:p text:style-name="P32">(請自行黏貼最近6 個月內彩色正面脫帽半身照片）</text:p>
          </table:table-cell>
        </table:table-row>
        <table:table-row table:style-name="TableRow33">
          <table:table-cell table:style-name="TableCell34">
            <text:p text:style-name="P35">出生</text:p>
            <text:p text:style-name="P36">年月日</text:p>
          </table:table-cell>
          <table:table-cell table:style-name="TableCell37" table:number-columns-spanned="3">
            <text:p text:style-name="P38">民國<text:s/><text:s/><text:s/>年<text:s/><text:s/><text:s/>月 <text:s/><text:s/>日</text:p>
          </table:table-cell>
          <table:covered-table-cell/>
          <table:covered-table-cell/>
          <table:table-cell table:style-name="TableCell39">
            <text:p text:style-name="P40">年齡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 <text:s text:c="3090"/></text:p>
            <text:p text:style-name="P45">統一編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電話：( <text:s/>)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行動電話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－mail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持有</text:p>
            <text:p text:style-name="P71">駕照</text:p>
          </table:table-cell>
          <table:covered-table-cell/>
          <table:table-cell table:style-name="TableCell72" table:number-columns-spanned="2">
            <text:p text:style-name="P73"><text:span text:style-name="T74">□</text:span><text:span text:style-name="T75">機車 <text:s/></text:span><text:span text:style-name="T76">□</text:span><text:span text:style-name="T77">汽車</text:span></text:p>
          </table:table-cell>
          <table:covered-table-cell/>
        </table:table-row>
        <table:table-row table:style-name="TableRow78">
          <table:table-cell table:style-name="TableCell79">
            <text:p text:style-name="P80">報名職缺</text:p>
            <text:p text:style-name="P81">(可複選)</text:p>
          </table:table-cell>
          <table:table-cell table:style-name="TableCell82" table:number-columns-spanned="12">
            <text:p text:style-name="P83"><text:span text:style-name="T84">□</text:span><text:span text:style-name="T85">少年輔導</text:span><text:span text:style-name="T86">員</text:span><text:span text:style-name="T87">(市府預算)<text:s/></text:span><text:span text:style-name="T88">□</text:span><text:span text:style-name="T89">少年輔導員(社會安全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/>語言能力</text:p>
          </table:table-cell>
          <table:table-cell table:style-name="TableCell93" table:number-columns-spanned="2">
            <text:p text:style-name="P94">台語</text:p>
          </table:table-cell>
          <table:covered-table-cell/>
          <table:table-cell table:style-name="TableCell95" table:number-columns-spanned="5">
            <text:p text:style-name="P96">□不會<text:s/>□普通<text:s/>□精通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客語</text:p>
          </table:table-cell>
          <table:covered-table-cell/>
          <table:covered-table-cell/>
          <table:table-cell table:style-name="TableCell99" table:number-columns-spanned="2">
            <text:p text:style-name="P100">□不會<text:s/>□普通<text:s/>□精通</text:p>
          </table:table-cell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  <text:p text:style-name="P104">(簡述)</text:p>
          </table:table-cell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起迄時間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工作內容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國民身分證影印本黏貼處</text:span><text:span text:style-name="T177">(正面)</text:span></text:p>
            <text:p text:style-name="P178">(務須清晰、完整，以供查證)</text:p>
            <text:p text:style-name="P179">◎務必貼牢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國民身分證影印本黏貼處</text:span><text:span text:style-name="T183">(</text:span><text:span text:style-name="T184">背</text:span><text:span text:style-name="T185">面)</text:span></text:p>
            <text:p text:style-name="P186">(務須清晰、完整，以供查證)</text:p>
            <text:p text:style-name="P187"><text:span text:style-name="T188">◎務必貼牢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畢業就讀學校系、所名稱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報考人簽章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繳交證件</text:p>
          </table:table-cell>
          <table:covered-table-cell/>
          <table:table-cell table:style-name="TableCell201" table:number-columns-spanned="11">
            <text:p text:style-name="P202">□簡歷表及履歷表(資料填寫完整，黏貼證件照及身分證影本)</text:p>
            <text:p text:style-name="P203">□最高學歷畢業證書影本或應屆畢業證明</text:p>
            <text:p text:style-name="P204">□社工師或心理師證書影本(無則免附)</text:p>
            <text:p text:style-name="P205">□男性檢附退伍證件影本或免役證明文件影本（尚未役畢者，請檢附預<text:soft-page-break/>計退&lt;伍&gt;役相關證明文件供參）</text:p>
            <text:p text:style-name="P206">□工作資歷證明(無資歷者檢附最高學歷歷年成績單)</text:p>
            <text:p text:style-name="P207">□汽機車駕照影本</text:p>
            <text:p text:style-name="P208">□以大型信封掛號或親送至桃園市政府少年輔導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13">
            <text:p text:style-name="P211"><text:span text:style-name="T212">自傳(</text:span><text:span text:style-name="T213">家庭概況</text:span><text:span text:style-name="T214">、</text:span><text:span text:style-name="T215">成長歷程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P235">工作(求學)經驗之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警察局兒少保護約聘社工人員甄試</dc:title>
    <dc:subject/>
    <meta:initial-creator>user</meta:initial-creator>
    <dc:creator>CJCU</dc:creator>
    <meta:creation-date>2024-04-17T09:27:00Z</meta:creation-date>
    <dc:date>2024-04-17T09:27:00Z</dc:date>
    <meta:print-date>2020-07-14T03:3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8" meta:character-count="3736" meta:row-count="26" meta:non-whitespace-character-count="3185"/>
  </office:meta>
</office:document-meta>
</file>