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3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4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5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8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32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33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34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35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36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37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清單段落" style:list-style-name="LFO6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40" style:parent-style-name="清單段落" style:list-style-name="LFO6" style:family="paragraph">
      <style:paragraph-properties fo:line-height="0.2777in" fo:margin-left="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43" style:parent-style-name="超連結" style:family="text">
      <style:text-properties style:font-name="微軟正黑體" style:font-name-asian="微軟正黑體" fo:color="#337AB7" fo:font-size="14pt" style:font-size-asian="14pt" style:font-size-complex="14pt" fo:background-color="#FFFFFF"/>
    </style:style>
    <style:style style:name="P44" style:parent-style-name="清單段落" style:list-style-name="LFO6" style:family="paragraph">
      <style:paragraph-properties fo:line-height="0.2777in" fo:margin-left="0.3333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49" style:parent-style-name="超連結" style:family="text">
      <style:text-properties style:font-name="Helvetica" style:font-name-complex="Helvetica" fo:color="#385898" fo:font-size="11.5pt" style:font-size-asian="11.5pt" style:font-size-complex="11.5pt" fo:background-color="#FFFFFF"/>
    </style:style>
    <style:style style:name="T5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家扶基金會-澎湖家扶中心</text:p>
      <text:p text:style-name="P2">徵才訊息</text:p>
      <text:p text:style-name="P3"/>
      <text:p text:style-name="P4"><text:span text:style-name="T5">工作單位</text:span><text:span text:style-name="T6">：</text:span><text:span text:style-name="T7">財團法人台灣兒童暨家庭扶助基金會澎湖分事務所</text:span><text:span text:style-name="T8"><text:line-break/></text:span><text:span text:style-name="T9">職務名稱</text:span><text:span text:style-name="T10">：</text:span><text:span text:style-name="T11">社工員</text:span></text:p>
      <text:p text:style-name="P12"><text:span text:style-name="T13">徵才</text:span><text:span text:style-name="T14">名額</text:span><text:span text:style-name="T15">：</text:span><text:span text:style-name="T16">2</text:span><text:span text:style-name="T17">名</text:span><text:span text:style-name="T18"><text:line-break/></text:span><text:span text:style-name="T19">上班地點</text:span><text:span text:style-name="T20">：880澎湖縣馬公市成功街75號</text:span></text:p>
      <text:p text:style-name="P21">工作內容</text:p>
      <text:list text:style-name="LFO4" text:continue-numbering="true">
        <text:list-item>
          <text:p text:style-name="P22">經濟扶助個案工作。</text:p>
        </text:list-item>
        <text:list-item>
          <text:p text:style-name="P23">兒童保護工作。</text:p>
        </text:list-item>
        <text:list-item>
          <text:p text:style-name="P24">業務相關活動及社區方案規劃與執行。</text:p>
        </text:list-item>
        <text:list-item>
          <text:p text:style-name="P25">其它承辦或主管交辦事項。</text:p>
        </text:list-item>
      </text:list>
      <text:p text:style-name="P26">應徵資格</text:p>
      <text:list text:style-name="LFO4" text:continue-numbering="true">
        <text:list-item>
          <text:p text:style-name="P27">國內外大學以上社會工作相關學系畢業。(包括社會工作、社會政策與社會工作、青少年兒童福利、兒童福利、社會教育、社會福利、醫學社會學系)。</text:p>
        </text:list-item>
        <text:list-item>
          <text:p text:style-name="P28">符合106年施行之新制社工師證照考試資格。</text:p>
        </text:list-item>
      </text:list>
      <text:p text:style-name="P29"><text:span text:style-name="T30">薪資福利</text:span></text:p>
      <text:list text:style-name="LFO5" text:continue-numbering="true">
        <text:list-item>
          <text:p text:style-name="P31">薪資範圍：NT$43,000-53,000(內含離島、學歷、住宿、證照等津貼)。</text:p>
        </text:list-item>
        <text:list-item>
          <text:p text:style-name="P32">每月核發外島津貼$5,000元。</text:p>
        </text:list-item>
        <text:list-item>
          <text:p text:style-name="P33">非澎湖籍者，提供租屋補助NT$3,000元/月。</text:p>
        </text:list-item>
        <text:list-item>
          <text:p text:style-name="P34">協助入籍取得當地居民優惠機票。</text:p>
        </text:list-item>
        <text:list-item>
          <text:p text:style-name="P35">勞健保、勞退新制6%。</text:p>
        </text:list-item>
        <text:list-item>
          <text:p text:style-name="P36">內部退休金提撥、三節獎金、績效獎金，全年度可達至少14.5月薪資。</text:p>
        </text:list-item>
        <text:list-item>
          <text:p text:style-name="P37">每年員工保險、員工旅遊、員工聚餐、在職進修訓練、健康檢查等。</text:p>
        </text:list-item>
      </text:list>
      <text:p text:style-name="P38">備註</text:p>
      <text:list text:style-name="LFO6" text:continue-numbering="true">
        <text:list-item>
          <text:p text:style-name="P39">具備汽、機車駕照，並能實際上路者。</text:p>
        </text:list-item>
        <text:list-item>
          <text:p text:style-name="P40"><text:span text:style-name="T41">聯絡人：王素靜小姐，</text:span><text:span text:style-name="T42">06-9276432，</text:span><text:a xlink:href="mailto:suching@ccf.org.tw" office:target-frame-name="_top" xlink:show="replace"><text:span text:style-name="T43">suching@ccf.org.tw</text:span></text:a></text:p>
        </text:list-item>
        <text:list-item>
          <text:p text:style-name="P44"><text:span text:style-name="T45">有意願者</text:span><text:span text:style-name="T46">請上家扶</text:span><text:span text:style-name="T47">基金會</text:span><text:span text:style-name="T48">人力招募網站</text:span><text:a xlink:href="https://hr.ccf.org.tw/ManbankClient?fbclid=IwAR0nE05H2eAlu3kT9t1tsSQbPnhqDv58VZ7sUoFAO_qAmYxsloEgsrAr5us" office:target-frame-name="_blank" xlink:show="new"><text:span text:style-name="T49">https://hr.ccf.org.tw/ManbankClient</text:span></text:a><text:span text:style-name="T50">登錄履歷</text:span><text:span text:style-name="T51">後將安排後續面試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fo:color="#000000" fo:font-size="13pt" style:font-size-asian="13pt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澎湖家扶-陳玉如</meta:initial-creator>
    <dc:creator>CJCU</dc:creator>
    <meta:creation-date>2024-05-28T01:01:00Z</meta:creation-date>
    <dc:date>2024-05-28T01:0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