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ableColumn3" style:family="table-column">
      <style:table-column-properties style:column-width="1.1937in" style:use-optimal-column-width="false"/>
    </style:style>
    <style:style style:name="TableColumn4" style:family="table-column">
      <style:table-column-properties style:column-width="1.8604in" style:use-optimal-column-width="false"/>
    </style:style>
    <style:style style:name="TableColumn5" style:family="table-column">
      <style:table-column-properties style:column-width="0.6854in" style:use-optimal-column-width="false"/>
    </style:style>
    <style:style style:name="TableColumn6" style:family="table-column">
      <style:table-column-properties style:column-width="1.2729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1.584in" style:use-optimal-column-width="false"/>
    </style:style>
    <style:style style:name="Table2" style:family="table">
      <style:table-properties style:width="6.8902in" style:rel-width="96.16%" fo:margin-left="0in" table:align="center"/>
    </style:style>
    <style:style style:name="TableRow9" style:family="table-row">
      <style:table-row-properties style:min-row-height="0.543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5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00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1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87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1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66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style:font-size-complex="14pt"/>
    </style:style>
    <style:style style:name="T113" style:parent-style-name="預設段落字型" style:family="text">
      <style:text-properties style:font-name="標楷體" style:font-name-asian="標楷體" fo:color="#FF0000" style:font-size-complex="14pt"/>
    </style:style>
    <style:style style:name="T114" style:parent-style-name="預設段落字型" style:family="text">
      <style:text-properties style:font-name="標楷體" style:font-name-asian="標楷體" fo:color="#FF0000" style:font-size-complex="14pt"/>
    </style:style>
    <style:style style:name="TableRow115" style:family="table-row">
      <style:table-row-properties style:min-row-height="1.123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872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 fo:margin-left="0.4548in" fo:text-indent="-0.4548in">
        <style:tab-stops/>
      </style:paragraph-properties>
      <style:text-properties style:font-name="標楷體" style:font-name-asian="標楷體" fo:color="#FF0000" style:font-size-complex="14pt"/>
    </style:style>
    <style:style style:name="P126" style:parent-style-name="內文" style:family="paragraph">
      <style:paragraph-properties fo:text-align="justify" fo:line-height="0.3472in" fo:margin-left="0.4548in" fo:text-indent="-0.4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="標楷體" style:font-name-asian="標楷體" fo:color="#FF0000" style:font-size-complex="14pt"/>
    </style:style>
    <style:style style:name="T129" style:parent-style-name="預設段落字型" style:family="text">
      <style:text-properties style:font-name="標楷體" style:font-name-asian="標楷體" fo:color="#FF0000" style:font-size-complex="14pt"/>
    </style:style>
    <style:style style:name="T130" style:parent-style-name="預設段落字型" style:family="text">
      <style:text-properties style:font-name="標楷體" style:font-name-asian="標楷體" fo:color="#FF0000" style:font-size-complex="14pt"/>
    </style:style>
    <style:style style:name="T131" style:parent-style-name="預設段落字型" style:family="text">
      <style:text-properties style:font-name="標楷體" style:font-name-asian="標楷體" fo:color="#FF0000" style:font-size-complex="14pt"/>
    </style:style>
    <style:style style:name="T132" style:parent-style-name="預設段落字型" style:family="text">
      <style:text-properties style:font-name="標楷體"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break-before="pag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8" style:family="table-column">
      <style:table-column-properties style:column-width="2.2381in"/>
    </style:style>
    <style:style style:name="TableColumn139" style:family="table-column">
      <style:table-column-properties style:column-width="4.8229in"/>
    </style:style>
    <style:style style:name="Table137" style:family="table">
      <style:table-properties style:width="7.0611in" fo:margin-left="0.0229in" table:align="left"/>
    </style:style>
    <style:style style:name="TableRow140" style:family="table-row">
      <style:table-row-properties style:min-row-height="0.333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45" style:family="table-row">
      <style:table-row-properties style:min-row-height="0.5104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51" style:family="table-row">
      <style:table-row-properties style:min-row-height="0.505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auto"/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57" style:family="table-row">
      <style:table-row-properties style:min-row-height="0.4736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3" style:family="table-row">
      <style:table-row-properties style:min-row-height="0.396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5" style:family="table-row">
      <style:table-row-properties style:min-row-height="0.3944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1" style:family="table-row">
      <style:table-row-properties style:min-row-height="0.380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vertical-align="auto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7" style:family="table-row">
      <style:table-row-properties style:min-row-height="0.3958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2" style:family="table-row">
      <style:table-row-properties style:min-row-height="0.5104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7" style:family="table-row">
      <style:table-row-properties style:min-row-height="0.5104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2" style:family="table-row">
      <style:table-row-properties style:min-row-height="0.5104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vertical-align="auto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8" style:family="table-row">
      <style:table-row-properties style:min-row-height="0.5104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南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6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4">
            <text:p text:style-name="P18">相<text:s text:c="2"/>片</text:p>
            <text:p text:style-name="P19">(請務必附上)</text:p>
          </table:table-cell>
          <table:covered-table-cell/>
        </table:table-row>
        <table:table-row table:style-name="TableRow20">
          <table:table-cell table:style-name="TableCell21">
            <text:p text:style-name="P22">身分證</text:p>
            <text:p text:style-name="P23">統一編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聯<text:s/>絡<text:s/>電<text:s/>話</text:p>
          </table:table-cell>
          <table:table-cell table:style-name="TableCell36" table:number-columns-spanned="3">
            <text:p text:style-name="P37">住家：<text:s text:c="15"/>手機：</text:p>
            <text:p text:style-name="P38">緊急聯絡人/電話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<text:s/>居<text:s/>住<text:s/>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目前就讀學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科系</text:p>
          </table:table-cell>
          <table:table-cell table:style-name="TableCell53">
            <text:p text:style-name="P54"/>
          </table:table-cell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專<text:s text:c="7"/>長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有無駕照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希望工作區域</text:p>
            <text:p text:style-name="P71"><text:span text:style-name="T72">(</text:span><text:span text:style-name="T73">勾選</text:span><text:span text:style-name="T74">3</text:span><text:span text:style-name="T75">處</text:span><text:span text:style-name="T76">)</text:span></text:p>
          </table:table-cell>
          <table:table-cell table:style-name="TableCell77" table:number-columns-spanned="5">
            <text:p text:style-name="P78">勾選3處：</text:p>
            <text:p text:style-name="內文"><text:span text:style-name="T79"></text:span><text:span text:style-name="T80">新營中心</text:span><text:span text:style-name="T81">、</text:span><text:span text:style-name="T82"></text:span><text:span text:style-name="T83">北門中心、</text:span><text:span text:style-name="T84"></text:span><text:span text:style-name="T85">玉井中心、</text:span><text:span text:style-name="T86"></text:span><text:span text:style-name="T87">善化中心</text:span><text:span text:style-name="T88">、</text:span><text:span text:style-name="T89"></text:span><text:span text:style-name="T90">新豐中心</text:span><text:span text:style-name="T91">、</text:span><text:span text:style-name="T92"></text:span><text:span text:style-name="T93">永康中心</text:span><text:span text:style-name="T94">、</text:span><text:span text:style-name="T95"></text:span><text:span text:style-name="T96">安平中心</text:span><text:span text:style-name="T97">、</text:span><text:span text:style-name="T98"></text:span><text:span text:style-name="T99">麻豆中心、</text:span><text:span text:style-name="T100"></text:span><text:span text:style-name="T101">安南中心</text:span><text:span text:style-name="T102">、</text:span><text:span text:style-name="T103"></text:span><text:span text:style-name="T104">東區中心</text:span><text:span text:style-name="T105">、</text:span><text:span text:style-name="T106"></text:span><text:span text:style-name="T107">北區中心</text:span><text:span text:style-name="T108">、</text:span><text:span text:style-name="T109"></text:span><text:span text:style-name="T110">南區中心</text:span></text:p>
            <text:p text:style-name="P111">志願序：1 ________ 2 ________ 3 ________</text:p>
            <text:p text:style-name="內文"><text:span text:style-name="T112">註：勾選</text:span><text:span text:style-name="T113">3</text:span><text:span text:style-name="T114">處並排志願序，依甄試結果分發之單位為主，各區地址如後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工<text:s/>作<text:s/>經<text:s/>驗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工作時間</text:p>
          </table:table-cell>
          <table:table-cell table:style-name="TableCell123" table:number-columns-spanned="5">
            <text:p text:style-name="P124">周一至周五(半天或全天)</text:p>
            <text:p text:style-name="P125">註1：半天工時為4小時，全天工時為8小時，每月時數不得低於60小時。</text:p>
            <text:p text:style-name="P126"><text:span text:style-name="T127">註</text:span><text:span text:style-name="T128">2</text:span><text:span text:style-name="T129">：依甄試結果分發之區中心服務時間為主</text:span><text:span text:style-name="T130">(</text:span><text:span text:style-name="T131">依各區中心屬性調整工作時間，若有周六活動支援之必要性，則以調整週間工作時間為原則</text:span><text:span text:style-name="T132">)</text:span><text:span text:style-name="T13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soft-page-break/>
      <text:p text:style-name="P135"><text:span text:style-name="T136">備註：各社福中心地址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社福中心</text:p>
          </table:table-cell>
          <table:table-cell table:style-name="TableCell143">
            <text:p text:style-name="P144">地址</text:p>
          </table:table-cell>
        </table:table-row>
        <table:table-row table:style-name="TableRow145">
          <table:table-cell table:style-name="TableCell146">
            <text:p text:style-name="P147"><text:span text:style-name="T148">東區社福中心</text:span></text:p>
          </table:table-cell>
          <table:table-cell table:style-name="TableCell149">
            <text:p text:style-name="P150">臺南市東區林森路2段500號C棟4樓</text:p>
          </table:table-cell>
        </table:table-row>
        <table:table-row table:style-name="TableRow151">
          <table:table-cell table:style-name="TableCell152">
            <text:p text:style-name="P153"><text:span text:style-name="T154">南區社福中心</text:span></text:p>
          </table:table-cell>
          <table:table-cell table:style-name="TableCell155">
            <text:p text:style-name="P156">台南市南區南門路263號1樓(松柏育樂中心)</text:p>
          </table:table-cell>
        </table:table-row>
        <table:table-row table:style-name="TableRow157">
          <table:table-cell table:style-name="TableCell158">
            <text:p text:style-name="P159"><text:span text:style-name="T160">安平社福中心</text:span></text:p>
          </table:table-cell>
          <table:table-cell table:style-name="TableCell161">
            <text:p text:style-name="P162">臺南市安平區安北路42號3樓</text:p>
          </table:table-cell>
        </table:table-row>
        <table:table-row table:style-name="TableRow163">
          <table:table-cell table:style-name="TableCell164">
            <text:p text:style-name="P165"><text:span text:style-name="T166">永康社福中心</text:span></text:p>
          </table:table-cell>
          <table:table-cell table:style-name="TableCell167">
            <text:p text:style-name="P168">臺南市永康區忠勇街51號3樓(永康區中華里活動中心)</text:p>
          </table:table-cell>
        </table:table-row>
        <table:table-row table:style-name="TableRow169">
          <table:table-cell table:style-name="TableCell170">
            <text:p text:style-name="P171"><text:span text:style-name="T172">新營社福中心</text:span></text:p>
          </table:table-cell>
          <table:table-cell table:style-name="TableCell173">
            <text:p text:style-name="P174">臺南市新營區府西路36號</text:p>
          </table:table-cell>
        </table:table-row>
        <table:table-row table:style-name="TableRow175">
          <table:table-cell table:style-name="TableCell176">
            <text:p text:style-name="P177"><text:span text:style-name="T178">新豐社福中心</text:span></text:p>
          </table:table-cell>
          <table:table-cell table:style-name="TableCell179">
            <text:p text:style-name="P180">臺南市歸仁區中山路2段2號3樓</text:p>
          </table:table-cell>
        </table:table-row>
        <table:table-row table:style-name="TableRow181">
          <table:table-cell table:style-name="TableCell182">
            <text:p text:style-name="P183"><text:span text:style-name="T184">善化社福中心</text:span></text:p>
          </table:table-cell>
          <table:table-cell table:style-name="TableCell185">
            <text:p text:style-name="P186">臺南市善化區中山路353號1樓</text:p>
          </table:table-cell>
        </table:table-row>
        <table:table-row table:style-name="TableRow187">
          <table:table-cell table:style-name="TableCell188">
            <text:p text:style-name="P189">麻豆社福中心</text:p>
          </table:table-cell>
          <table:table-cell table:style-name="TableCell190">
            <text:p text:style-name="P191">臺南市麻豆區忠孝路6號4樓</text:p>
          </table:table-cell>
        </table:table-row>
        <table:table-row table:style-name="TableRow192">
          <table:table-cell table:style-name="TableCell193">
            <text:p text:style-name="P194">北門社福中心</text:p>
          </table:table-cell>
          <table:table-cell table:style-name="TableCell195">
            <text:p text:style-name="P196">臺南市佳里區中山路458號</text:p>
          </table:table-cell>
        </table:table-row>
        <table:table-row table:style-name="TableRow197">
          <table:table-cell table:style-name="TableCell198">
            <text:p text:style-name="P199">玉井社福中心</text:p>
          </table:table-cell>
          <table:table-cell table:style-name="TableCell200">
            <text:p text:style-name="P201">臺南市玉井區中正路7號2樓</text:p>
          </table:table-cell>
        </table:table-row>
        <table:table-row table:style-name="TableRow202">
          <table:table-cell table:style-name="TableCell203">
            <text:p text:style-name="P204"><text:span text:style-name="T205">安南社福中心</text:span></text:p>
          </table:table-cell>
          <table:table-cell table:style-name="TableCell206">
            <text:p text:style-name="P207">臺南市安南區安中路1段213號2樓</text:p>
          </table:table-cell>
        </table:table-row>
        <table:table-row table:style-name="TableRow208">
          <table:table-cell table:style-name="TableCell209">
            <text:p text:style-name="P210"><text:span text:style-name="T211">北區社福中心</text:span></text:p>
          </table:table-cell>
          <table:table-cell table:style-name="TableCell212">
            <text:p text:style-name="P213">臺南市北區北園街8巷8號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社會工作及家庭福利科</dc:creator>
    <meta:creation-date>2023-12-07T02:35:00Z</meta:creation-date>
    <dc:date>2024-07-03T01:24:00Z</dc:date>
    <meta:print-date>2022-02-08T02:33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13" meta:character-count="762" meta:row-count="5" meta:non-whitespace-character-count="650"/>
  </office:meta>
</office:document-meta>
</file>