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4347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8" style:family="table-row">
      <style:table-row-properties style:min-row-height="0.5923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631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627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35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36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90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965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902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694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958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style:min-row-height="0.5583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olumn179" style:family="table-column">
      <style:table-column-properties style:column-width="1.5715in"/>
    </style:style>
    <style:style style:name="TableColumn180" style:family="table-column">
      <style:table-column-properties style:column-width="1.7722in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1.8652in"/>
    </style:style>
    <style:style style:name="Table178" style:family="table">
      <style:table-properties style:width="6.784in" fo:margin-left="0in" table:align="center"/>
    </style:style>
    <style:style style:name="TableRow183" style:family="table-row">
      <style:table-row-properties style:min-row-height="0.209in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2.9888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6659in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24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245" style:family="table-column">
      <style:table-column-properties style:column-width="1.0798in"/>
    </style:style>
    <style:style style:name="TableColumn246" style:family="table-column">
      <style:table-column-properties style:column-width="5.7041in"/>
    </style:style>
    <style:style style:name="Table244" style:family="table">
      <style:table-properties style:width="6.784in" fo:margin-left="-0.0034in" table:align="left"/>
    </style:style>
    <style:style style:name="TableRow247" style:family="table-row">
      <style:table-row-properties style:min-row-height="1.501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1" style:parent-style-name="Standard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2" style:parent-style-name="Standard" style:family="paragraph">
      <style:paragraph-properties fo:line-height="0.3055in" fo:margin-left="0.25in" fo:text-indent="-0.25in">
        <style:tab-stops/>
      </style:paragraph-properties>
    </style:style>
    <style:style style:name="T26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5" style:parent-style-name="Standard" style:family="paragraph">
      <style:paragraph-properties fo:margin-left="0.9847in" fo:text-indent="-0.590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Standard" style:family="paragraph">
      <style:paragraph-properties fo:margin-left="0.9847in" fo:text-indent="-0.59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Standard" style:family="paragraph">
      <style:paragraph-properties fo:margin-left="0.9847in" fo:text-indent="-0.59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paragraph-properties fo:margin-left="0.9847in" fo:text-indent="-0.59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fo:margin-left="0.9847in" fo:text-indent="-0.590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Standard" style:family="paragraph">
      <style:paragraph-properties fo:margin-left="0.9847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Standard" style:family="paragraph">
      <style:paragraph-properties fo:margin-left="0.9847in" fo:text-indent="-0.59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8" style:parent-style-name="Standard" style:family="paragraph">
      <style:paragraph-properties fo:margin-left="0.9847in" fo:text-indent="-0.59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Standard" style:family="paragraph">
      <style:paragraph-properties fo:margin-left="0.9847in" fo:text-indent="-0.59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2" style:parent-style-name="Standard" style:family="paragraph">
      <style:paragraph-properties fo:margin-left="0.9847in" fo:text-indent="-0.5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" style:parent-style-name="Standard" style:family="paragraph">
      <style:paragraph-properties fo:line-height="0.25in" fo:text-indent="0.1666in"/>
      <style:text-properties style:font-name-asian="標楷體" fo:letter-spacing="-0.0138in" fo:font-size="14pt" style:font-size-asian="14pt" style:font-size-complex="14pt"/>
    </style:style>
    <style:style style:name="P285" style:parent-style-name="Standard" style:family="paragraph">
      <style:paragraph-properties fo:line-height="0.3055in" fo:margin-left="0.2812in" fo:text-indent="-0.2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6" style:parent-style-name="Standard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P287" style:parent-style-name="Standard" style:family="paragraph">
      <style:paragraph-properties fo:line-height="0.25in" fo:margin-left="0.375in" fo:text-indent="-0.375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8" style:parent-style-name="Standard" style:family="paragraph">
      <style:paragraph-properties fo:line-height="0.25in" fo:text-indent="1in"/>
      <style:text-properties style:font-name-asian="標楷體" fo:letter-spacing="-0.0138in" fo:font-size="14pt" style:font-size-asian="14pt" style:font-size-complex="14pt"/>
    </style:style>
    <style:style style:name="P289" style:parent-style-name="Standard" style:family="paragraph">
      <style:paragraph-properties fo:line-height="0.25in" fo:text-indent="1in"/>
    </style:style>
    <style:style style:name="T2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96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97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98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299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00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301" style:parent-style-name="Standard" style:family="paragraph">
      <style:paragraph-properties fo:line-height="0.25in" fo:text-indent="0.3333in"/>
    </style:style>
    <style:style style:name="T30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4" style:parent-style-name="預設段落字型" style:family="text">
      <style:text-properties style:font-name-asian="標楷體" fo:letter-spacing="-0.0138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請勾選甄選職缺<text:s text:c="36"/></text:p>
            <text:p text:style-name="P18"><text:span text:style-name="T19">□</text:span><text:span text:style-name="T20">強化社會安全</text:span><text:span text:style-name="T21">網保護性聘用社工員</text:span></text:p>
            <text:p text:style-name="P22">□強化社會安全網保護性聘用社工督導員</text:p>
            <text:p text:style-name="P23"><text:span text:style-name="T24">序號：</text:span><text:span text:style-name="T25">(</text:span><text:span text:style-name="T26">勿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<text:s/>分<text:s/>證</text:p>
            <text:p text:style-name="P35">字<text:s text:c="4"/>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3">
            <text:p text:style-name="區塊文字">貼照片處</text:p>
            <text:p text:style-name="P39">（最近一年二吋</text:p>
            <text:p text:style-name="P40"><text:span text:style-name="T41">半身脫帽相片）</text:span></text:p>
          </table:table-cell>
          <table:covered-table-cell/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5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9">
            <text:p text:style-name="內文"><text:span text:style-name="T57"><text:s/></text:span><text:span text:style-name="T58">公：</text:span><text:span text:style-name="T59">（</text:span><text:span text:style-name="T60"><text:s text:c="4"/></text:span><text:span text:style-name="T61">）</text:span><text:span text:style-name="T62"><text:s text:c="15"/></text:span><text:span text:style-name="T63">手機：</text:span></text:p>
            <text:p text:style-name="P64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11"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5"/>歷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科<text:s text:c="4"/>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考<text:s text:c="4"/>試</text:p>
          </table:table-cell>
          <table:table-cell table:style-name="TableCell86">
            <text:p text:style-name="P87">考試名稱</text:p>
            <text:p text:style-name="P88">及<text:s/>等<text:s/>別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考試類科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職<text:s/>稱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1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從事社會福利直接服務</text:span><text:span text:style-name="T127">/</text:span><text:span text:style-name="T128">家防中心實習或兼職助理</text:span><text:span text:style-name="T129">/</text:span><text:span text:style-name="T130">保</text:span><text:span text:style-name="T131">護性服務</text:span><text:span text:style-name="T132">/</text:span><text:span text:style-name="T133">保護性服務社工督導之相關經歷</text:span></text:p>
          </table:table-cell>
          <table:table-cell table:style-name="TableCell134" table:number-columns-spanned="3">
            <text:p text:style-name="P135">機<text:s/>關<text:s/>名<text:s/>稱</text:p>
          </table:table-cell>
          <table:covered-table-cell/>
          <table:covered-table-cell/>
          <table:table-cell table:style-name="TableCell136" table:number-columns-spanned="3">
            <text:p text:style-name="P137">職<text:s/>稱</text:p>
          </table:table-cell>
          <table:covered-table-cell/>
          <table:covered-table-cell/>
          <table:table-cell table:style-name="TableCell138" table:number-columns-spanned="5">
            <text:p text:style-name="P139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請填志願序號</text:span><text:span text:style-name="T167">(1-4)</text:span></text:p>
          </table:table-cell>
          <table:table-cell table:style-name="TableCell168" table:number-columns-spanned="11">
            <text:p text:style-name="P169">( <text:s text:c="3"/>)成人保護組<text:s text:c="4"/>( <text:s text:c="3"/>)兒童及少年保護組<text:s text:c="2"/>(<text:s/><text:s text:c="3"/>)性侵害保護扶助組</text:p>
            <text:p text:style-name="內文"><text:span text:style-name="T170">( <text:s text:c="3"/>)</text:span><text:span text:style-name="T171">專線及調查組</text:span><text:span text:style-name="T1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本人簽章</text:p>
          </table:table-cell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soft-page-break/>
            <text:p text:style-name="P185">臺中市家庭暴力及性侵害防治中心甄選簡歷表</text:p>
            <text:p text:style-name="P186"/>
            <text:p text:style-name="P187">請勾選甄選職缺 <text:s text:c="35"/></text:p>
            <text:p text:style-name="P188"><text:span text:style-name="T189">□</text:span><text:span text:style-name="T190">強化社會安全網保護性聘用社工員</text:span><text:span text:style-name="T191"><text:s/></text:span></text:p>
            <text:p text:style-name="P192">□強化社會安全網保護性聘用社工督導員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應試編號(勿填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性別</text:p>
          </table:table-cell>
          <table:table-cell table:style-name="TableCell206">
            <text:p text:style-name="P207"><text:span text:style-name="T208">□男 <text:s/>□女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出生日期</text:p>
          </table:table-cell>
          <table:table-cell table:style-name="TableCell216">
            <text:p text:style-name="P217">年 <text:s/>月 <text:s/>日</text:p>
          </table:table-cell>
          <table:table-cell table:style-name="TableCell218">
            <text:p text:style-name="P219">婚姻</text:p>
          </table:table-cell>
          <table:table-cell table:style-name="TableCell220">
            <text:p text:style-name="P221"><text:span text:style-name="T222">□已婚 <text:s/>□未婚</text:span></text:p>
          </table:table-cell>
        </table:table-row>
        <table:table-row table:style-name="TableRow223">
          <table:table-cell table:style-name="TableCell224">
            <text:p text:style-name="P225">居住地址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簡要自述</text:p>
            <text:p text:style-name="P231"><text:span text:style-name="T232">(除簡要自述外請敘述保護性服務等社會工作經驗)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請黏貼身分證正面影本</text:p>
          </table:table-cell>
          <table:covered-table-cell/>
          <table:table-cell table:style-name="TableCell238" table:number-columns-spanned="2">
            <text:p text:style-name="P239">請黏貼身分證反面影本</text:p>
          </table:table-cell>
          <table:covered-table-cell/>
        </table:table-row>
      </table:table>
      <text:p text:style-name="P240">報考人簽名：</text:p>
      <text:p text:style-name="P241"/>
      <text:p text:style-name="P242">-----------------------------------------------------</text:p>
      <text:p text:style-name="P243">以下欄位報考人免填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審查結果</text:p>
          </table:table-cell>
          <table:table-cell table:style-name="TableCell250">
            <text:p text:style-name="P251"><text:span text:style-name="T252"><text:s/>□資格審核 合格</text:span></text:p>
            <text:p text:style-name="P253"><text:s/>□資格審核 不合格</text:p>
            <text:p text:style-name="P254"><text:s text:c="6"/>○資格條件不符</text:p>
            <text:p text:style-name="P255"><text:s text:c="6"/>○應備文件不齊</text:p>
            <text:p text:style-name="P256"><text:s text:c="6"/>○其他，請說明：</text:p>
          </table:table-cell>
        </table:table-row>
      </table:table>
      <text:p text:style-name="P257"/>
      <text:soft-page-break/>
      <text:p text:style-name="P258">切<text:s text:c="4"/>結<text:s text:c="4"/>書</text:p>
      <text:p text:style-name="P259"><text:span text:style-name="T260">本人報名參加臺中市家庭暴力及性侵害防治中心聘用人員甄選，已詳閱徵才公告內容，自願切結下列事項：</text:span></text:p>
      <text:p text:style-name="P261">壹、如有下列情事之一時，無異議放棄錄取資格，其涉及偽造文書者，並願負相關法律責任：</text:p>
      <text:p text:style-name="P262"><text:span text:style-name="T263"><text:s text:c="2"/></text:span><text:span text:style-name="T264"><text:s text:c="3"/>一、有公務人員任用法第28條規定不得任用為公務人員之情事者。</text:span></text:p>
      <text:p text:style-name="P265"><text:span text:style-name="T266">（一）未具或喪失中華民國國籍。</text:span></text:p>
      <text:p text:style-name="P267"><text:span text:style-name="T268">（二）具中華民國國籍兼具外國國籍。但公務人員任用法或其他法律另有規定者，不在此限。</text:span></text:p>
      <text:p text:style-name="P269"><text:span text:style-name="T270">（三）動員戡亂時期終止後，曾犯內亂罪、外患罪，經有罪判決確定或通緝有案尚未結案。</text:span></text:p>
      <text:p text:style-name="P271"><text:span text:style-name="T272">（四）曾服公務有貪污行為，經有罪判決確定或通緝有案尚未結案。</text:span></text:p>
      <text:p text:style-name="P273"><text:span text:style-name="T274">（五）犯前2款以外之罪，判處有期徒刑以上之刑確定，尚未執行或執行未畢。但受緩刑宣告者，不在此限。</text:span></text:p>
      <text:p text:style-name="P275">（六）曾受免除職務懲戒處分。</text:p>
      <text:p text:style-name="P276"><text:span text:style-name="T277">（七）依法停止任用。</text:span></text:p>
      <text:p text:style-name="P278"><text:span text:style-name="T279">（八）褫奪公權尚未復權。</text:span></text:p>
      <text:p text:style-name="P280"><text:span text:style-name="T281">（九）經原住民族特種考試及格，而未具或喪失原住民身分。但具有其他考試及格資格者，得以該考試及格資格任用之。</text:span></text:p>
      <text:p text:style-name="P282"><text:span text:style-name="T283">（十）依其他法律規定不得任用為公務人員。</text:span></text:p>
      <text:p text:style-name="P284"/>
      <text:p text:style-name="P285"><text:s text:c="5"/>二、證件或資料有偽造或不實情事。</text:p>
      <text:p text:style-name="P286"><text:s text:c="5"/></text:p>
      <text:p text:style-name="P287">貳、本人報名時所檢附之證明文件經審核若有缺漏或不齊情事，不符甄選資格不得參加面試，絕無異議。</text:p>
      <text:p text:style-name="P288"/>
      <text:p text:style-name="P289"><text:span text:style-name="T290">此</text:span><text:span text:style-name="T291"><text:s text:c="4"/></text:span><text:span text:style-name="T292">致</text:span><text:span text:style-name="T293"><text:s text:c="17"/></text:span><text:span text:style-name="T294">臺中市家庭暴力及性侵害防治中心</text:span></text:p>
      <text:p text:style-name="P295"/>
      <text:p text:style-name="P296">立切結書人：<text:s text:c="45"/>簽章</text:p>
      <text:p text:style-name="P297">身分證字號：</text:p>
      <text:p text:style-name="P298">通<text:s text:c="4"/>訊<text:s text:c="6"/>處：</text:p>
      <text:p text:style-name="P299">電<text:s text:c="15"/>話：</text:p>
      <text:p text:style-name="P300"/>
      <text:p text:style-name="P301"><text:span text:style-name="T302">中</text:span><text:span text:style-name="T303"><text:s text:c="19"/></text:span><text:span text:style-name="T304">華</text:span><text:span text:style-name="T305"><text:s text:c="19"/></text:span><text:span text:style-name="T306">民</text:span><text:span text:style-name="T307"><text:s text:c="20"/></text:span><text:span text:style-name="T308">國</text:span><text:span text:style-name="T309"><text:s text:c="22"/></text:span><text:span text:style-name="T310">年</text:span><text:span text:style-name="T311"><text:s text:c="19"/></text:span><text:span text:style-name="T312">月　</text:span><text:span text:style-name="T313"><text:s text:c="1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靖茜</meta:initial-creator>
    <dc:creator>CJCU</dc:creator>
    <meta:creation-date>2024-09-02T03:20:00Z</meta:creation-date>
    <dc:date>2024-09-02T03:20:00Z</dc:date>
    <meta:print-date>2021-09-06T07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