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/>
    </style:style>
    <style:style style:name="TableColumn3" style:family="table-column">
      <style:table-column-properties style:column-width="1.1937in" style:use-optimal-column-width="false"/>
    </style:style>
    <style:style style:name="TableColumn4" style:family="table-column">
      <style:table-column-properties style:column-width="1.8604in" style:use-optimal-column-width="false"/>
    </style:style>
    <style:style style:name="TableColumn5" style:family="table-column">
      <style:table-column-properties style:column-width="0.6854in" style:use-optimal-column-width="false"/>
    </style:style>
    <style:style style:name="TableColumn6" style:family="table-column">
      <style:table-column-properties style:column-width="1.2729in" style:use-optimal-column-width="false"/>
    </style:style>
    <style:style style:name="TableColumn7" style:family="table-column">
      <style:table-column-properties style:column-width="0.2937in" style:use-optimal-column-width="false"/>
    </style:style>
    <style:style style:name="TableColumn8" style:family="table-column">
      <style:table-column-properties style:column-width="1.584in" style:use-optimal-column-width="false"/>
    </style:style>
    <style:style style:name="Table2" style:family="table">
      <style:table-properties style:width="6.8902in" style:rel-width="96.16%" fo:margin-left="0in" table:align="center"/>
    </style:style>
    <style:style style:name="TableRow9" style:family="table-row">
      <style:table-row-properties style:min-row-height="0.543in" style:use-optimal-row-height="false" fo:keep-together="always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 style:min-row-height="0.4791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min-row-height="0.409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55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006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81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4875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0118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666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 style:font-size-complex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C0C0C0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82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C0C0C0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C0C0C0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C0C0C0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C0C0C0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indent="0.7506in"/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style:font-size-complex="14pt"/>
    </style:style>
    <style:style style:name="T116" style:parent-style-name="預設段落字型" style:family="text">
      <style:text-properties style:font-name="標楷體" style:font-name-asian="標楷體" fo:color="#FF0000" style:font-size-complex="14pt"/>
    </style:style>
    <style:style style:name="T117" style:parent-style-name="預設段落字型" style:family="text">
      <style:text-properties style:font-name="標楷體" style:font-name-asian="標楷體" fo:color="#FF0000" style:font-size-complex="14pt"/>
    </style:style>
    <style:style style:name="TableRow118" style:family="table-row">
      <style:table-row-properties style:min-row-height="1.1236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872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472in" fo:margin-left="0.4548in" fo:text-indent="-0.4548in">
        <style:tab-stops/>
      </style:paragraph-properties>
      <style:text-properties style:font-name="標楷體" style:font-name-asian="標楷體" fo:color="#FF0000" style:font-size-complex="14pt"/>
    </style:style>
    <style:style style:name="P129" style:parent-style-name="內文" style:family="paragraph">
      <style:paragraph-properties fo:text-align="justify" fo:line-height="0.3472in" fo:margin-left="0.4548in" fo:text-indent="-0.454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FF0000" style:font-size-complex="14pt"/>
    </style:style>
    <style:style style:name="T131" style:parent-style-name="預設段落字型" style:family="text">
      <style:text-properties style:font-name="標楷體" style:font-name-asian="標楷體" fo:color="#FF0000" style:font-size-complex="14pt"/>
    </style:style>
    <style:style style:name="T132" style:parent-style-name="預設段落字型" style:family="text">
      <style:text-properties style:font-name="標楷體" style:font-name-asian="標楷體" fo:color="#FF0000" style:font-size-complex="14pt"/>
    </style:style>
    <style:style style:name="T133" style:parent-style-name="預設段落字型" style:family="text">
      <style:text-properties style:font-name="標楷體" style:font-name-asian="標楷體" fo:color="#FF0000" style:font-size-complex="14pt"/>
    </style:style>
    <style:style style:name="T134" style:parent-style-name="預設段落字型" style:family="text">
      <style:text-properties style:font-name="標楷體" style:font-name-asian="標楷體" fo:color="#FF0000" style:font-size-complex="14pt"/>
    </style:style>
    <style:style style:name="T135" style:parent-style-name="預設段落字型" style:family="text">
      <style:text-properties style:font-name="標楷體" style:font-name-asian="標楷體" fo:color="#FF0000" style:font-size-complex="14pt"/>
    </style:style>
    <style:style style:name="T136" style:parent-style-name="預設段落字型" style:family="text">
      <style:text-properties style:font-name="標楷體" style:font-name-asian="標楷體" fo:color="#FF0000" style:font-size-complex="14pt"/>
    </style:style>
    <style:style style:name="P137" style:parent-style-name="內文" style:family="paragraph">
      <style:paragraph-properties fo:text-align="center"/>
    </style:style>
    <style:style style:name="P138" style:parent-style-name="內文" style:family="paragraph">
      <style:paragraph-properties fo:break-before="page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1" style:family="table-column">
      <style:table-column-properties style:column-width="2.2381in"/>
    </style:style>
    <style:style style:name="TableColumn142" style:family="table-column">
      <style:table-column-properties style:column-width="4.8229in"/>
    </style:style>
    <style:style style:name="Table140" style:family="table">
      <style:table-properties style:width="7.0611in" fo:margin-left="0.0229in" table:align="left"/>
    </style:style>
    <style:style style:name="TableRow143" style:family="table-row">
      <style:table-row-properties style:min-row-height="0.3333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148" style:family="table-row">
      <style:table-row-properties style:min-row-height="0.5104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vertical-align="auto"/>
      <style:text-properties fo:hyphenate="true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154" style:family="table-row">
      <style:table-row-properties style:min-row-height="0.5055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vertical-align="auto"/>
      <style:text-properties fo:hyphenate="true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61" style:family="table-row">
      <style:table-row-properties style:min-row-height="0.4736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style:vertical-align="auto"/>
      <style:text-properties fo:hyphenate="true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68" style:family="table-row">
      <style:table-row-properties style:min-row-height="0.3965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style:vertical-align="auto"/>
      <style:text-properties fo:hyphenate="true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75" style:family="table-row">
      <style:table-row-properties style:min-row-height="0.4722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vertical-align="auto"/>
      <style:text-properties fo:hyphenate="true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81" style:family="table-row">
      <style:table-row-properties style:min-row-height="0.3944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vertical-align="auto"/>
      <style:text-properties fo:hyphenate="true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88" style:family="table-row">
      <style:table-row-properties style:min-row-height="0.3805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style:vertical-align="auto"/>
      <style:text-properties fo:hyphenate="true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95" style:family="table-row">
      <style:table-row-properties style:min-row-height="0.3958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00" style:family="table-row">
      <style:table-row-properties style:min-row-height="0.5104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05" style:family="table-row">
      <style:table-row-properties style:min-row-height="0.5104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10" style:family="table-row">
      <style:table-row-properties style:min-row-height="0.5104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style:vertical-align="auto"/>
      <style:text-properties fo:hyphenate="true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17" style:family="table-row">
      <style:table-row-properties style:min-row-height="0.5104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style:vertical-align="auto"/>
      <style:text-properties fo:hyphenate="true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臺南市政府社會局社工助理員登記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<text:s text:c="6"/>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 table:number-rows-spanned="4">
            <text:p text:style-name="P18">相<text:s text:c="2"/>片</text:p>
            <text:p text:style-name="P19">(請務必附上)</text:p>
          </table:table-cell>
          <table:covered-table-cell/>
        </table:table-row>
        <table:table-row table:style-name="TableRow20">
          <table:table-cell table:style-name="TableCell21">
            <text:p text:style-name="P22">身分證</text:p>
            <text:p text:style-name="P23">統一編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covered-table-cell>
            <text:p text:style-name="P26"/>
          </table:covered-table-cell>
          <table:covered-table-cell/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covered-table-cell>
            <text:p text:style-name="P32"/>
          </table:covered-table-cell>
          <table:covered-table-cell/>
        </table:table-row>
        <table:table-row table:style-name="TableRow33">
          <table:table-cell table:style-name="TableCell34">
            <text:p text:style-name="P35">聯<text:s/>絡<text:s/>資 訊</text:p>
          </table:table-cell>
          <table:table-cell table:style-name="TableCell36" table:number-columns-spanned="3">
            <text:p text:style-name="P37">住家：<text:s text:c="15"/>手機：</text:p>
            <text:p text:style-name="P38">緊急聯絡人/電話：</text:p>
            <text:p text:style-name="P39">E-MAIL：</text:p>
          </table:table-cell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>
            <text:p text:style-name="P43">現<text:s/>居<text:s/>住<text:s/>所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目前就讀學校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科系</text:p>
          </table:table-cell>
          <table:table-cell table:style-name="TableCell54">
            <text:p text:style-name="P55"/>
          </table:table-cell>
          <table:table-cell table:style-name="TableCell56">
            <text:p text:style-name="P57">年級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專<text:s text:c="7"/>長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有無駕照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希望工作區域</text:p>
            <text:p text:style-name="P72"><text:span text:style-name="T73">(</text:span><text:span text:style-name="T74">勾選</text:span><text:span text:style-name="T75">3</text:span><text:span text:style-name="T76">處</text:span><text:span text:style-name="T77">)</text:span></text:p>
          </table:table-cell>
          <table:table-cell table:style-name="TableCell78" table:number-columns-spanned="5">
            <text:p text:style-name="P79">勾選3處：</text:p>
            <text:p text:style-name="內文"><text:span text:style-name="T80"></text:span><text:span text:style-name="T81">新營中心、</text:span><text:span text:style-name="T82"></text:span><text:span text:style-name="T83">北門中心、</text:span><text:span text:style-name="T84"></text:span><text:span text:style-name="T85">玉井中心</text:span><text:span text:style-name="T86">、</text:span><text:span text:style-name="T87">善化中心</text:span><text:span text:style-name="T88">(已徵滿)</text:span><text:span text:style-name="T89">、</text:span><text:span text:style-name="T90">新豐中心</text:span><text:span text:style-name="T91">(已徵滿)</text:span><text:span text:style-name="T92">、</text:span><text:span text:style-name="T93">永康中心</text:span><text:span text:style-name="T94">(已徵滿)</text:span><text:span text:style-name="T95">、</text:span><text:span text:style-name="T96">安平中心</text:span><text:span text:style-name="T97">(已徵滿)</text:span><text:span text:style-name="T98">、</text:span><text:span text:style-name="T99"></text:span><text:span text:style-name="T100">麻豆中心</text:span><text:span text:style-name="T101">、</text:span><text:span text:style-name="T102">安南中心</text:span><text:span text:style-name="T103">(已徵滿)</text:span><text:span text:style-name="T104">、</text:span><text:span text:style-name="T105"></text:span><text:span text:style-name="T106">東區中心</text:span><text:span text:style-name="T107">、</text:span><text:span text:style-name="T108">北區中心</text:span><text:span text:style-name="T109">(已徵滿)</text:span><text:span text:style-name="T110">、</text:span><text:span text:style-name="T111">南區中心</text:span><text:span text:style-name="T112">(已徵滿)</text:span></text:p>
            <text:p text:style-name="P113">志願序：1 ________ 2 ________ 3 ________<text:s/>4<text:s/>________<text:s/></text:p>
            <text:p text:style-name="P114">5<text:s/>________</text:p>
            <text:p text:style-name="內文"><text:span text:style-name="T115">註：勾選</text:span><text:span text:style-name="T116">5</text:span><text:span text:style-name="T117">處並排志願序，依甄試結果分發之單位為主，各區地址如後附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工<text:s/>作<text:s/>經<text:s/>驗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工作時間</text:p>
          </table:table-cell>
          <table:table-cell table:style-name="TableCell126" table:number-columns-spanned="5">
            <text:p text:style-name="P127">周一至周五(半天或全天)</text:p>
            <text:p text:style-name="P128">註1：半天工時為4小時，全天工時為8小時，每月時數不得低於60小時。</text:p>
            <text:p text:style-name="P129"><text:span text:style-name="T130">註</text:span><text:span text:style-name="T131">2</text:span><text:span text:style-name="T132">：依甄試結果分發之區中心服務時間為主</text:span><text:span text:style-name="T133">(</text:span><text:span text:style-name="T134">依各區中心屬性調整工作時間，若有周六活動支援之必要性，則以調整週間工作時間為原則</text:span><text:span text:style-name="T135">)</text:span><text:span text:style-name="T136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7"/>
      <text:soft-page-break/>
      <text:p text:style-name="P138"><text:span text:style-name="T139">備註：各社福中心地址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社福中心</text:p>
          </table:table-cell>
          <table:table-cell table:style-name="TableCell146">
            <text:p text:style-name="P147">地址</text:p>
          </table:table-cell>
        </table:table-row>
        <table:table-row table:style-name="TableRow148">
          <table:table-cell table:style-name="TableCell149">
            <text:p text:style-name="P150"><text:span text:style-name="T151">東區社福中心</text:span></text:p>
          </table:table-cell>
          <table:table-cell table:style-name="TableCell152">
            <text:p text:style-name="P153">臺南市東區林森路2段500號C棟4樓</text:p>
          </table:table-cell>
        </table:table-row>
        <table:table-row table:style-name="TableRow154">
          <table:table-cell table:style-name="TableCell155">
            <text:p text:style-name="P156"><text:span text:style-name="T157">南區社福中心</text:span><text:span text:style-name="T158">(已徵滿)</text:span></text:p>
          </table:table-cell>
          <table:table-cell table:style-name="TableCell159">
            <text:p text:style-name="P160">台南市南區南門路263號1樓(松柏育樂中心)</text:p>
          </table:table-cell>
        </table:table-row>
        <table:table-row table:style-name="TableRow161">
          <table:table-cell table:style-name="TableCell162">
            <text:p text:style-name="P163"><text:span text:style-name="T164">安平社福中心</text:span><text:span text:style-name="T165">(已徵滿)</text:span></text:p>
          </table:table-cell>
          <table:table-cell table:style-name="TableCell166">
            <text:p text:style-name="P167">臺南市安平區安北路42號3樓</text:p>
          </table:table-cell>
        </table:table-row>
        <table:table-row table:style-name="TableRow168">
          <table:table-cell table:style-name="TableCell169">
            <text:p text:style-name="P170"><text:span text:style-name="T171">永康社福中心</text:span><text:span text:style-name="T172">(已徵滿)</text:span></text:p>
          </table:table-cell>
          <table:table-cell table:style-name="TableCell173">
            <text:p text:style-name="P174">臺南市永康區忠勇街51號3樓(永康區中華里活動中心)</text:p>
          </table:table-cell>
        </table:table-row>
        <table:table-row table:style-name="TableRow175">
          <table:table-cell table:style-name="TableCell176">
            <text:p text:style-name="P177"><text:span text:style-name="T178">新營社福中心</text:span></text:p>
          </table:table-cell>
          <table:table-cell table:style-name="TableCell179">
            <text:p text:style-name="P180">臺南市新營區府西路36號</text:p>
          </table:table-cell>
        </table:table-row>
        <table:table-row table:style-name="TableRow181">
          <table:table-cell table:style-name="TableCell182">
            <text:p text:style-name="P183"><text:span text:style-name="T184">新豐社福中心</text:span><text:span text:style-name="T185">(已徵滿)</text:span></text:p>
          </table:table-cell>
          <table:table-cell table:style-name="TableCell186">
            <text:p text:style-name="P187">臺南市歸仁區中山路2段2號3樓</text:p>
          </table:table-cell>
        </table:table-row>
        <table:table-row table:style-name="TableRow188">
          <table:table-cell table:style-name="TableCell189">
            <text:p text:style-name="P190"><text:span text:style-name="T191">善化社福中心</text:span><text:span text:style-name="T192">(已徵滿)</text:span></text:p>
          </table:table-cell>
          <table:table-cell table:style-name="TableCell193">
            <text:p text:style-name="P194">臺南市善化區中山路353號1樓</text:p>
          </table:table-cell>
        </table:table-row>
        <table:table-row table:style-name="TableRow195">
          <table:table-cell table:style-name="TableCell196">
            <text:p text:style-name="P197">麻豆社福中心</text:p>
          </table:table-cell>
          <table:table-cell table:style-name="TableCell198">
            <text:p text:style-name="P199">臺南市麻豆區忠孝路6號4樓</text:p>
          </table:table-cell>
        </table:table-row>
        <table:table-row table:style-name="TableRow200">
          <table:table-cell table:style-name="TableCell201">
            <text:p text:style-name="P202">北門社福中心</text:p>
          </table:table-cell>
          <table:table-cell table:style-name="TableCell203">
            <text:p text:style-name="P204">臺南市佳里區中山路458號</text:p>
          </table:table-cell>
        </table:table-row>
        <table:table-row table:style-name="TableRow205">
          <table:table-cell table:style-name="TableCell206">
            <text:p text:style-name="P207">玉井社福中心</text:p>
          </table:table-cell>
          <table:table-cell table:style-name="TableCell208">
            <text:p text:style-name="P209">臺南市玉井區中正路7號2樓</text:p>
          </table:table-cell>
        </table:table-row>
        <table:table-row table:style-name="TableRow210">
          <table:table-cell table:style-name="TableCell211">
            <text:p text:style-name="P212"><text:span text:style-name="T213">安南社福中心</text:span><text:span text:style-name="T214">(已徵滿)</text:span></text:p>
          </table:table-cell>
          <table:table-cell table:style-name="TableCell215">
            <text:p text:style-name="P216">臺南市安南區安中路1段213號2樓</text:p>
          </table:table-cell>
        </table:table-row>
        <table:table-row table:style-name="TableRow217">
          <table:table-cell table:style-name="TableCell218">
            <text:p text:style-name="P219"><text:span text:style-name="T220">北區社福中心</text:span><text:span text:style-name="T221">(已徵滿)</text:span></text:p>
          </table:table-cell>
          <table:table-cell table:style-name="TableCell222">
            <text:p text:style-name="P223">臺南市北區北園街8巷8號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9451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HOST</meta:initial-creator>
    <dc:creator>社會工作及家庭福利科</dc:creator>
    <meta:creation-date>2023-12-07T02:35:00Z</meta:creation-date>
    <dc:date>2024-09-06T02:39:00Z</dc:date>
    <meta:print-date>2022-02-08T02:33:00Z</meta:print-date>
    <meta:template xlink:href="Normal" xlink:type="simple"/>
    <meta:editing-cycles>7</meta:editing-cycles>
    <meta:editing-duration>PT300S</meta:editing-duration>
    <meta:document-statistic meta:page-count="2" meta:paragraph-count="1" meta:word-count="127" meta:character-count="856" meta:row-count="6" meta:non-whitespace-character-count="730"/>
  </office:meta>
</office:document-meta>
</file>