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4402in" style:use-optimal-column-width="false"/>
    </style:style>
    <style:style style:name="TableColumn8" style:family="table-column">
      <style:table-column-properties style:column-width="1.4402in" style:use-optimal-column-width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 style:min-row-height="0.42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7" style:family="table-row">
      <style:table-row-properties style:min-row-height="3.618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text-autospace="none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83" style:family="table-row">
      <style:table-row-properties style:min-row-height="2.289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7" style:parent-style-name="Textbody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第二屆「健康照顧的本質與議題</text:span><text:span text:style-name="T3">--</text:span><text:span text:style-name="T4">全人照顧取向」學術研討會</text:span></text:p>
      <text:p text:style-name="P5">投稿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論文題目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第一作者</text:p>
          </table:table-cell>
          <table:table-cell table:style-name="TableCell17">
            <text:p text:style-name="P18"/>
          </table:table-cell>
          <table:table-cell table:style-name="TableCell19">
            <text:p text:style-name="P20">所屬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最高學歷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作者</text:p>
          </table:table-cell>
          <table:table-cell table:style-name="TableCell44">
            <text:p text:style-name="P45"/>
          </table:table-cell>
          <table:table-cell table:style-name="TableCell46">
            <text:p text:style-name="P47">所屬服務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投稿項目：</text:span><text:span text:style-name="T72">□</text:span><text:span text:style-name="T73">壁報論文發表</text:span><text:span text:style-name="T74">□</text:span><text:span text:style-name="T75"><text:s/></text:span><text:span text:style-name="T76">論文口頭發表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論文摘要（字數</text:span><text:span text:style-name="T81">500</text:span><text:span text:style-name="T82">字以上，如版面不足，請自行調整格式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投稿須知：</text:p>
            <text:p text:style-name="Default"><text:span text:style-name="T86">請於</text:span><text:span text:style-name="T87">113</text:span><text:span text:style-name="T88">年</text:span><text:span text:style-name="T89">11</text:span><text:span text:style-name="T90">月</text:span><text:span text:style-name="T91">1</text:span><text:span text:style-name="T92">日</text:span><text:span text:style-name="T93">前，將投稿摘要</text:span><text:span text:style-name="T94">email</text:span><text:span text:style-name="T95">至</text:span><text:span text:style-name="T96">sunnykidc</text:span><text:span text:style-name="T97">@mail.tumt.edu.tw</text:span><text:span text:style-name="T98">，檔案名稱：</text:span><text:span text:style-name="T99">「健康照顧的本質與議題</text:span><text:span text:style-name="T100">--</text:span><text:span text:style-name="T101">全人照顧取向」</text:span><text:span text:style-name="T102">-</text:span><text:span text:style-name="T103">作者姓名</text:span></text:p>
            <text:p text:style-name="Default"><text:span text:style-name="T104">連絡電話：</text:span><text:span text:style-name="T105">(02) 2805-9999#5164</text:span><text:span text:style-name="T106">。</text:span></text:p>
            <text:p text:style-name="Default"><text:span text:style-name="T107">1.</text:span><text:span text:style-name="T108">字數規定：論文摘要</text:span><text:span text:style-name="T109">500</text:span><text:span text:style-name="T110">字以內；全文文稿字數以</text:span><text:span text:style-name="T111">5000</text:span><text:span text:style-name="T112">字至</text:span><text:span text:style-name="T113">12000</text:span><text:span text:style-name="T114">字為限。</text:span></text:p>
            <text:p text:style-name="Default"><text:span text:style-name="T115">2.</text:span><text:span text:style-name="T116">繕打格式：請以</text:span><text:span text:style-name="T117">A4</text:span><text:span text:style-name="T118">格式、單行間距、頁碼置於最後一行的中央；中文字體為標楷體，英文字體為</text:span><text:span text:style-name="T119">Times New Roman</text:span><text:span text:style-name="T120">，字體為</text:span><text:span text:style-name="T121">12</text:span><text:span text:style-name="T122">；參考文獻格式請依照</text:span><text:span text:style-name="T123">APA</text:span><text:span text:style-name="T124">第</text:span><text:span text:style-name="T125">7</text:span><text:span text:style-name="T126">版。</text:span></text:p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2-05-16T15:08:00Z</meta:creation-date>
    <dc:date>2024-09-13T01:37:00Z</dc:date>
    <meta:template xlink:href="Normal" xlink:type="simple"/>
    <meta:editing-cycles>22</meta:editing-cycles>
    <meta:editing-duration>PT900S</meta:editing-duration>
    <meta:document-statistic meta:page-count="1" meta:paragraph-count="1" meta:word-count="62" meta:character-count="416" meta:row-count="2" meta:non-whitespace-character-count="355"/>
  </office:meta>
</office:document-meta>
</file>