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margin-left="0.5902in">
        <style:tab-stops>
          <style:tab-stop style:type="left" style:position="1.8368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widows="2" fo:orphans="2" style:punctuation-wrap="simple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widows="2" fo:orphans="2" style:punctuation-wrap="simple" fo:text-align="center" style:line-height-at-least="0.1666in">
        <style:tab-stops>
          <style:tab-stop style:type="left" style:position="0.4791in"/>
          <style:tab-stop style:type="center" style:position="3.346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4" style:family="table-column">
      <style:table-column-properties style:column-width="2.0284in"/>
    </style:style>
    <style:style style:name="TableColumn15" style:family="table-column">
      <style:table-column-properties style:column-width="4.8465in"/>
    </style:style>
    <style:style style:name="Table13" style:family="table">
      <style:table-properties style:width="6.875in" fo:margin-left="0in" table:align="left"/>
    </style:style>
    <style:style style:name="TableRow16" style:family="table-row">
      <style:table-row-properties style:min-row-height="0.6159in"/>
    </style:style>
    <style:style style:name="TableCell1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fo:text-align="justify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22" style:family="table-row">
      <style:table-row-properties style:min-row-height="0.3652in"/>
    </style:style>
    <style:style style:name="TableCell2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2944in"/>
    </style:style>
    <style:style style:name="P32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35" style:family="table-row">
      <style:table-row-properties style:min-row-height="0.709in"/>
    </style:style>
    <style:style style:name="TableCell3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40" style:family="table-row">
      <style:table-row-properties style:min-row-height="1.7916in"/>
    </style:style>
    <style:style style:name="TableCell4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style:font-size-complex="12pt"/>
    </style:style>
    <style:style style:name="P44" style:parent-style-name="內文" style:family="paragraph">
      <style:paragraph-properties style:punctuation-wrap="simple" style:text-autospace="none"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52" style:family="table-row">
      <style:table-row-properties style:min-row-height="1.6395in"/>
    </style:style>
    <style:style style:name="TableCell5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ableRow65" style:family="table-row">
      <style:table-row-properties style:min-row-height="1.6361in"/>
    </style:style>
    <style:style style:name="TableCell6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70" style:parent-style-name="內文" style:family="paragraph">
      <style:paragraph-properties fo:widows="2" fo:orphans="2" style:punctuation-wrap="simple" fo:text-align="center"/>
      <style:text-properties fo:hyphenate="true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widows="2" fo:orphans="2" style:punctuation-wrap="simple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widows="2" fo:orphans="2" style:punctuation-wrap="simple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76" style:parent-style-name="內文" style:family="paragraph">
      <style:paragraph-properties style:punctuation-wrap="simple" style:text-autospace="none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widows="2" fo:orphans="2" style:punctuation-wrap="simple"/>
      <style:text-properties style:font-name="Times New Roman" style:font-name-asian="標楷體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75648" draw:id="id0" draw:style-name="a2" draw:name="文字方塊 2" text:anchor-type="paragraph" svg:x="-0.01042in" svg:y="-0.25417in" svg:width="0.84375in" svg:height="0.41667in" style:rel-width="scale" style:rel-height="scale"><draw:text-box><text:p text:style-name="P9">附件一</text:p></draw:text-box><svg:title/><svg:desc/></draw:frame></text:span><text:span text:style-name="T10">樹德科技大學社會工作系</text:span></text:p>
      <text:p text:style-name="P11">2024第二屆《老幼多元生活照顧Care創意競賽》</text:p>
      <text:p text:style-name="P12">【參賽作品資料一】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作品名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目的</text:p>
          </table:table-cell>
          <table:table-cell table:style-name="TableCell25">
            <text:p text:style-name="P26"><text:span text:style-name="T27">□</text:span><text:span text:style-name="T28">創意方案</text:span><text:span text:style-name="T29"><text:s text:c="3"/>□</text:span><text:span text:style-name="T30">創意物品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適用對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作品內容說明</text:p>
            <text:p text:style-name="P43">(※方案組:說明方案內容)</text:p>
            <text:p text:style-name="P44"><text:span text:style-name="T45">(※</text:span><text:span text:style-name="T46">物品組</text:span><text:span text:style-name="T47">:</text:span><text:span text:style-name="T48">說明物品作法</text:span><text:span text:style-name="T49">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作品特色</text:p>
            <text:p text:style-name="P55"><text:span text:style-name="T56">(※</text:span><text:span text:style-name="T57">物品組</text:span><text:span text:style-name="T58">:</text:span><text:span text:style-name="T59">此欄為簡述文字，再請於</text:span><text:span text:style-name="T60">附件二</text:span><text:span text:style-name="T61">附上作品相關圖片並說明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期望達成的效益</text:p>
          </table:table-cell>
          <table:table-cell table:style-name="TableCell68">
            <text:p text:style-name="P69"/>
          </table:table-cell>
        </table:table-row>
      </table:table>
      <text:soft-page-break/>
      <text:p text:style-name="P70"><text:span text:style-name="T71"><draw:frame draw:z-index="251691008" draw:id="id1" draw:style-name="a3" draw:name="文字方塊 2" text:anchor-type="paragraph" svg:x="0in" svg:y="-0.21875in" svg:width="0.84375in" svg:height="0.41667in" style:rel-width="scale" style:rel-height="scale"><draw:text-box><text:p text:style-name="P72">附件二</text:p></draw:text-box><svg:title/><svg:desc/></draw:frame></text:span><text:span text:style-name="T73">樹德科技大學社會工作系</text:span></text:p>
      <text:p text:style-name="P74">2024第二屆《老幼多元生活照顧Care創意競賽》</text:p>
      <text:p text:style-name="P75">【參賽作品資料二】</text:p>
      <text:p text:style-name="P76"><text:span text:style-name="T77">說明</text:span><text:span text:style-name="T78">:</text:span><text:span text:style-name="T79">作品其他相關說明、圖片、資料</text:span><text:span text:style-name="T80">….</text:span><text:span text:style-name="T81">，可自行增加欄位呈現於下方。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.1944in" fo:padding-left="0.3333in" fo:padding-bottom="0.2722in" fo:padding-right="0.3333in" style:shadow="none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微軟正黑體 Light" style:font-name-asian="微軟正黑體 Light" style:letter-kerning="false" style:font-size-complex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5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6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7" style:parent-style-name="預設段落字型" style:family="text">
      <style:text-properties style:font-name="微軟正黑體 Light" style:font-name-asian="微軟正黑體 Light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20%"/>
    </style:style>
  </office:automatic-styles>
  <office:master-styles>
    <style:master-page style:name="MP0" style:page-layout-name="PL0">
      <style:header>
        <text:p text:style-name="P2">大學社會責任實踐USR萌芽型計畫_應社學院_社會工作系</text:p>
        <text:p text:style-name="P3"><text:span text:style-name="T4">青銀共創，活躍老化</text:span><text:span text:style-name="T5">-</text:span><text:span text:style-name="T6">社區照顧人才的培育與實作</text:span></text:p>
        <text:p text:style-name="頁首"><draw:frame draw:z-index="251659264" draw:style-name="a0" draw:name="WordPictureWatermark1712200080" text:anchor-type="paragraph" svg:x="0in" svg:y="0in" svg:width="5.76181in" svg:height="4.0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text:span text:style-name="T7"><draw:frame draw:z-index="251661312" draw:style-name="a1" draw:name="圖片 1" text:anchor-type="paragraph" svg:x="5.58333in" svg:y="-0.50069in" svg:width="0.86111in" svg:height="0.8611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4-09-23T01:21:00Z</meta:creation-date>
    <dc:date>2024-09-23T01:21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