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1.4375in" style:use-optimal-column-width="false"/>
    </style:style>
    <style:style style:name="TableColumn7" style:family="table-column">
      <style:table-column-properties style:column-width="0.347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5062in" style:use-optimal-column-width="false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>
        <style:tab-stops>
          <style:tab-stop style:type="left" style:position="4.2763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4.276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1" style:family="table-row">
      <style:table-row-properties style:min-row-height="0.246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1" style:family="table-row">
      <style:table-row-properties style:row-height="0.4722in" style:use-optimal-row-height="false" fo:keep-together="always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6312in" style:use-optimal-row-height="false" fo:keep-together="alway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664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972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2965in" style:use-optimal-row-height="false" fo:keep-together="always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2777in" style:use-optimal-row-height="false" fo:keep-together="always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2868in" style:use-optimal-row-height="false" fo:keep-together="always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2847in" style:use-optimal-row-height="false" fo:keep-together="always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1.1215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0.6826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1.5687in" style:use-optimal-column-width="false"/>
    </style:style>
    <style:style style:name="Table114" style:family="table">
      <style:table-properties style:width="5.6965in" fo:margin-left="0in" table:align="left"/>
    </style:style>
    <style:style style:name="TableRow122" style:family="table-row">
      <style:table-row-properties style:min-row-height="0.2145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225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60" style:family="table-row">
      <style:table-row-properties style:min-row-height="0.2145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line-height-at-least="0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1.1305in"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2.3576in" style:use-optimal-row-height="false" fo:keep-together="always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margin-top="0.1263in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清單段落" style:list-style-name="WWNum3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清單段落" style:list-style-name="WWNum3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olumn223" style:family="table-column">
      <style:table-column-properties style:column-width="0.6569in" style:use-optimal-column-width="false"/>
    </style:style>
    <style:style style:name="TableColumn224" style:family="table-column">
      <style:table-column-properties style:column-width="0.6555in" style:use-optimal-column-width="false"/>
    </style:style>
    <style:style style:name="TableColumn225" style:family="table-column">
      <style:table-column-properties style:column-width="0.4791in" style:use-optimal-column-width="false"/>
    </style:style>
    <style:style style:name="TableColumn226" style:family="table-column">
      <style:table-column-properties style:column-width="0.3305in" style:use-optimal-column-width="false"/>
    </style:style>
    <style:style style:name="TableColumn227" style:family="table-column">
      <style:table-column-properties style:column-width="0.3305in" style:use-optimal-column-width="false"/>
    </style:style>
    <style:style style:name="TableColumn228" style:family="table-column">
      <style:table-column-properties style:column-width="0.3319in" style:use-optimal-column-width="false"/>
    </style:style>
    <style:style style:name="TableColumn229" style:family="table-column">
      <style:table-column-properties style:column-width="0.3534in" style:use-optimal-column-width="false"/>
    </style:style>
    <style:style style:name="TableColumn230" style:family="table-column">
      <style:table-column-properties style:column-width="0.6743in" style:use-optimal-column-width="false"/>
    </style:style>
    <style:style style:name="TableColumn231" style:family="table-column">
      <style:table-column-properties style:column-width="0.9708in" style:use-optimal-column-width="false"/>
    </style:style>
    <style:style style:name="TableColumn232" style:family="table-column">
      <style:table-column-properties style:column-width="0.2486in" style:use-optimal-column-width="false"/>
    </style:style>
    <style:style style:name="TableColumn233" style:family="table-column">
      <style:table-column-properties style:column-width="0.3375in" style:use-optimal-column-width="false"/>
    </style:style>
    <style:style style:name="TableColumn234" style:family="table-column">
      <style:table-column-properties style:column-width="1.325in" style:use-optimal-column-width="false"/>
    </style:style>
    <style:style style:name="Table222" style:family="table">
      <style:table-properties style:width="6.6944in" style:rel-width="99.44%" fo:margin-left="0.0194in" table:align="left"/>
    </style:style>
    <style:style style:name="TableRow235" style:family="table-row">
      <style:table-row-properties style:min-row-height="0.4527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Calibri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06in" style:line-height-at-least="0in"/>
      <style:text-properties style:font-name="標楷體" style:font-name-asian="標楷體" fo:color="#000000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Row250" style:family="table-row">
      <style:table-row-properties style:min-row-height="0.4527in" style:use-optimal-row-height="false"/>
    </style:style>
    <style:style style:name="P251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54" style:parent-style-name="內文" style:family="paragraph">
      <style:paragraph-properties fo:text-align="start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Calibri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/>
      <style:text-properties style:font-name="Calibri"/>
    </style:style>
    <style:style style:name="TableRow260" style:family="table-row">
      <style:table-row-properties style:min-row-height="0.4527in" style:use-optimal-row-height="false"/>
    </style:style>
    <style:style style:name="P261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Calibri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in"/>
      <style:text-properties style:font-name="Calibri"/>
    </style:style>
    <style:style style:name="TableRow269" style:family="table-row">
      <style:table-row-properties style:min-row-height="0.8437in" style:use-optimal-row-height="false"/>
    </style:style>
    <style:style style:name="TableCell2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Calibri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Calibri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506in" style:line-height-at-least="0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margin-top="0.0506in" style:line-height-at-least="0in"/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margin-top="0.0506in" style:line-height-at-least="0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211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298" style:family="table-column">
      <style:table-column-properties style:column-width="1.6993in" style:use-optimal-column-width="false"/>
    </style:style>
    <style:style style:name="TableColumn299" style:family="table-column">
      <style:table-column-properties style:column-width="0.3138in" style:use-optimal-column-width="false"/>
    </style:style>
    <style:style style:name="TableColumn300" style:family="table-column">
      <style:table-column-properties style:column-width="1.3854in" style:use-optimal-column-width="false"/>
    </style:style>
    <style:style style:name="TableColumn301" style:family="table-column">
      <style:table-column-properties style:column-width="0.2402in" style:use-optimal-column-width="false"/>
    </style:style>
    <style:style style:name="TableColumn302" style:family="table-column">
      <style:table-column-properties style:column-width="1.459in" style:use-optimal-column-width="false"/>
    </style:style>
    <style:style style:name="TableColumn303" style:family="table-column">
      <style:table-column-properties style:column-width="0.1659in" style:use-optimal-column-width="false"/>
    </style:style>
    <style:style style:name="TableColumn304" style:family="table-column">
      <style:table-column-properties style:column-width="1.409in" style:use-optimal-column-width="false"/>
    </style:style>
    <style:style style:name="Table297" style:family="table">
      <style:table-properties style:width="6.6729in" fo:margin-left="0in" table:align="left"/>
    </style:style>
    <style:style style:name="TableRow305" style:family="table-row">
      <style:table-row-properties style:min-row-height="0.2333in" style:use-optimal-row-height="false"/>
    </style:style>
    <style:style style:name="TableCell306" style:family="table-cell">
      <style:table-cell-properties fo:border-top="none" fo:border-left="none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8" style:family="table-row">
      <style:table-row-properties style:min-row-height="0.2333in" style:use-optimal-row-height="false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2333in" style:use-optimal-row-height="false"/>
    </style:style>
    <style:style style:name="TableCell345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line-height-at-least="0in" fo:text-inden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8" style:family="table-row">
      <style:table-row-properties style:min-row-height="0.3062in" style:use-optimal-row-height="false"/>
    </style:style>
    <style:style style:name="TableCell3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68" style:family="table-row">
      <style:table-row-properties style:min-row-height="0.1416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7" style:family="table-row">
      <style:table-row-properties style:min-row-height="0.1041in" style:use-optimal-row-height="false" fo:keep-together="always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3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1951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00" style:family="table-row">
      <style:table-row-properties style:min-row-height="0.2701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13" style:family="table-row">
      <style:table-row-properties style:min-row-height="0.2944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194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letter-spacing="0.0208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TableRow427" style:family="table-row">
      <style:table-row-properties style:min-row-height="2.7055in" style:use-optimal-row-height="false"/>
    </style:style>
    <style:style style:name="TableCell4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P434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435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436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437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438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439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44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桃園市政府家庭暴力暨性侵害防治中心</text:p>
            <text:p text:style-name="P15"><text:span text:style-name="T16">進</text:span><text:span text:style-name="T17">用</text:span><text:span text:style-name="T18">兼職助理</text:span><text:span text:style-name="T19"><text:s/></text:span><text:span text:style-name="T20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日期：<text:s/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<text:bookmark-start text:name="PHOTO"/><text:bookmark-end text:name="PHOTO"/>相片</text:p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<text:s text:c="3"/>年<text:s text:c="2"/>月<text:s text:c="2"/>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學歷</text:span></text:p>
          </table:table-cell>
          <table:table-cell table:style-name="TableCell52" table:number-columns-spanned="6">
            <text:p text:style-name="P53">□學校名稱： <text:s text:c="7"/>大學； <text:s text:c="8"/>系所</text:p>
            <text:p text:style-name="P54"><text:span text:style-name="T55">□碩士班<text:s/></text:span><text:span text:style-name="T56"><text:s text:c="3"/></text:span><text:span text:style-name="T57">年級 <text:s/>□學士班<text:s/></text:span><text:span text:style-name="T58"><text:s text:c="3"/></text:span><text:span text:style-name="T59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實習或</text:p>
            <text:p text:style-name="P63">工作經歷</text:p>
          </table:table-cell>
          <table:table-cell table:style-name="TableCell64" table:number-columns-spanned="3">
            <text:p text:style-name="P65">服 <text:s/>務 <text:s/>期 <text:s/>間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>服務單位</text:p>
          </table:table-cell>
          <table:covered-table-cell/>
          <table:table-cell table:style-name="TableCell68" table:number-rows-spanned="2">
            <text:p text:style-name="P69">職稱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起 日</text:p>
          </table:table-cell>
          <table:table-cell table:style-name="TableCell74" table:number-columns-spanned="2">
            <text:p text:style-name="P75">迄 日</text:p>
          </table: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可安排工作時間</text:p>
          </table:table-cell>
          <table:table-cell table:style-name="TableCell111" table:number-columns-spanned="6">
            <text:p text:style-name="P112"><text:span text:style-name="T113">請以勾選方式呈現可工作時間：</text:span>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星期</text:span></text:p>
                </table:table-cell>
                <table:table-cell table:style-name="TableCell126">
                  <text:p text:style-name="P127"><text:span text:style-name="T128">一</text:span></text:p>
                </table:table-cell>
                <table:table-cell table:style-name="TableCell129">
                  <text:p text:style-name="P130"><text:span text:style-name="T131">二</text:span></text:p>
                </table:table-cell>
                <table:table-cell table:style-name="TableCell132">
                  <text:p text:style-name="P133"><text:span text:style-name="T134">三</text:span></text:p>
                </table:table-cell>
                <table:table-cell table:style-name="TableCell135">
                  <text:p text:style-name="P136"><text:span text:style-name="T137">四</text:span></text:p>
                </table:table-cell>
                <table:table-cell table:style-name="TableCell138">
                  <text:p text:style-name="P139"><text:span text:style-name="T140">五</text:span></text:p>
                </table:table-cell>
                <table:table-cell table:style-name="TableCell141">
                  <text:p text:style-name="P142"><text:span text:style-name="T143">其他(請說明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上午</text:span>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 table:number-rows-spanned="2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下午</text:span>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covered-table-cell>
                  <text:p text:style-name="P174"/>
                </table:covered-table-cell>
              </table:table-row>
            </table:table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專長</text:p>
          </table:table-cell>
          <table:table-cell table:style-name="TableCell179" table:number-columns-spanned="6">
            <text:p text:style-name="P180">□文書軟體(□Word、□Excel、□PPT、□_________)<text:s/><text:s/></text:p>
            <text:p text:style-name="P181">□語言(□客語、□台語、□英語、□日語、□________)</text:p>
            <text:p text:style-name="P182">□海報設計<text:s/><text:s/>□團體帶領<text:s text:c="2"/>□活動帶領<text:s text:c="2"/>□方案設計<text:line-break/>□其他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檢附資料</text:p>
          </table:table-cell>
          <table:table-cell table:style-name="TableCell186" table:number-columns-spanned="6">
            <text:p text:style-name="P187"><text:span text:style-name="T188">□</text:span><text:span text:style-name="T189">簡歷</text:span><text:span text:style-name="T190">表(必備) <text:s text:c="3"/>□在學證明或學生證影本（擇一提供）(必備)</text:span></text:p>
            <text:p text:style-name="P191"><text:span text:style-name="T192">□歷年成績單</text:span><text:span text:style-name="T193">影本</text:span><text:span text:style-name="T194">(必備)□身分證</text:span><text:span text:style-name="T195">影本</text:span><text:span text:style-name="T196">(必備) □老師推薦函（尤佳）</text:span></text:p>
            <text:p text:style-name="P197"><text:span text:style-name="T198">請依序裝訂</text:span><text:span text:style-name="T199">後</text:span><text:span text:style-name="T200">，</text:span><text:span text:style-name="T201">於</text:span><text:span text:style-name="T202">本中心公告日期</text:span><text:span text:style-name="T203">前</text:span><text:span text:style-name="T204">郵寄</text:span><text:span text:style-name="T205">或親自送達以</text:span><text:span text:style-name="T206">完成報名</text:span><text:span text:style-name="T207">程序</text:span><text:span text:style-name="T208">。</text:span></text:p>
            <text:p text:style-name="P209"><text:span text:style-name="T210">備註：</text:span></text:p>
            <text:list text:style-name="WWNum3" text:continue-numbering="true">
              <text:list-item>
                <text:p text:style-name="P211"><text:span text:style-name="T212">經書面審查確認符合資格，將擇優通知面試時間及地點。</text:span></text:p>
              </text:list-item>
              <text:list-item>
                <text:p text:style-name="P213"><text:span text:style-name="T214">待獲通知錄取後，請於報到時備妥自然人憑證及郵局帳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soft-page-break/>
            <text:p text:style-name="P237"><text:span text:style-name="T238">通訊處</text:span></text:p>
          </table:table-cell>
          <table:table-cell table:style-name="TableCell239">
            <text:p text:style-name="P240"><text:span text:style-name="T241">戶籍地</text:span>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rows-spanned="3">
            <text:p text:style-name="P245">電話號碼</text:p>
          </table:table-cell>
          <table:table-cell table:style-name="TableCell246" table:number-rows-spanned="3">
            <text:p text:style-name="P247">住宅:</text:p>
            <text:p text:style-name="P248"><text:span text:style-name="T249">手機: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現居</text:p>
            <text:p text:style-name="P254"><text:span text:style-name="T255">住所</text:span></text:p>
          </table:table-cell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電子郵件信箱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緊 <text:s/>急</text:p>
            <text:p text:style-name="P272"><text:span text:style-name="T273">通知人</text:span></text:p>
          </table:table-cell>
          <table:table-cell table:style-name="TableCell274">
            <text:p text:style-name="P275"><text:span text:style-name="T276">姓 <text:s/>名</text:span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關 <text:s/>係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電話號碼</text:span></text:p>
          </table:table-cell>
          <table:table-cell table:style-name="TableCell287">
            <text:p text:style-name="P288"><text:span text:style-name="T289">住宅:</text:span><text:span text:style-name="T290"><text:s/></text:span></text:p>
            <text:p text:style-name="P291">公 <text:s/>:</text:p>
            <text:p text:style-name="P292"><text:span text:style-name="T293">手機:</text:span><text:span text:style-name="T294"><text:s/></text:span></text:p>
          </table:table-cell>
        </table:table-row>
        <table:table-row table:style-name="TableRow295">
          <table:table-cell table:style-name="TableCell296" table:number-columns-spanned="12"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 table:number-columns-spanned="7">
                  <text:p text:style-name="P307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8">
                <table:table-cell table:style-name="TableCell309">
                  <text:p text:style-name="P310">稱謂</text:p>
                </table:table-cell>
                <table:table-cell table:style-name="TableCell311" table:number-columns-spanned="2">
                  <text:p text:style-name="P312">姓名</text:p>
                </table:table-cell>
                <table:covered-table-cell/>
                <table:table-cell table:style-name="TableCell313" table:number-columns-spanned="2">
                  <text:p text:style-name="P314">出生日期</text:p>
                </table:table-cell>
                <table:covered-table-cell/>
                <table:table-cell table:style-name="TableCell315" table:number-columns-spanned="2">
                  <text:p text:style-name="P316">職業</text:p>
                </table:table-cell>
                <table:covered-table-cell/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 table:number-columns-spanned="2">
                  <text:p text:style-name="P321"/>
                </table:table-cell>
                <table:covered-table-cell/>
                <table:table-cell table:style-name="TableCell322" table:number-columns-spanned="2">
                  <text:p text:style-name="P323"/>
                </table:table-cell>
                <table:covered-table-cell/>
                <table:table-cell table:style-name="TableCell324" table:number-columns-spanned="2">
                  <text:p text:style-name="P325"/>
                </table:table-cell>
                <table:covered-table-cell/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 table:number-columns-spanned="2">
                  <text:p text:style-name="P332"/>
                </table:table-cell>
                <table:covered-table-cell/>
                <table:table-cell table:style-name="TableCell333" table:number-columns-spanned="2">
                  <text:p text:style-name="P334"/>
                </table:table-cell>
                <table:covered-table-cell/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 table:number-columns-spanned="2">
                  <text:p text:style-name="P341"/>
                </table:table-cell>
                <table:covered-table-cell/>
                <table:table-cell table:style-name="TableCell342" table:number-columns-spanned="2">
                  <text:p text:style-name="P343"/>
                </table:table-cell>
                <table:covered-table-cell/>
              </table:table-row>
              <table:table-row table:style-name="TableRow344">
                <table:table-cell table:style-name="TableCell345" table:number-columns-spanned="4">
                  <text:p text:style-name="P346">身心障礙註記</text:p>
                </table:table-cell>
                <table:covered-table-cell/>
                <table:covered-table-cell/>
                <table:covered-table-cell/>
                <table:table-cell table:style-name="TableCell347" table:number-columns-spanned="3">
                  <text:p text:style-name="P348">原住民族註記</text:p>
                </table:table-cell>
                <table:covered-table-cell/>
                <table:covered-table-cell/>
              </table:table-row>
              <table:table-row table:style-name="TableRow349">
                <table:table-cell table:style-name="TableCell350" table:number-columns-spanned="2">
                  <text:p text:style-name="P351">種 <text:s/>類</text:p>
                </table:table-cell>
                <table:covered-table-cell/>
                <table:table-cell table:style-name="TableCell352" table:number-columns-spanned="2">
                  <text:p text:style-name="P353">等 <text:s/>級</text:p>
                </table:table-cell>
                <table:covered-table-cell/>
                <table:table-cell table:style-name="TableCell354" table:number-columns-spanned="2">
                  <text:p text:style-name="P355">身分別</text:p>
                </table:table-cell>
                <table:covered-table-cell/>
                <table:table-cell table:style-name="TableCell356">
                  <text:p text:style-name="P357">族 <text:s/>別</text:p>
                </table:table-cell>
              </table:table-row>
              <table:table-row table:style-name="TableRow358">
                <table:table-cell table:style-name="TableCell359" table:number-columns-spanned="2">
                  <text:p text:style-name="P360"/>
                </table:table-cell>
                <table:covered-table-cell/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</table:table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 table:number-rows-spanned="2">
            <text:p text:style-name="P370">證照名稱</text:p>
          </table:table-cell>
          <table:covered-table-cell/>
          <table:covered-table-cell/>
          <table:table-cell table:style-name="TableCell371" table:number-columns-spanned="3">
            <text:p text:style-name="P372">生效日期</text:p>
          </table:table-cell>
          <table:covered-table-cell/>
          <table:covered-table-cell/>
          <table:table-cell table:style-name="TableCell373" table:number-columns-spanned="3" table:number-rows-spanned="2">
            <text:p text:style-name="P374">證件日期文號</text:p>
          </table:table-cell>
          <table:covered-table-cell/>
          <table:covered-table-cell/>
          <table:table-cell table:style-name="TableCell375" table:number-columns-spanned="3" table:number-rows-spanned="2">
            <text:p text:style-name="P376">認證機關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>年</text:p>
          </table:table-cell>
          <table:table-cell table:style-name="TableCell381">
            <text:p text:style-name="P382">月</text:p>
          </table:table-cell>
          <table:table-cell table:style-name="TableCell383">
            <text:p text:style-name="P384">日</text:p>
          </table:table-cell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12">
            <text:p text:style-name="P415"><text:span text:style-name="T416"><text:s text:c="10"/></text:span><text:span text:style-name="T417"><text:s text:c="3"/>駕 <text:s text:c="10"/>照 <text:s text:c="11"/>種 <text:s text:c="11"/>類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2">
            <text:p text:style-name="P420">□ 無駕照 <text:s text:c="10"/>□<text:s/>自用客車駕照 <text:s text:c="10"/>□機車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<text:span text:style-name="T424">報名動機及自傳</text:span><text:span text:style-name="T425">(1000字以內</text:span><text:span text:style-name="T4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2">
            <text:p text:style-name="P429"><text:span text:style-name="T430">(請</text:span><text:span text:style-name="T431">說明</text:span><text:span text:style-name="T432">應徵兼職助理的動機並自我介紹，讓我們有機會認識您</text:span><text:span text:style-name="T433">)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1">簽名</text:span><text:span text:style-name="T442">：</text:span><text:span text:style-name="T443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CJCU</dc:creator>
    <meta:creation-date>2024-11-22T05:20:00Z</meta:creation-date>
    <dc:date>2024-11-22T05:20:00Z</dc:date>
    <meta:print-date>2023-03-25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