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28" style:family="table-row">
      <style:table-row-properties style:min-row-height="0.357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6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09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0.6736in"/>
    </style:style>
    <style:style style:name="TableColumn185" style:family="table-column">
      <style:table-column-properties style:column-width="1.243in"/>
    </style:style>
    <style:style style:name="TableColumn186" style:family="table-column">
      <style:table-column-properties style:column-width="1.6729in"/>
    </style:style>
    <style:style style:name="TableColumn187" style:family="table-column">
      <style:table-column-properties style:column-width="2.7069in"/>
    </style:style>
    <style:style style:name="TableColumn188" style:family="table-column">
      <style:table-column-properties style:column-width="0.7875in"/>
    </style:style>
    <style:style style:name="Table183" style:family="table">
      <style:table-properties style:width="7.084in" fo:margin-left="0.0229in" table:align="lef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0" style:family="table-row">
      <style:table-row-properties style:min-row-height="0.473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1" style:family="table-row">
      <style:table-row-properties style:min-row-height="0.4736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2" style:family="table-row">
      <style:table-row-properties style:min-row-height="0.4722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2" style:family="table-row">
      <style:table-row-properties style:min-row-height="0.510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61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64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5" style:family="table-row">
      <style:table-row-properties style:min-row-height="0.5104in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5" style:family="table-row">
      <style:table-row-properties style:min-row-height="0.510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85" style:family="table-row">
      <style:table-row-properties style:min-row-height="0.5104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95" style:family="table-row">
      <style:table-row-properties style:min-row-height="0.529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06" style:family="table-row">
      <style:table-row-properties style:min-row-height="0.3798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16" style:family="table-row">
      <style:table-row-properties style:min-row-height="0.510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27" style:family="table-row">
      <style:table-row-properties style:min-row-height="0.510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37" style:family="table-row">
      <style:table-row-properties style:min-row-height="0.510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47" style:family="table-row">
      <style:table-row-properties style:min-row-height="0.510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57" style:family="table-row">
      <style:table-row-properties style:min-row-height="0.468in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vertical-align="auto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auto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西區</text:span><text:span text:style-name="T79">(□</text:span><text:span text:style-name="T80">左營中心</text:span><text:span text:style-name="T81">□</text:span><text:span text:style-name="T82">三民中心</text:span><text:span text:style-name="T83">□</text:span><text:span text:style-name="T84">楠梓中心</text:span><text:span text:style-name="T85">)</text:span><text:span text:style-name="T86"><text:s/></text:span></text:p>
            <text:p text:style-name="內文"><text:span text:style-name="T87">南區</text:span><text:span text:style-name="T88">(□</text:span><text:span text:style-name="T89">鳳山中心</text:span><text:span text:style-name="T90">□</text:span><text:span text:style-name="T91">鳳山五甲中心</text:span><text:span text:style-name="T92">□</text:span><text:span text:style-name="T93">仁武中心</text:span><text:span text:style-name="T94">□</text:span><text:span text:style-name="T95">大寮中心</text:span><text:span text:style-name="T96">)</text:span></text:p>
            <text:p text:style-name="內文"><text:span text:style-name="T97">北區</text:span><text:span text:style-name="T98">(□</text:span><text:span text:style-name="T99">岡山中心</text:span><text:span text:style-name="T100">□</text:span><text:span text:style-name="T101">路竹</text:span><text:span text:style-name="T102">中心</text:span><text:span text:style-name="T103">)</text:span></text:p>
            <text:p text:style-name="內文"><text:span text:style-name="T104">中區</text:span><text:span text:style-name="T105">(□</text:span><text:span text:style-name="T106">前鎮中心</text:span><text:span text:style-name="T107">□</text:span><text:span text:style-name="T108">小港中心</text:span><text:span text:style-name="T109">□</text:span><text:span text:style-name="T110">鹽埕中心</text:span><text:span text:style-name="T111">□</text:span><text:span text:style-name="T112">旗津中心</text:span><text:span text:style-name="T113">□</text:span><text:span text:style-name="T114">苓雅中心</text:span><text:span text:style-name="T115">)</text:span></text:p>
            <text:p text:style-name="內文"><text:span text:style-name="T116">□</text:span><text:span text:style-name="T117">家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希望工作之單位</text:p>
          </table:table-cell>
          <table:table-cell table:style-name="TableCell121" table:number-columns-spanned="5">
            <text:p text:style-name="P122">請依意願排列優先次序</text:p>
            <text:p text:style-name="內文"><text:span text:style-name="T123">範例</text:span><text:span text:style-name="T124">:1.</text:span><text:span text:style-name="T125">旗山中心</text:span><text:span text:style-name="T126"><text:s/>2.</text:span><text:span text:style-name="T127">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<text:s/>作<text:s/>經<text:s/>驗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有無身心</text:p>
            <text:p text:style-name="P136">障礙證明</text:p>
            <text:p text:style-name="P137">(手冊)</text:p>
          </table:table-cell>
          <table:table-cell table:style-name="TableCell138" table:number-columns-spanned="5">
            <text:p text:style-name="內文"><text:span text:style-name="T139"></text:span><text:span text:style-name="T140">無</text:span></text:p>
            <text:p text:style-name="內文"><text:span text:style-name="T141"></text:span><text:span text:style-name="T142">有</text:span><text:span text:style-name="T143">(</text:span><text:span text:style-name="T144">類別：</text:span><text:span text:style-name="T145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可工作時間</text:p>
            <text:p text:style-name="P149">(可複選)</text:p>
            <text:p text:style-name="P150">每月工作時數須達60小時</text:p>
          </table:table-cell>
          <table:table-cell table:style-name="TableCell151" table:number-columns-spanned="5">
            <text:list text:style-name="LFO1" text:continue-numbering="true">
              <text:list-item>
                <text:p text:style-name="P152"><text:span text:style-name="T153">時段</text:span><text:span text:style-name="T154">:<text:s/></text:span><text:span text:style-name="T155"></text:span><text:span text:style-name="T156">週一、</text:span><text:span text:style-name="T157"></text:span><text:span text:style-name="T158">週二、</text:span><text:span text:style-name="T159"></text:span><text:span text:style-name="T160">週三、</text:span><text:span text:style-name="T161"></text:span><text:span text:style-name="T162">週四、</text:span><text:span text:style-name="T163"></text:span><text:span text:style-name="T164">週五</text:span></text:p>
              </text:list-item>
              <text:list-item>
                <text:p text:style-name="P165"><text:span text:style-name="T166">時間</text:span><text:span text:style-name="T167">:</text:span><text:span text:style-name="T168"></text:span><text:span text:style-name="T169">08:00-12:00 <text:s text:c="2"/></text:span><text:span text:style-name="T170"></text:span><text:span text:style-name="T171">13:30-17:30 <text:s/></text:span><text:span text:style-name="T172"></text:span><text:span text:style-name="T173">8:00-15:30(6</text:span><text:span text:style-name="T174">小時</text:span><text:span text:style-name="T175">)</text:span></text:p>
              </text:list-item>
              <text:list-item>
                <text:p text:style-name="P176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  <text:p text:style-name="P180"/>
      <text:p text:style-name="P181">備註：</text:p>
      <text:p text:style-name="P182">福中心地址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bookmark-start text:name="RANGE!A1:E19"/>區域<text:bookmark-end text:name="RANGE!A1:E19"/></text:p>
            </table:table-cell>
            <table:table-cell table:style-name="TableCell192">
              <text:p text:style-name="P193">社福中心</text:p>
            </table:table-cell>
            <table:table-cell table:style-name="TableCell194">
              <text:p text:style-name="P195">服務轄區</text:p>
            </table:table-cell>
            <table:table-cell table:style-name="TableCell196">
              <text:p text:style-name="P197">地址</text:p>
            </table:table-cell>
            <table:table-cell table:style-name="TableCell198">
              <text:p text:style-name="P199">電話</text:p>
            </table:table-cell>
          </table:table-row>
        </table:table-header-rows>
        <table:table-row table:style-name="TableRow200">
          <table:table-cell table:style-name="TableCell201" table:number-rows-spanned="2">
            <text:p text:style-name="P202">東區</text:p>
          </table:table-cell>
          <table:table-cell table:style-name="TableCell203">
            <text:p text:style-name="P204">甲仙社福中心</text:p>
          </table:table-cell>
          <table:table-cell table:style-name="TableCell205">
            <text:p text:style-name="P206">甲仙、那瑪夏</text:p>
          </table:table-cell>
          <table:table-cell table:style-name="TableCell207">
            <text:p text:style-name="P208">高雄市甲仙區中正路<text:s/>65<text:s/>之<text:s/>1<text:s/>號</text:p>
          </table:table-cell>
          <table:table-cell table:style-name="TableCell209">
            <text:p text:style-name="P210">675-1920<text:line-break/>675-1921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六龜社福中心</text:p>
          </table:table-cell>
          <table:table-cell table:style-name="TableCell215">
            <text:p text:style-name="P216">六龜、桃源、茂林</text:p>
          </table:table-cell>
          <table:table-cell table:style-name="TableCell217">
            <text:p text:style-name="P218">高雄市六龜區光復路102號</text:p>
          </table:table-cell>
          <table:table-cell table:style-name="TableCell219">
            <text:p text:style-name="P220">689-1031</text:p>
          </table:table-cell>
        </table:table-row>
        <table:table-row table:style-name="TableRow221">
          <table:table-cell table:style-name="TableCell222" table:number-rows-spanned="3">
            <text:p text:style-name="P223">西區</text:p>
          </table:table-cell>
          <table:table-cell table:style-name="TableCell224">
            <text:p text:style-name="P225">左營社福中心</text:p>
          </table:table-cell>
          <table:table-cell table:style-name="TableCell226">
            <text:p text:style-name="P227">左營</text:p>
          </table:table-cell>
          <table:table-cell table:style-name="TableCell228">
            <text:p text:style-name="P229">高雄市左營區實踐路<text:s/>4<text:s/>號</text:p>
          </table:table-cell>
          <table:table-cell table:style-name="TableCell230">
            <text:p text:style-name="P231">585-225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三民社福中心</text:p>
          </table:table-cell>
          <table:table-cell table:style-name="TableCell236">
            <text:p text:style-name="P237">三民</text:p>
          </table:table-cell>
          <table:table-cell table:style-name="TableCell238">
            <text:p text:style-name="P239">高雄市三民區大順二路468<text:s/>號7<text:s/>樓</text:p>
          </table:table-cell>
          <table:table-cell table:style-name="TableCell240">
            <text:p text:style-name="P241">396-2334<text:line-break/>396-234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楠梓社福中心</text:p>
          </table:table-cell>
          <table:table-cell table:style-name="TableCell246">
            <text:p text:style-name="P247">楠梓</text:p>
          </table:table-cell>
          <table:table-cell table:style-name="TableCell248">
            <text:p text:style-name="P249">高雄市楠梓區德賢路139號</text:p>
          </table:table-cell>
          <table:table-cell table:style-name="TableCell250">
            <text:p text:style-name="P251">366-2166</text:p>
          </table:table-cell>
        </table:table-row>
        <table:table-row table:style-name="TableRow252">
          <table:table-cell table:style-name="TableCell253" table:number-rows-spanned="4">
            <text:p text:style-name="P254">南區</text:p>
          </table:table-cell>
          <table:table-cell table:style-name="TableCell255">
            <text:p text:style-name="P256">大寮社福中心</text:p>
          </table:table-cell>
          <table:table-cell table:style-name="TableCell257">
            <text:p text:style-name="P258">大寮、林園</text:p>
          </table:table-cell>
          <table:table-cell table:style-name="TableCell259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0">大寮社福中心-高雄市大寮區進學路129<text:s/>巷2-1<text:s/>號3樓</text:p>
                          </text:list-item>
                          <text:list-item>
                            <text:p text:style-name="P261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">
            <text:list text:style-name="LFO3" text:continue-numbering="true">
              <text:list-item>
                <text:p text:style-name="P263">781-3005</text:p>
              </text:list-item>
              <text:list-item>
                <text:p text:style-name="P264">641-3019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仁武社福中心</text:p>
          </table:table-cell>
          <table:table-cell table:style-name="TableCell269">
            <text:p text:style-name="P270">仁武、大社、大樹、鳥松</text:p>
          </table:table-cell>
          <table:table-cell table:style-name="TableCell271">
            <text:p text:style-name="P272">高雄市仁武區水管路三段<text:s/>776<text:s/>號</text:p>
          </table:table-cell>
          <table:table-cell table:style-name="TableCell273">
            <text:p text:style-name="P274">375-9595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鳳山社福中心</text:p>
          </table:table-cell>
          <table:table-cell table:style-name="TableCell279">
            <text:p text:style-name="P280">鳳山(國泰路以北)</text:p>
          </table:table-cell>
          <table:table-cell table:style-name="TableCell281">
            <text:p text:style-name="P282">高雄市鳳山區光復二路120號</text:p>
          </table:table-cell>
          <table:table-cell table:style-name="TableCell283">
            <text:p text:style-name="P284">742-7247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鳳山五甲社福中心</text:p>
          </table:table-cell>
          <table:table-cell table:style-name="TableCell289">
            <text:p text:style-name="P290">鳳山(國泰路以南)</text:p>
          </table:table-cell>
          <table:table-cell table:style-name="TableCell291">
            <text:p text:style-name="P292">高雄市鳳山區五甲二路472號7樓</text:p>
          </table:table-cell>
          <table:table-cell table:style-name="TableCell293">
            <text:p text:style-name="P294">713-1116</text:p>
          </table:table-cell>
        </table:table-row>
        <table:table-row table:style-name="TableRow295">
          <table:table-cell table:style-name="TableCell296" table:number-rows-spanned="2">
            <text:p text:style-name="P297">北區</text:p>
          </table:table-cell>
          <table:table-cell table:style-name="TableCell298">
            <text:p text:style-name="P299">岡山社福中心</text:p>
          </table:table-cell>
          <table:table-cell table:style-name="TableCell300">
            <text:p text:style-name="P301">岡山、橋頭、燕巢、永安、梓官、彌陀</text:p>
          </table:table-cell>
          <table:table-cell table:style-name="TableCell302">
            <text:p text:style-name="P303">高雄市岡山區竹圍南街99號</text:p>
          </table:table-cell>
          <table:table-cell table:style-name="TableCell304">
            <text:p text:style-name="P305">622-0733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路竹社福服中心</text:p>
          </table:table-cell>
          <table:table-cell table:style-name="TableCell310">
            <text:p text:style-name="P311">路竹、湖內、茄萣、阿蓮、田寮</text:p>
          </table:table-cell>
          <table:table-cell table:style-name="TableCell312">
            <text:p text:style-name="P313">高雄市路竹區中正路51號</text:p>
          </table:table-cell>
          <table:table-cell table:style-name="TableCell314">
            <text:p text:style-name="P315">696-2726</text:p>
          </table:table-cell>
        </table:table-row>
        <table:table-row table:style-name="TableRow316">
          <table:table-cell table:style-name="TableCell317" table:number-rows-spanned="5">
            <text:p text:style-name="P318">中區</text:p>
          </table:table-cell>
          <table:table-cell table:style-name="TableCell319">
            <text:p text:style-name="P320">小港社福中心</text:p>
          </table:table-cell>
          <table:table-cell table:style-name="TableCell321">
            <text:p text:style-name="P322">小港</text:p>
          </table:table-cell>
          <table:table-cell table:style-name="TableCell323">
            <text:p text:style-name="P324">高雄市小港區博學路<text:s/>369<text:s/>號<text:s/>5<text:s/>樓</text:p>
          </table:table-cell>
          <table:table-cell table:style-name="TableCell325">
            <text:p text:style-name="P326">801-6920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鹽埕社福中心</text:p>
          </table:table-cell>
          <table:table-cell table:style-name="TableCell331">
            <text:p text:style-name="P332">鹽埕、鼓山</text:p>
          </table:table-cell>
          <table:table-cell table:style-name="TableCell333">
            <text:p text:style-name="P334">高雄市鹽埕區大仁路<text:s/>179<text:s/>號<text:line-break/>4<text:s/>樓</text:p>
          </table:table-cell>
          <table:table-cell table:style-name="TableCell335">
            <text:p text:style-name="P336">521-0235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苓雅社福中心</text:p>
          </table:table-cell>
          <table:table-cell table:style-name="TableCell341">
            <text:p text:style-name="P342">苓雅</text:p>
          </table:table-cell>
          <table:table-cell table:style-name="TableCell343">
            <text:p text:style-name="P344">高雄市苓雅區凱旋二路<text:s/>5<text:s/>號</text:p>
          </table:table-cell>
          <table:table-cell table:style-name="TableCell345">
            <text:p text:style-name="P346">711-1915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前鎮社福中心</text:p>
          </table:table-cell>
          <table:table-cell table:style-name="TableCell351">
            <text:p text:style-name="P352">前鎮</text:p>
          </table:table-cell>
          <table:table-cell table:style-name="TableCell353">
            <text:p text:style-name="P354">高雄市前鎮區康定路115號</text:p>
          </table:table-cell>
          <table:table-cell table:style-name="TableCell355">
            <text:p text:style-name="P356">812-146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旗津社福中心</text:span></text:p>
          </table:table-cell>
          <table:table-cell table:style-name="TableCell362">
            <text:p text:style-name="P363"><text:span text:style-name="T364">旗津</text:span></text:p>
          </table:table-cell>
          <table:table-cell table:style-name="TableCell365">
            <text:p text:style-name="P366"><text:span text:style-name="T367">高雄市旗津區旗津三路</text:span><text:span text:style-name="T368">2</text:span><text:span text:style-name="T369">號</text:span><text:span text:style-name="T370">4</text:span><text:span text:style-name="T371">樓</text:span></text:p>
          </table:table-cell>
          <table:table-cell table:style-name="TableCell372">
            <text:p text:style-name="P373"><text:span text:style-name="T374">571-1816</text:span></text:p>
          </table:table-cell>
        </table:table-row>
        <table:table-row table:style-name="TableRow375">
          <table:table-cell table:style-name="TableCell376" table:number-columns-spanned="2">
            <text:p text:style-name="P377">家防中心</text:p>
          </table:table-cell>
          <table:covered-table-cell/>
          <table:table-cell table:style-name="TableCell378">
            <text:p text:style-name="P379">38行政區</text:p>
          </table:table-cell>
          <table:table-cell table:style-name="TableCell380">
            <text:p text:style-name="P381">高雄市苓雅區民權一路85號10樓</text:p>
          </table:table-cell>
          <table:table-cell table:style-name="TableCell382">
            <text:p text:style-name="P383">535-5920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5-07-09T04:46:00Z</meta:creation-date>
    <dc:date>2025-07-09T04:46:00Z</dc:date>
    <meta:print-date>2021-12-20T03:27:00Z</meta:print-date>
    <meta:template xlink:href="Normal" xlink:type="simple"/>
    <meta:editing-cycles>2</meta:editing-cycles>
    <meta:editing-duration>-PT3360S</meta:editing-duration>
    <meta:document-statistic meta:page-count="2" meta:paragraph-count="2" meta:word-count="191" meta:character-count="1279" meta:row-count="9" meta:non-whitespace-character-count="1090"/>
  </office:meta>
</office:document-meta>
</file>