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ableColumn3" style:family="table-column">
      <style:table-column-properties style:column-width="1.1937in" style:use-optimal-column-width="false"/>
    </style:style>
    <style:style style:name="TableColumn4" style:family="table-column">
      <style:table-column-properties style:column-width="1.8604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2" style:family="table">
      <style:table-properties style:width="6.8902in" style:rel-width="96.16%" fo:margin-left="0in" table:align="center"/>
    </style:style>
    <style:style style:name="TableRow9" style:family="table-row">
      <style:table-row-properties style:min-row-height="0.54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66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Row107" style:family="table-row">
      <style:table-row-properties style:min-row-height="1.123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872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0.4548in" fo:text-indent="-0.4548in">
        <style:tab-stops/>
      </style:paragraph-properties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break-before="pag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2.2381in"/>
    </style:style>
    <style:style style:name="TableColumn131" style:family="table-column">
      <style:table-column-properties style:column-width="4.8229in"/>
    </style:style>
    <style:style style:name="Table129" style:family="table">
      <style:table-properties style:width="7.0611in" fo:margin-left="0.0229in" table:align="lef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137" style:family="table-row">
      <style:table-row-properties style:min-row-height="0.510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143" style:family="table-row">
      <style:table-row-properties style:min-row-height="0.505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9" style:family="table-row">
      <style:table-row-properties style:min-row-height="0.473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" style:family="table-row">
      <style:table-row-properties style:min-row-height="0.396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3" style:family="table-row">
      <style:table-row-properties style:min-row-height="0.380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4" style:family="table-row">
      <style:table-row-properties style:min-row-height="0.510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9" style:family="table-row">
      <style:table-row-properties style:min-row-height="0.5104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4" style:family="table-row">
      <style:table-row-properties style:min-row-height="0.5104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0" style:family="table-row">
      <style:table-row-properties style:min-row-height="0.510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南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6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4">
            <text:p text:style-name="P18">相<text:s text:c="2"/>片</text:p>
            <text:p text:style-name="P19">(請務必附上)</text:p>
          </table:table-cell>
          <table:covered-table-cell/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<text:s/>絡<text:s/>電<text:s/>話</text:p>
          </table:table-cell>
          <table:table-cell table:style-name="TableCell36" table:number-columns-spanned="3">
            <text:p text:style-name="P37">住家：<text:s text:c="15"/>手機：</text:p>
            <text:p text:style-name="P38">緊急聯絡人/電話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<text:s/>居<text:s/>住<text:s/>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目前就讀學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<text:s text:c="7"/>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有無駕照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希望工作區域</text:p>
            <text:p text:style-name="P71"><text:span text:style-name="T72">(</text:span><text:span text:style-name="T73">勾選</text:span><text:span text:style-name="T74">3</text:span><text:span text:style-name="T75">處</text:span><text:span text:style-name="T76">)</text:span></text:p>
          </table:table-cell>
          <table:table-cell table:style-name="TableCell77" table:number-columns-spanned="5">
            <text:p text:style-name="P78">勾選3處：</text:p>
            <text:p text:style-name="內文"><text:span text:style-name="T79"></text:span><text:span text:style-name="T80">新營中心、</text:span><text:span text:style-name="T81"></text:span><text:span text:style-name="T82">北門中心、</text:span><text:span text:style-name="T83"></text:span><text:span text:style-name="T84">玉井中心、</text:span><text:span text:style-name="T85"></text:span><text:span text:style-name="T86">善化中心、</text:span><text:span text:style-name="T87"></text:span><text:span text:style-name="T88">新豐中心、</text:span><text:span text:style-name="T89"></text:span><text:span text:style-name="T90">永康中心、</text:span><text:span text:style-name="T91"></text:span><text:span text:style-name="T92">安平中心、</text:span><text:span text:style-name="T93"></text:span><text:span text:style-name="T94">曾文中心、</text:span><text:span text:style-name="T95"></text:span><text:span text:style-name="T96">安南中心、</text:span><text:span text:style-name="T97"></text:span><text:span text:style-name="T98">東區中心、</text:span><text:span text:style-name="T99"></text:span><text:span text:style-name="T100">北區中心、</text:span><text:span text:style-name="T101"></text:span><text:span text:style-name="T102">南區中心</text:span></text:p>
            <text:p text:style-name="P103">志願序：1 ________ 2 ________ 3 ________</text:p>
            <text:p text:style-name="內文"><text:span text:style-name="T104">註：勾選</text:span><text:span text:style-name="T105">3</text:span><text:span text:style-name="T106">處並排志願序，依甄試結果分發之單位為主，各區地址如後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工<text:s/>作<text:s/>經<text:s/>驗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工作時間</text:p>
          </table:table-cell>
          <table:table-cell table:style-name="TableCell115" table:number-columns-spanned="5">
            <text:p text:style-name="P116">周一至周五(半天或全天)</text:p>
            <text:p text:style-name="P117">註1：半天工時為4小時，全天工時為8小時，每月時數不得低於60小時。</text:p>
            <text:p text:style-name="P118"><text:span text:style-name="T119">註</text:span><text:span text:style-name="T120">2</text:span><text:span text:style-name="T121">：依甄試結果分發之區中心服務時間為主</text:span><text:span text:style-name="T122">(</text:span><text:span text:style-name="T123">依各區中心屬性調整工作時間，若有周六活動支援之必要性，則以調整週間工作時間為原則</text:span><text:span text:style-name="T124">)</text:span><text:span text:style-name="T12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soft-page-break/>
      <text:p text:style-name="P127"><text:span text:style-name="T128">備註：各社福中心地址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社福中心</text:p>
          </table:table-cell>
          <table:table-cell table:style-name="TableCell135">
            <text:p text:style-name="P136">地址</text:p>
          </table:table-cell>
        </table:table-row>
        <table:table-row table:style-name="TableRow137">
          <table:table-cell table:style-name="TableCell138">
            <text:p text:style-name="P139"><text:span text:style-name="T140">東區社福中心</text:span></text:p>
          </table:table-cell>
          <table:table-cell table:style-name="TableCell141">
            <text:p text:style-name="P142">臺南市東區林森路2段500號C棟4樓</text:p>
          </table:table-cell>
        </table:table-row>
        <table:table-row table:style-name="TableRow143">
          <table:table-cell table:style-name="TableCell144">
            <text:p text:style-name="P145"><text:span text:style-name="T146">南區社福中心</text:span></text:p>
          </table:table-cell>
          <table:table-cell table:style-name="TableCell147">
            <text:p text:style-name="P148">台南市南區南門路263號1樓(松柏育樂中心)</text:p>
          </table:table-cell>
        </table:table-row>
        <table:table-row table:style-name="TableRow149">
          <table:table-cell table:style-name="TableCell150">
            <text:p text:style-name="P151"><text:span text:style-name="T152">安平社福中心</text:span></text:p>
          </table:table-cell>
          <table:table-cell table:style-name="TableCell153">
            <text:p text:style-name="P154">台南市南區南門路263號1樓(松柏育樂中心)</text:p>
          </table:table-cell>
        </table:table-row>
        <table:table-row table:style-name="TableRow155">
          <table:table-cell table:style-name="TableCell156">
            <text:p text:style-name="P157"><text:span text:style-name="T158">永康社福中心</text:span></text:p>
          </table:table-cell>
          <table:table-cell table:style-name="TableCell159">
            <text:p text:style-name="P160">臺南市永康區忠勇街51號3樓(永康區中華里活動中心)</text:p>
          </table:table-cell>
        </table:table-row>
        <table:table-row table:style-name="TableRow161">
          <table:table-cell table:style-name="TableCell162">
            <text:p text:style-name="P163"><text:span text:style-name="T164">新營社福中心</text:span></text:p>
          </table:table-cell>
          <table:table-cell table:style-name="TableCell165">
            <text:p text:style-name="P166">臺南市新營區府西路36號</text:p>
          </table:table-cell>
        </table:table-row>
        <table:table-row table:style-name="TableRow167">
          <table:table-cell table:style-name="TableCell168">
            <text:p text:style-name="P169"><text:span text:style-name="T170">新豐社福中心</text:span></text:p>
          </table:table-cell>
          <table:table-cell table:style-name="TableCell171">
            <text:p text:style-name="P172">臺南市歸仁區中山路2段2號3樓(歸仁區公所3樓)</text:p>
          </table:table-cell>
        </table:table-row>
        <table:table-row table:style-name="TableRow173">
          <table:table-cell table:style-name="TableCell174">
            <text:p text:style-name="P175"><text:span text:style-name="T176">善化社福中心</text:span></text:p>
          </table:table-cell>
          <table:table-cell table:style-name="TableCell177">
            <text:p text:style-name="P178">臺南市善化區中山路353號1樓</text:p>
          </table:table-cell>
        </table:table-row>
        <table:table-row table:style-name="TableRow179">
          <table:table-cell table:style-name="TableCell180">
            <text:p text:style-name="P181">曾文社福中心</text:p>
          </table:table-cell>
          <table:table-cell table:style-name="TableCell182">
            <text:p text:style-name="P183">臺南市麻豆區南勢里168號</text:p>
          </table:table-cell>
        </table:table-row>
        <table:table-row table:style-name="TableRow184">
          <table:table-cell table:style-name="TableCell185">
            <text:p text:style-name="P186">北門社福中心</text:p>
          </table:table-cell>
          <table:table-cell table:style-name="TableCell187">
            <text:p text:style-name="P188">臺南市佳里區忠孝路5號3樓(佳里區公所3樓)</text:p>
          </table:table-cell>
        </table:table-row>
        <table:table-row table:style-name="TableRow189">
          <table:table-cell table:style-name="TableCell190">
            <text:p text:style-name="P191">玉井社福中心</text:p>
          </table:table-cell>
          <table:table-cell table:style-name="TableCell192">
            <text:p text:style-name="P193">臺南市玉井區中正路7號2樓</text:p>
          </table:table-cell>
        </table:table-row>
        <table:table-row table:style-name="TableRow194">
          <table:table-cell table:style-name="TableCell195">
            <text:p text:style-name="P196"><text:span text:style-name="T197">安南社福中心</text:span></text:p>
          </table:table-cell>
          <table:table-cell table:style-name="TableCell198">
            <text:p text:style-name="P199">臺南市安南區安中路1段213號2樓</text:p>
          </table:table-cell>
        </table:table-row>
        <table:table-row table:style-name="TableRow200">
          <table:table-cell table:style-name="TableCell201">
            <text:p text:style-name="P202"><text:span text:style-name="T203">北區社福中心</text:span></text:p>
          </table:table-cell>
          <table:table-cell table:style-name="TableCell204">
            <text:p text:style-name="P205">臺南市北區北園街8巷8號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5-07-14T05:45:00Z</meta:creation-date>
    <dc:date>2025-07-14T05:45:00Z</dc:date>
    <meta:print-date>2022-02-08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