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42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7" style:family="table-row">
      <style:table-row-properties style:min-row-height="3.716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3" style:family="table-row">
      <style:table-row-properties style:min-row-height="2.2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8" style:parent-style-name="Textbody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第三屆「健康照顧的本質與議題</text:span><text:span text:style-name="T3">--</text:span><text:span text:style-name="T4">全人照顧取向」學術研討會</text:span></text:p>
      <text:p text:style-name="P5">投稿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第一作者</text:p>
          </table:table-cell>
          <table:table-cell table:style-name="TableCell17">
            <text:p text:style-name="P18"/>
          </table:table-cell>
          <table:table-cell table:style-name="TableCell19">
            <text:p text:style-name="P20">所屬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最高學歷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作者</text:p>
          </table:table-cell>
          <table:table-cell table:style-name="TableCell44">
            <text:p text:style-name="P45"/>
          </table:table-cell>
          <table:table-cell table:style-name="TableCell46">
            <text:p text:style-name="P47">所屬服務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投稿項目：</text:span><text:span text:style-name="T72">□</text:span><text:span text:style-name="T73">壁報論文發表</text:span><text:span text:style-name="T74">□</text:span><text:span text:style-name="T75"><text:s/></text:span><text:span text:style-name="T76">論文口頭發表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論文摘要（字數</text:span><text:span text:style-name="T81">500</text:span><text:span text:style-name="T82">字，如版面不足，請自行調整格式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投稿須知：</text:p>
            <text:p text:style-name="Default"><text:span text:style-name="T86">請於</text:span><text:span text:style-name="T87">11</text:span><text:span text:style-name="T88">4</text:span><text:span text:style-name="T89">年</text:span><text:span text:style-name="T90">10</text:span><text:span text:style-name="T91">月</text:span><text:span text:style-name="T92">31</text:span><text:span text:style-name="T93">日</text:span><text:span text:style-name="T94">前，將投稿摘要</text:span><text:span text:style-name="T95">email</text:span><text:span text:style-name="T96">至</text:span><text:span text:style-name="T97">yclin0113</text:span><text:span text:style-name="T98">@mail.tumt.edu.tw</text:span><text:span text:style-name="T99">，檔案名稱：</text:span><text:span text:style-name="T100">第三屆「健康照顧的本質與議題</text:span><text:span text:style-name="T101">--</text:span><text:span text:style-name="T102">全人照顧取向」學術研討會</text:span><text:span text:style-name="T103">-</text:span><text:span text:style-name="T104">作者姓名</text:span></text:p>
            <text:p text:style-name="Default"><text:span text:style-name="T105">連絡電話：</text:span><text:span text:style-name="T106">(02) 2805-9999#5164</text:span><text:span text:style-name="T107">。</text:span></text:p>
            <text:p text:style-name="Default"><text:span text:style-name="T108">1.</text:span><text:span text:style-name="T109">字數規定：論文摘要</text:span><text:span text:style-name="T110">500</text:span><text:span text:style-name="T111">字以內；全文文稿字數以</text:span><text:span text:style-name="T112">5000</text:span><text:span text:style-name="T113">字至</text:span><text:span text:style-name="T114">12000</text:span><text:span text:style-name="T115">字為限。</text:span></text:p>
            <text:p text:style-name="Default"><text:span text:style-name="T116">2.</text:span><text:span text:style-name="T117">繕打格式：請以</text:span><text:span text:style-name="T118">A4</text:span><text:span text:style-name="T119">格式、單行間距、頁碼置於最後一行的中央；中文字體為標楷體，英文字體為</text:span><text:span text:style-name="T120">Times New Roman</text:span><text:span text:style-name="T121">，字體為</text:span><text:span text:style-name="T122">12</text:span><text:span text:style-name="T123">；參考文獻格式請依照</text:span><text:span text:style-name="T124">APA</text:span><text:span text:style-name="T125">第</text:span><text:span text:style-name="T126">7</text:span><text:span text:style-name="T127">版。</text:span>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5-08-14T08:13:00Z</meta:creation-date>
    <dc:date>2025-08-14T08:1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