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69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106" style:family="table-row">
      <style:table-row-properties style:min-row-height="0.3576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663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709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list-style-name="LFO1" style:family="paragraph">
      <style:paragraph-properties fo:text-align="justify" fo:line-height="0.347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text-align="justify" fo:line-height="0.3472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2" style:family="table-column">
      <style:table-column-properties style:column-width="0.6736in"/>
    </style:style>
    <style:style style:name="TableColumn163" style:family="table-column">
      <style:table-column-properties style:column-width="1.243in"/>
    </style:style>
    <style:style style:name="TableColumn164" style:family="table-column">
      <style:table-column-properties style:column-width="1.6729in"/>
    </style:style>
    <style:style style:name="TableColumn165" style:family="table-column">
      <style:table-column-properties style:column-width="2.7069in"/>
    </style:style>
    <style:style style:name="TableColumn166" style:family="table-column">
      <style:table-column-properties style:column-width="0.7875in"/>
    </style:style>
    <style:style style:name="Table161" style:family="table">
      <style:table-properties style:width="7.084in" fo:margin-left="0.0229in" table:align="left"/>
    </style:style>
    <style:style style:name="TableRow167" style:family="table-row">
      <style:table-row-properties style:min-row-height="0.3333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78" style:family="table-row">
      <style:table-row-properties style:min-row-height="0.4736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89" style:family="table-row">
      <style:table-row-properties style:min-row-height="0.4736in"/>
    </style:style>
    <style:style style:name="P1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99" style:family="table-row">
      <style:table-row-properties style:min-row-height="0.75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08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11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12" style:family="table-row">
      <style:table-row-properties style:min-row-height="0.3888in"/>
    </style:style>
    <style:style style:name="P2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22" style:family="table-row">
      <style:table-row-properties style:min-row-height="0.529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33" style:family="table-row">
      <style:table-row-properties style:min-row-height="0.5104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44" style:family="table-row">
      <style:table-row-properties style:min-row-height="0.468in"/>
    </style:style>
    <style:style style:name="P2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vertical-align="auto"/>
      <style:text-properties fo:hyphenate="true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vertical-align="auto"/>
      <style:text-properties fo:hyphenate="true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vertical-align="auto"/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/>
      <style:text-properties fo:hyphenate="tru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<text:s text:c="2"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<text:s/>絡<text:s/>電<text:s/>話</text:p>
          </table:table-cell>
          <table:table-cell table:style-name="TableCell35" table:number-columns-spanned="3">
            <text:p text:style-name="P36">住家：<text:s text:c="15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<text:s/>居<text:s/>住<text:s/>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科系</text:p>
          </table:table-cell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<text:s text:c="7"/>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有無駕照</text:p>
          </table:table-cell>
          <table:table-cell table:style-name="TableCell65">
            <text:p text:style-name="內文"><text:span text:style-name="T66"></text:span><text:span text:style-name="T67">無</text:span></text:p>
            <text:p text:style-name="內文"><text:span text:style-name="T68"></text:span><text:span text:style-name="T69">有機車駕照</text:span></text:p>
            <text:p text:style-name="內文"><text:span text:style-name="T70"></text:span><text:span text:style-name="T71">有汽車駕照</text:span></text:p>
          </table:table-cell>
        </table:table-row>
        <table:table-row table:style-name="TableRow72">
          <table:table-cell table:style-name="TableCell73">
            <text:p text:style-name="P74"><text:span text:style-name="T75">職缺區域</text:span></text:p>
          </table:table-cell>
          <table:table-cell table:style-name="TableCell76" table:number-columns-spanned="5">
            <text:p text:style-name="P77">東區(□六龜中心□甲仙中心)</text:p>
            <text:p text:style-name="內文"><text:span text:style-name="T78">南區</text:span><text:span text:style-name="T79">(□</text:span><text:span text:style-name="T80">鳳山中心</text:span><text:span text:style-name="T81">□</text:span><text:span text:style-name="T82">大寮中心</text:span><text:span text:style-name="T83">)</text:span></text:p>
            <text:p text:style-name="內文"><text:span text:style-name="T84">北區</text:span><text:span text:style-name="T85">(□</text:span><text:span text:style-name="T86">岡山中心</text:span><text:span text:style-name="T87">)</text:span></text:p>
            <text:p text:style-name="內文"><text:span text:style-name="T88">中區</text:span><text:span text:style-name="T89">(□</text:span><text:span text:style-name="T90">小港中心</text:span><text:span text:style-name="T91">□</text:span><text:span text:style-name="T92">旗津中心</text:span><text:span text:style-name="T93">)</text:span></text:p>
            <text:p text:style-name="內文"><text:span text:style-name="T94">□</text:span><text:span text:style-name="T95">家防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希望工作之單位</text:p>
          </table:table-cell>
          <table:table-cell table:style-name="TableCell99" table:number-columns-spanned="5">
            <text:p text:style-name="P100">請依意願排列優先次序</text:p>
            <text:p text:style-name="內文"><text:span text:style-name="T101">範例</text:span><text:span text:style-name="T102">:1.</text:span><text:span text:style-name="T103">旗山中心</text:span><text:span text:style-name="T104"><text:s/>2.</text:span><text:span text:style-name="T105">甲仙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工<text:s/>作<text:s/>經<text:s/>驗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有無身心</text:p>
            <text:p text:style-name="P114">障礙證明</text:p>
            <text:p text:style-name="P115">(手冊)</text:p>
          </table:table-cell>
          <table:table-cell table:style-name="TableCell116" table:number-columns-spanned="5">
            <text:p text:style-name="內文"><text:span text:style-name="T117"></text:span><text:span text:style-name="T118">無</text:span></text:p>
            <text:p text:style-name="內文"><text:span text:style-name="T119"></text:span><text:span text:style-name="T120">有</text:span><text:span text:style-name="T121">(</text:span><text:span text:style-name="T122">類別：</text:span><text:span text:style-name="T123"><text:s text:c="9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可工作時間</text:p>
            <text:p text:style-name="P127">(可複選)</text:p>
            <text:p text:style-name="P128">每月工作時數須達60小時</text:p>
          </table:table-cell>
          <table:table-cell table:style-name="TableCell129" table:number-columns-spanned="5">
            <text:list text:style-name="LFO1" text:continue-numbering="true">
              <text:list-item>
                <text:p text:style-name="P130"><text:span text:style-name="T131">時段</text:span><text:span text:style-name="T132">:<text:s/></text:span><text:span text:style-name="T133"></text:span><text:span text:style-name="T134">週一、</text:span><text:span text:style-name="T135"></text:span><text:span text:style-name="T136">週二、</text:span><text:span text:style-name="T137"></text:span><text:span text:style-name="T138">週三、</text:span><text:span text:style-name="T139"></text:span><text:span text:style-name="T140">週四、</text:span><text:span text:style-name="T141"></text:span><text:span text:style-name="T142">週五</text:span></text:p>
              </text:list-item>
              <text:list-item>
                <text:p text:style-name="P143"><text:span text:style-name="T144">時間</text:span><text:span text:style-name="T145">:</text:span><text:span text:style-name="T146"></text:span><text:span text:style-name="T147">08:00-12:00 <text:s text:c="2"/></text:span><text:span text:style-name="T148"></text:span><text:span text:style-name="T149">13:30-17:30 <text:s/></text:span><text:span text:style-name="T150"></text:span><text:span text:style-name="T151">8:00-15:30(6</text:span><text:span text:style-name="T152">小時</text:span><text:span text:style-name="T153">)</text:span></text:p>
              </text:list-item>
              <text:list-item>
                <text:p text:style-name="P154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soft-page-break/>
      <text:p text:style-name="P159">備註：</text:p>
      <text:p text:style-name="P160">福中心地址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<text:bookmark-start text:name="RANGE!A1:E19"/>區域<text:bookmark-end text:name="RANGE!A1:E19"/></text:p>
            </table:table-cell>
            <table:table-cell table:style-name="TableCell170">
              <text:p text:style-name="P171">社福中心</text:p>
            </table:table-cell>
            <table:table-cell table:style-name="TableCell172">
              <text:p text:style-name="P173">服務轄區</text:p>
            </table:table-cell>
            <table:table-cell table:style-name="TableCell174">
              <text:p text:style-name="P175">地址</text:p>
            </table:table-cell>
            <table:table-cell table:style-name="TableCell176">
              <text:p text:style-name="P177">電話</text:p>
            </table:table-cell>
          </table:table-row>
        </table:table-header-rows>
        <table:table-row table:style-name="TableRow178">
          <table:table-cell table:style-name="TableCell179" table:number-rows-spanned="2">
            <text:p text:style-name="P180">東區</text:p>
          </table:table-cell>
          <table:table-cell table:style-name="TableCell181">
            <text:p text:style-name="P182">甲仙社福中心</text:p>
          </table:table-cell>
          <table:table-cell table:style-name="TableCell183">
            <text:p text:style-name="P184">甲仙、那瑪夏</text:p>
          </table:table-cell>
          <table:table-cell table:style-name="TableCell185">
            <text:p text:style-name="P186">高雄市甲仙區中正路<text:s/>65<text:s/>之<text:s/>1<text:s/>號</text:p>
          </table:table-cell>
          <table:table-cell table:style-name="TableCell187">
            <text:p text:style-name="P188">675-1920<text:line-break/>675-1921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六龜社福中心</text:p>
          </table:table-cell>
          <table:table-cell table:style-name="TableCell193">
            <text:p text:style-name="P194">六龜、桃源、茂林</text:p>
          </table:table-cell>
          <table:table-cell table:style-name="TableCell195">
            <text:p text:style-name="P196">高雄市六龜區光復路102號</text:p>
          </table:table-cell>
          <table:table-cell table:style-name="TableCell197">
            <text:p text:style-name="P198">689-1031</text:p>
          </table:table-cell>
        </table:table-row>
        <table:table-row table:style-name="TableRow199">
          <table:table-cell table:style-name="TableCell200" table:number-rows-spanned="2">
            <text:p text:style-name="P201">南區</text:p>
          </table:table-cell>
          <table:table-cell table:style-name="TableCell202">
            <text:p text:style-name="P203">大寮社福中心</text:p>
          </table:table-cell>
          <table:table-cell table:style-name="TableCell204">
            <text:p text:style-name="P205">大寮、林園</text:p>
          </table:table-cell>
          <table:table-cell table:style-name="TableCell206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7">大寮社福中心-高雄市大寮區進學路129<text:s/>巷2-1<text:s/>號3樓</text:p>
                          </text:list-item>
                          <text:list-item>
                            <text:p text:style-name="P208">林園分站-高雄市林園區林園北路191號3樓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9">
            <text:list text:style-name="LFO3" text:continue-numbering="true">
              <text:list-item>
                <text:p text:style-name="P210">781-3005</text:p>
              </text:list-item>
              <text:list-item>
                <text:p text:style-name="P211">641-3019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鳳山社福中心</text:p>
          </table:table-cell>
          <table:table-cell table:style-name="TableCell216">
            <text:p text:style-name="P217">鳳山(國泰路以北)</text:p>
          </table:table-cell>
          <table:table-cell table:style-name="TableCell218">
            <text:p text:style-name="P219">高雄市鳳山區光復二路120號</text:p>
          </table:table-cell>
          <table:table-cell table:style-name="TableCell220">
            <text:p text:style-name="P221">742-7247</text:p>
          </table:table-cell>
        </table:table-row>
        <table:table-row table:style-name="TableRow222">
          <table:table-cell table:style-name="TableCell223">
            <text:p text:style-name="P224">北區</text:p>
          </table:table-cell>
          <table:table-cell table:style-name="TableCell225">
            <text:p text:style-name="P226">岡山社福中心</text:p>
          </table:table-cell>
          <table:table-cell table:style-name="TableCell227">
            <text:p text:style-name="P228">岡山、橋頭、燕巢、永安、梓官、彌陀</text:p>
          </table:table-cell>
          <table:table-cell table:style-name="TableCell229">
            <text:p text:style-name="P230">高雄市岡山區竹圍南街99號</text:p>
          </table:table-cell>
          <table:table-cell table:style-name="TableCell231">
            <text:p text:style-name="P232">622-0733</text:p>
          </table:table-cell>
        </table:table-row>
        <table:table-row table:style-name="TableRow233">
          <table:table-cell table:style-name="TableCell234" table:number-rows-spanned="2">
            <text:p text:style-name="P235">中區</text:p>
          </table:table-cell>
          <table:table-cell table:style-name="TableCell236">
            <text:p text:style-name="P237">小港社福中心</text:p>
          </table:table-cell>
          <table:table-cell table:style-name="TableCell238">
            <text:p text:style-name="P239">小港</text:p>
          </table:table-cell>
          <table:table-cell table:style-name="TableCell240">
            <text:p text:style-name="P241">高雄市小港區博學路<text:s/>369<text:s/>號<text:s/>5<text:s/>樓</text:p>
          </table:table-cell>
          <table:table-cell table:style-name="TableCell242">
            <text:p text:style-name="P243">801-6920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旗津社福中心</text:span></text:p>
          </table:table-cell>
          <table:table-cell table:style-name="TableCell249">
            <text:p text:style-name="P250"><text:span text:style-name="T251">旗津</text:span></text:p>
          </table:table-cell>
          <table:table-cell table:style-name="TableCell252">
            <text:p text:style-name="P253"><text:span text:style-name="T254">高雄市旗津區旗津三路</text:span><text:span text:style-name="T255">2</text:span><text:span text:style-name="T256">號</text:span><text:span text:style-name="T257">4</text:span><text:span text:style-name="T258">樓</text:span></text:p>
          </table:table-cell>
          <table:table-cell table:style-name="TableCell259">
            <text:p text:style-name="P260"><text:span text:style-name="T261">571-1816</text:span></text:p>
          </table:table-cell>
        </table:table-row>
        <table:table-row table:style-name="TableRow262">
          <table:table-cell table:style-name="TableCell263" table:number-columns-spanned="2">
            <text:p text:style-name="P264">家防中心</text:p>
          </table:table-cell>
          <table:covered-table-cell/>
          <table:table-cell table:style-name="TableCell265">
            <text:p text:style-name="P266">38行政區</text:p>
          </table:table-cell>
          <table:table-cell table:style-name="TableCell267">
            <text:p text:style-name="P268">高雄市苓雅區民權一路85號10樓</text:p>
          </table:table-cell>
          <table:table-cell table:style-name="TableCell269">
            <text:p text:style-name="P270">535-5920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CJCU</dc:creator>
    <meta:creation-date>2025-09-22T04:26:00Z</meta:creation-date>
    <dc:date>2025-09-22T04:26:00Z</dc:date>
    <meta:print-date>2021-12-20T03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845" meta:row-count="15" meta:non-whitespace-character-count="440"/>
  </office:meta>
</office:document-meta>
</file>