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1.4375in" style:use-optimal-column-width="false"/>
    </style:style>
    <style:style style:name="TableColumn7" style:family="table-column">
      <style:table-column-properties style:column-width="0.347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5062in" style:use-optimal-column-width="false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>
        <style:tab-stops>
          <style:tab-stop style:type="left" style:position="4.27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3" style:family="table-row">
      <style:table-row-properties style:min-row-height="0.24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6312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6645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972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2965in" style:use-optimal-row-height="false" fo:keep-together="always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2777in" style:use-optimal-row-height="false" fo:keep-together="always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2868in" style:use-optimal-row-height="false" fo:keep-together="always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2847in" style:use-optimal-row-height="false" fo:keep-together="always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1.1215in" style:use-optimal-row-height="false" fo:keep-together="always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0.6826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1.5687in" style:use-optimal-column-width="false"/>
    </style:style>
    <style:style style:name="Table116" style:family="table">
      <style:table-properties style:width="5.6965in" fo:margin-left="0in" table:align="left"/>
    </style:style>
    <style:style style:name="TableRow124" style:family="table-row">
      <style:table-row-properties style:min-row-height="0.2145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225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62" style:family="table-row">
      <style:table-row-properties style:min-row-height="0.2145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height-at-least="0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1.1736in" style:use-optimal-row-height="false" fo:keep-together="always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83" style:family="table-column">
      <style:table-column-properties style:column-width="1.4in" style:use-optimal-column-width="false"/>
    </style:style>
    <style:style style:name="TableColumn184" style:family="table-column">
      <style:table-column-properties style:column-width="1.4006in" style:use-optimal-column-width="false"/>
    </style:style>
    <style:style style:name="TableColumn185" style:family="table-column">
      <style:table-column-properties style:column-width="1.4in" style:use-optimal-column-width="false"/>
    </style:style>
    <style:style style:name="TableColumn186" style:family="table-column">
      <style:table-column-properties style:column-width="1.4006in" style:use-optimal-column-width="false"/>
    </style:style>
    <style:style style:name="Table182" style:family="table">
      <style:table-properties style:width="5.6013in" fo:margin-left="0in" table:align="lef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055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4" style:parent-style-name="頁首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row-height="1.1305in" style:use-optimal-row-height="false" fo:keep-together="always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2.3576in" style:use-optimal-row-height="false" fo:keep-together="always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清單段落" style:list-style-name="WWNum3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清單段落" style:list-style-name="WWNum3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7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7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7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77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7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7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80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TableColumn282" style:family="table-column">
      <style:table-column-properties style:column-width="0.7597in" style:use-optimal-column-width="false"/>
    </style:style>
    <style:style style:name="TableColumn283" style:family="table-column">
      <style:table-column-properties style:column-width="0.6611in" style:use-optimal-column-width="false"/>
    </style:style>
    <style:style style:name="TableColumn284" style:family="table-column">
      <style:table-column-properties style:column-width="0.484in" style:use-optimal-column-width="false"/>
    </style:style>
    <style:style style:name="TableColumn285" style:family="table-column">
      <style:table-column-properties style:column-width="0.3333in" style:use-optimal-column-width="false"/>
    </style:style>
    <style:style style:name="TableColumn286" style:family="table-column">
      <style:table-column-properties style:column-width="0.3333in" style:use-optimal-column-width="false"/>
    </style:style>
    <style:style style:name="TableColumn287" style:family="table-column">
      <style:table-column-properties style:column-width="0.3347in" style:use-optimal-column-width="false"/>
    </style:style>
    <style:style style:name="TableColumn288" style:family="table-column">
      <style:table-column-properties style:column-width="0.3569in" style:use-optimal-column-width="false"/>
    </style:style>
    <style:style style:name="TableColumn289" style:family="table-column">
      <style:table-column-properties style:column-width="0.6805in" style:use-optimal-column-width="false"/>
    </style:style>
    <style:style style:name="TableColumn290" style:family="table-column">
      <style:table-column-properties style:column-width="0.9798in" style:use-optimal-column-width="false"/>
    </style:style>
    <style:style style:name="TableColumn291" style:family="table-column">
      <style:table-column-properties style:column-width="0.2506in" style:use-optimal-column-width="false"/>
    </style:style>
    <style:style style:name="TableColumn292" style:family="table-column">
      <style:table-column-properties style:column-width="0.3402in" style:use-optimal-column-width="false"/>
    </style:style>
    <style:style style:name="TableColumn293" style:family="table-column">
      <style:table-column-properties style:column-width="1.2777in" style:use-optimal-column-width="false"/>
    </style:style>
    <style:style style:name="Table281" style:family="table">
      <style:table-properties style:width="6.7923in" style:rel-width="100.9%" fo:margin-left="-0.0791in" table:align="left"/>
    </style:style>
    <style:style style:name="TableRow294" style:family="table-row">
      <style:table-row-properties style:min-row-height="0.4527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Calibri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5in" style:line-height-at-least="0in"/>
      <style:text-properties style:font-name="標楷體" style:font-name-asian="標楷體" fo:color="#000000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Row309" style:family="table-row">
      <style:table-row-properties style:min-row-height="0.4527in" style:use-optimal-row-height="false"/>
    </style:style>
    <style:style style:name="P310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313" style:parent-style-name="內文" style:family="paragraph">
      <style:paragraph-properties fo:text-align="start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Calibri" fo:font-size="14pt" style:font-size-asian="14pt" style:font-size-complex="14pt"/>
    </style:style>
    <style:style style:name="P317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="Calibri"/>
    </style:style>
    <style:style style:name="TableRow319" style:family="table-row">
      <style:table-row-properties style:min-row-height="0.4527in" style:use-optimal-row-height="false"/>
    </style:style>
    <style:style style:name="P320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Calibri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="Calibri"/>
    </style:style>
    <style:style style:name="TableRow329" style:family="table-row">
      <style:table-row-properties style:min-row-height="0.8437in" style:use-optimal-row-height="false"/>
    </style:style>
    <style:style style:name="TableCell3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Calibri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Calibri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5in" style:line-height-at-least="0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margin-top="0.05in" style:line-height-at-least="0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fo:margin-top="0.05in" style:line-height-at-least="0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2111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358" style:family="table-column">
      <style:table-column-properties style:column-width="1.6993in" style:use-optimal-column-width="false"/>
    </style:style>
    <style:style style:name="TableColumn359" style:family="table-column">
      <style:table-column-properties style:column-width="0.3138in" style:use-optimal-column-width="false"/>
    </style:style>
    <style:style style:name="TableColumn360" style:family="table-column">
      <style:table-column-properties style:column-width="1.3854in" style:use-optimal-column-width="false"/>
    </style:style>
    <style:style style:name="TableColumn361" style:family="table-column">
      <style:table-column-properties style:column-width="0.2402in" style:use-optimal-column-width="false"/>
    </style:style>
    <style:style style:name="TableColumn362" style:family="table-column">
      <style:table-column-properties style:column-width="1.459in" style:use-optimal-column-width="false"/>
    </style:style>
    <style:style style:name="TableColumn363" style:family="table-column">
      <style:table-column-properties style:column-width="0.1659in" style:use-optimal-column-width="false"/>
    </style:style>
    <style:style style:name="TableColumn364" style:family="table-column">
      <style:table-column-properties style:column-width="1.5333in" style:use-optimal-column-width="false"/>
    </style:style>
    <style:style style:name="Table357" style:family="table">
      <style:table-properties style:width="6.7972in" fo:margin-left="0in" table:align="left"/>
    </style:style>
    <style:style style:name="TableRow365" style:family="table-row">
      <style:table-row-properties style:min-row-height="0.2333in" style:use-optimal-row-height="false"/>
    </style:style>
    <style:style style:name="TableCell366" style:family="table-cell">
      <style:table-cell-properties fo:border-top="none" fo:border-left="none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8" style:family="table-row">
      <style:table-row-properties style:min-row-height="0.2333in" style:use-optimal-row-height="false"/>
    </style:style>
    <style:style style:name="TableCell3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2333in" style:use-optimal-row-height="false"/>
    </style:style>
    <style:style style:name="TableCell405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7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line-height-at-least="0in" fo:text-inden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8" style:family="table-row">
      <style:table-row-properties style:min-row-height="0.3062in" style:use-optimal-row-height="false"/>
    </style:style>
    <style:style style:name="TableCell4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428" style:family="table-row">
      <style:table-row-properties style:min-row-height="0.1416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7" style:family="table-row">
      <style:table-row-properties style:min-row-height="0.1041in" style:use-optimal-row-height="false" fo:keep-together="always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3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0.1951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60" style:family="table-row">
      <style:table-row-properties style:min-row-height="0.2701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73" style:family="table-row">
      <style:table-row-properties style:min-row-height="0.2944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79" style:family="table-row">
      <style:table-row-properties style:row-height="0.3937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row-height="0.2972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5" style:family="table-row">
      <style:table-row-properties style:row-height="0.3937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3194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letter-spacing="0.0208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TableRow505" style:family="table-row">
      <style:table-row-properties style:min-row-height="2.0687in" style:use-optimal-row-height="false"/>
    </style:style>
    <style:style style:name="TableCell5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P512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13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14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15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16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17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1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桃園市政府</text:span><text:span text:style-name="T16">社會</text:span><text:span text:style-name="T17">局</text:span><text:span text:style-name="T18">擬進用</text:span><text:span text:style-name="T19"><text:s/></text:span><text:span text:style-name="T20">兼職助理</text:span><text:span text:style-name="T21"><text:s/></text:span><text:span text:style-name="T22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列印日期：<text:s/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<text:bookmark-start text:name="PHOTO"/><text:bookmark-end text:name="PHOTO"/>相片</text:p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>
            <text:p text:style-name="P48"><text:s text:c="3"/>年<text:s text:c="2"/>月<text:s text:c="2"/>日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學歷</text:span></text:p>
          </table:table-cell>
          <table:table-cell table:style-name="TableCell54" table:number-columns-spanned="6">
            <text:p text:style-name="P55"><text:span text:style-name="T56">□碩士班<text:s/></text:span><text:span text:style-name="T57"><text:s text:c="3"/></text:span><text:span text:style-name="T58">年級 <text:s/>□學士班 <text:s/></text:span><text:span text:style-name="T59"><text:s text:c="3"/></text:span><text:span text:style-name="T60">年級<text:s/></text:span></text:p>
            <text:p text:style-name="P61">□學校名稱： <text:s text:c="7"/>大學； <text:s text:c="8"/>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實習或</text:p>
            <text:p text:style-name="P65">工作經歷</text:p>
          </table:table-cell>
          <table:table-cell table:style-name="TableCell66" table:number-columns-spanned="3">
            <text:p text:style-name="P67">服 <text:s/>務 <text:s/>期 <text:s/>間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服務單位</text:p>
          </table:table-cell>
          <table:covered-table-cell/>
          <table:table-cell table:style-name="TableCell70" table:number-rows-spanned="2">
            <text:p text:style-name="P71">職稱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起 日</text:p>
          </table:table-cell>
          <table:table-cell table:style-name="TableCell76" table:number-columns-spanned="2">
            <text:p text:style-name="P77">迄 日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可安排工作時間</text:p>
          </table:table-cell>
          <table:table-cell table:style-name="TableCell113" table:number-columns-spanned="6">
            <text:p text:style-name="P114"><text:span text:style-name="T115">請以勾選方式呈現可工作時間：</text:span>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星期</text:span></text:p>
                </table:table-cell>
                <table:table-cell table:style-name="TableCell128">
                  <text:p text:style-name="P129"><text:span text:style-name="T130">一</text:span></text:p>
                </table:table-cell>
                <table:table-cell table:style-name="TableCell131">
                  <text:p text:style-name="P132"><text:span text:style-name="T133">二</text:span></text:p>
                </table:table-cell>
                <table:table-cell table:style-name="TableCell134">
                  <text:p text:style-name="P135"><text:span text:style-name="T136">三</text:span></text:p>
                </table:table-cell>
                <table:table-cell table:style-name="TableCell137">
                  <text:p text:style-name="P138"><text:span text:style-name="T139">四</text:span></text:p>
                </table:table-cell>
                <table:table-cell table:style-name="TableCell140">
                  <text:p text:style-name="P141"><text:span text:style-name="T142">五</text:span></text:p>
                </table:table-cell>
                <table:table-cell table:style-name="TableCell143">
                  <text:p text:style-name="P144"><text:span text:style-name="T145">其他(請說明)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上午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 table:number-rows-spanned="2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下午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covered-table-cell>
                  <text:p text:style-name="P176"/>
                </table:covered-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選填志願</text:p>
          </table:table-cell>
          <table:table-cell table:style-name="TableCell181" table:number-columns-spanned="6"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<text:span text:style-name="T190">□</text:span><text:span text:style-name="T191">桃園</text:span><text:span text:style-name="T192">中心</text:span></text:p>
                </table:table-cell>
                <table:table-cell table:style-name="TableCell193">
                  <text:p text:style-name="P194"><text:span text:style-name="T195">□</text:span><text:span text:style-name="T196">八德</text:span><text:span text:style-name="T197">中心</text:span></text:p>
                </table:table-cell>
                <table:table-cell table:style-name="TableCell198">
                  <text:p text:style-name="P199"><text:span text:style-name="T200">□</text:span><text:span text:style-name="T201">龍潭</text:span><text:span text:style-name="T202">中心</text:span></text:p>
                </table:table-cell>
                <table:table-cell table:style-name="TableCell203">
                  <text:p text:style-name="P204"><text:span text:style-name="T205">□龜山中心</text:span></text:p>
                </table:table-cell>
              </table:table-row>
              <table:table-row table:style-name="TableRow206">
                <table:table-cell table:style-name="TableCell207">
                  <text:p text:style-name="P208">□中路中心</text:p>
                </table:table-cell>
                <table:table-cell table:style-name="TableCell209">
                  <text:p text:style-name="P210">□大溪中心</text:p>
                </table:table-cell>
                <table:table-cell table:style-name="TableCell211">
                  <text:p text:style-name="P212">□楊梅中心</text:p>
                </table:table-cell>
                <table:table-cell table:style-name="TableCell213">
                  <text:p text:style-name="P214">□蘆竹中心</text:p>
                </table:table-cell>
              </table:table-row>
              <table:table-row table:style-name="TableRow215">
                <table:table-cell table:style-name="TableCell216">
                  <text:p text:style-name="P217">□中壢中心</text:p>
                </table:table-cell>
                <table:table-cell table:style-name="TableCell218">
                  <text:p text:style-name="P219">□復興中心</text:p>
                </table:table-cell>
                <table:table-cell table:style-name="TableCell220">
                  <text:p text:style-name="P221">□新屋中心</text:p>
                </table:table-cell>
                <table:table-cell table:style-name="TableCell222">
                  <text:p text:style-name="P223">□大園中心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□</text:span><text:span text:style-name="T228">內壢</text:span><text:span text:style-name="T229">中心</text:span></text:p>
                </table:table-cell>
                <table:table-cell table:style-name="TableCell230">
                  <text:p text:style-name="P231"><text:span text:style-name="T232">□</text:span><text:span text:style-name="T233">平鎮</text:span><text:span text:style-name="T234">中心</text:span></text:p>
                </table:table-cell>
                <table:table-cell table:style-name="TableCell235">
                  <text:p text:style-name="P236"><text:span text:style-name="T237">□</text:span><text:span text:style-name="T238">觀音</text:span><text:span text:style-name="T239">中心</text:span></text:p>
                </table:table-cell>
                <table:table-cell table:style-name="TableCell240">
                  <text:p text:style-name="P241"><text:span text:style-name="T242">*請至少填寫3個志願</text:span><text:span text:style-name="T243">(1.2.3…)</text:span></text:p>
                </table:table-cell>
              </table:table-row>
            </table:table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專長</text:p>
          </table:table-cell>
          <table:table-cell table:style-name="TableCell248" table:number-columns-spanned="6">
            <text:p text:style-name="P249">□文書軟體(□Word、□Excel、□PPT、□_________)<text:s/><text:s/></text:p>
            <text:p text:style-name="P250">□語言(□客語、□台語、□英語、□日語、□________)</text:p>
            <text:p text:style-name="P251">□海報設計<text:s/><text:s/>□團體帶領<text:s text:c="2"/>□活動帶領<text:s text:c="2"/>□方案設計<text:line-break/>□其他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檢附資料</text:p>
          </table:table-cell>
          <table:table-cell table:style-name="TableCell255" table:number-columns-spanned="6">
            <text:p text:style-name="P256"><text:span text:style-name="T257">□</text:span><text:span text:style-name="T258">簡歷</text:span><text:span text:style-name="T259">表(必備) <text:s text:c="3"/>□在學證明或學生證影本（擇一提供）(必備)</text:span></text:p>
            <text:p text:style-name="P260"><text:span text:style-name="T261">□歷年成績單(必備)□身分證</text:span><text:span text:style-name="T262">影本</text:span><text:span text:style-name="T263">(必備) □老師推薦函（尤佳）</text:span></text:p>
            <text:p text:style-name="P264">請依序裝訂後，請於115年5月1日(五)郵寄、線上或親自送達以完成報名程序。</text:p>
            <text:p text:style-name="P265"><text:span text:style-name="T266">備註：</text:span></text:p>
            <text:list text:style-name="WWNum3" text:continue-numbering="true">
              <text:list-item>
                <text:p text:style-name="P267"><text:span text:style-name="T268">經書面審查確認符合資格，將擇優通知面試時間及地點。</text:span></text:p>
              </text:list-item>
              <text:list-item>
                <text:p text:style-name="P269"><text:span text:style-name="T270">待獲通知錄取後，請於報到時備妥自然人憑證及郵局帳戶，未滿</text:span><text:span text:style-name="T271">18</text:span><text:span text:style-name="T272">歲者則須備有法定代理人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3">
            <text:soft-page-break/>
            <text:p text:style-name="P296"><text:span text:style-name="T297">通訊處</text:span></text:p>
          </table:table-cell>
          <table:table-cell table:style-name="TableCell298">
            <text:p text:style-name="P299"><text:span text:style-name="T300">戶籍地</text:span>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3">
            <text:p text:style-name="P304">電話號碼</text:p>
          </table:table-cell>
          <table:table-cell table:style-name="TableCell305" table:number-rows-spanned="3">
            <text:p text:style-name="P306">住宅:</text:p>
            <text:p text:style-name="P307"><text:span text:style-name="T308">手機: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現居</text:p>
            <text:p text:style-name="P313"><text:span text:style-name="T314">住所</text:span></text:p>
          </table:table-cell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電子郵件信</text:span><text:span text:style-name="T324">箱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緊 <text:s/>急</text:p>
            <text:p text:style-name="P332"><text:span text:style-name="T333">通知人</text:span></text:p>
          </table:table-cell>
          <table:table-cell table:style-name="TableCell334">
            <text:p text:style-name="P335"><text:span text:style-name="T336">姓 <text:s/>名</text:span>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關 <text:s/>係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<text:span text:style-name="T346">電話號碼</text:span></text:p>
          </table:table-cell>
          <table:table-cell table:style-name="TableCell347">
            <text:p text:style-name="P348"><text:span text:style-name="T349">住宅:</text:span><text:span text:style-name="T350"><text:s/></text:span></text:p>
            <text:p text:style-name="P351">公 <text:s/>:</text:p>
            <text:p text:style-name="P352"><text:span text:style-name="T353">手機:</text:span><text:span text:style-name="T354"><text:s/></text:span></text:p>
          </table:table-cell>
        </table:table-row>
        <table:table-row table:style-name="TableRow355">
          <table:table-cell table:style-name="TableCell356" table:number-columns-spanned="12"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 table:number-columns-spanned="7">
                  <text:p text:style-name="P367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8">
                <table:table-cell table:style-name="TableCell369">
                  <text:p text:style-name="P370">稱謂</text:p>
                </table:table-cell>
                <table:table-cell table:style-name="TableCell371" table:number-columns-spanned="2">
                  <text:p text:style-name="P372">姓名</text:p>
                </table:table-cell>
                <table:covered-table-cell/>
                <table:table-cell table:style-name="TableCell373" table:number-columns-spanned="2">
                  <text:p text:style-name="P374">出生日期</text:p>
                </table:table-cell>
                <table:covered-table-cell/>
                <table:table-cell table:style-name="TableCell375" table:number-columns-spanned="2">
                  <text:p text:style-name="P376">職業</text:p>
                </table:table-cell>
                <table:covered-table-cell/>
              </table:table-row>
              <table:table-row table:style-name="TableRow377">
                <table:table-cell table:style-name="TableCell378">
                  <text:p text:style-name="P379"/>
                </table:table-cell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 table:number-columns-spanned="2">
                  <text:p text:style-name="P383"/>
                </table:table-cell>
                <table:covered-table-cell/>
                <table:table-cell table:style-name="TableCell384" table:number-columns-spanned="2">
                  <text:p text:style-name="P385"/>
                </table:table-cell>
                <table:covered-table-cell/>
              </table:table-row>
              <table:table-row table:style-name="TableRow386">
                <table:table-cell table:style-name="TableCell387">
                  <text:p text:style-name="P388"/>
                </table:table-cell>
                <table:table-cell table:style-name="TableCell389" table:number-columns-spanned="2">
                  <text:p text:style-name="P390"/>
                </table:table-cell>
                <table:covered-table-cell/>
                <table:table-cell table:style-name="TableCell391" table:number-columns-spanned="2">
                  <text:p text:style-name="P392"/>
                </table:table-cell>
                <table:covered-table-cell/>
                <table:table-cell table:style-name="TableCell393" table:number-columns-spanned="2">
                  <text:p text:style-name="P394"/>
                </table:table-cell>
                <table:covered-table-cell/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 table:number-columns-spanned="2">
                  <text:p text:style-name="P399"/>
                </table:table-cell>
                <table:covered-table-cell/>
                <table:table-cell table:style-name="TableCell400" table:number-columns-spanned="2">
                  <text:p text:style-name="P401"/>
                </table:table-cell>
                <table:covered-table-cell/>
                <table:table-cell table:style-name="TableCell402" table:number-columns-spanned="2">
                  <text:p text:style-name="P403"/>
                </table:table-cell>
                <table:covered-table-cell/>
              </table:table-row>
              <table:table-row table:style-name="TableRow404">
                <table:table-cell table:style-name="TableCell405" table:number-columns-spanned="4">
                  <text:p text:style-name="P406">身心障礙註記</text:p>
                </table:table-cell>
                <table:covered-table-cell/>
                <table:covered-table-cell/>
                <table:covered-table-cell/>
                <table:table-cell table:style-name="TableCell407" table:number-columns-spanned="3">
                  <text:p text:style-name="P408">原住民族註記</text:p>
                </table:table-cell>
                <table:covered-table-cell/>
                <table:covered-table-cell/>
              </table:table-row>
              <table:table-row table:style-name="TableRow409">
                <table:table-cell table:style-name="TableCell410" table:number-columns-spanned="2">
                  <text:p text:style-name="P411">種 <text:s/>類</text:p>
                </table:table-cell>
                <table:covered-table-cell/>
                <table:table-cell table:style-name="TableCell412" table:number-columns-spanned="2">
                  <text:p text:style-name="P413">等 <text:s/>級</text:p>
                </table:table-cell>
                <table:covered-table-cell/>
                <table:table-cell table:style-name="TableCell414" table:number-columns-spanned="2">
                  <text:p text:style-name="P415">身分別</text:p>
                </table:table-cell>
                <table:covered-table-cell/>
                <table:table-cell table:style-name="TableCell416">
                  <text:p text:style-name="P417">族 <text:s/>別</text:p>
                </table:table-cell>
              </table:table-row>
              <table:table-row table:style-name="TableRow418">
                <table:table-cell table:style-name="TableCell419" table:number-columns-spanned="2">
                  <text:p text:style-name="P420"/>
                </table:table-cell>
                <table:covered-table-cell/>
                <table:table-cell table:style-name="TableCell421" table:number-columns-spanned="2">
                  <text:p text:style-name="P422"/>
                </table:table-cell>
                <table:covered-table-cell/>
                <table:table-cell table:style-name="TableCell423" table:number-columns-spanned="2">
                  <text:p text:style-name="P424"/>
                </table:table-cell>
                <table:covered-table-cell/>
                <table:table-cell table:style-name="TableCell425">
                  <text:p text:style-name="P426"/>
                </table:table-cell>
              </table:table-row>
            </table:table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 table:number-rows-spanned="2">
            <text:p text:style-name="P430">證照名稱</text:p>
          </table:table-cell>
          <table:covered-table-cell/>
          <table:covered-table-cell/>
          <table:table-cell table:style-name="TableCell431" table:number-columns-spanned="3">
            <text:p text:style-name="P432">生效日期</text:p>
          </table:table-cell>
          <table:covered-table-cell/>
          <table:covered-table-cell/>
          <table:table-cell table:style-name="TableCell433" table:number-columns-spanned="3" table:number-rows-spanned="2">
            <text:p text:style-name="P434">證件日期文號</text:p>
          </table:table-cell>
          <table:covered-table-cell/>
          <table:covered-table-cell/>
          <table:table-cell table:style-name="TableCell435" table:number-columns-spanned="3" table:number-rows-spanned="2">
            <text:p text:style-name="P436">認證機關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>年</text:p>
          </table:table-cell>
          <table:table-cell table:style-name="TableCell441">
            <text:p text:style-name="P442">月</text:p>
          </table:table-cell>
          <table:table-cell table:style-name="TableCell443">
            <text:p text:style-name="P444">日</text:p>
          </table:table-cell>
          <table:covered-table-cell>
            <text:p text:style-name="P445"/>
          </table:covered-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<text:s text:c="10"/></text:span><text:span text:style-name="T477"><text:s text:c="3"/>駕 <text:s text:c="10"/>照 <text:s text:c="11"/>種 <text:s text:c="11"/>類</text:span><text:span text:style-name="T478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2">
            <text:p text:style-name="P481">□ 無駕照 <text:s text:c="10"/>□<text:s/>自用客車駕照 <text:s text:c="10"/>□機車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2">
            <text:p text:style-name="P484">獲知本徵募訊息之管道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□</text:span><text:span text:style-name="T489">本局網站或臉書<text:s/></text:span><text:span text:style-name="T490">□</text:span><text:span text:style-name="T491">學校網站或群組<text:s/></text:span><text:span text:style-name="T492">□</text:span><text:span text:style-name="T493">社工團體網站<text:s/></text:span><text:span text:style-name="T494">□</text:span><text:span text:style-name="T495">親友告知<text:s/></text:span><text:span text:style-name="T496">□</text:span><text:span text:style-name="T497">其他</text:span><text:span text:style-name="T49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報名動機及自傳</text:span><text:span text:style-name="T503">(1000字以內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2">
            <text:p text:style-name="P507"><text:span text:style-name="T508">(請</text:span><text:span text:style-name="T509">說明</text:span><text:span text:style-name="T510">應徵兼職助理的動機並自我介紹，讓我們有機會認識您</text:span><text:span text:style-name="T511">)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9">簽名</text:span><text:span text:style-name="T520">：</text:span><text:span text:style-name="T521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CJCU</dc:creator>
    <meta:creation-date>2026-02-25T02:09:00Z</meta:creation-date>
    <dc:date>2026-02-25T02:09:00Z</dc:date>
    <meta:print-date>2026-02-23T05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