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69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02" style:family="table-row">
      <style:table-row-properties style:min-row-height="0.357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663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09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" style:family="paragraph">
      <style:paragraph-properties fo:text-align="justify" fo:line-height="0.347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9" style:family="table-column">
      <style:table-column-properties style:column-width="0.6736in"/>
    </style:style>
    <style:style style:name="TableColumn160" style:family="table-column">
      <style:table-column-properties style:column-width="1.243in"/>
    </style:style>
    <style:style style:name="TableColumn161" style:family="table-column">
      <style:table-column-properties style:column-width="1.6729in"/>
    </style:style>
    <style:style style:name="TableColumn162" style:family="table-column">
      <style:table-column-properties style:column-width="2.7069in"/>
    </style:style>
    <style:style style:name="TableColumn163" style:family="table-column">
      <style:table-column-properties style:column-width="0.7875in"/>
    </style:style>
    <style:style style:name="Table158" style:family="table">
      <style:table-properties style:width="7.084in" fo:margin-left="0.0229in" table:align="left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75" style:family="table-row">
      <style:table-row-properties style:min-row-height="0.473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86" style:family="table-row">
      <style:table-row-properties style:min-row-height="0.4736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96" style:family="table-row">
      <style:table-row-properties style:min-row-height="0.396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7" style:family="table-row">
      <style:table-row-properties style:min-row-height="0.510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8" style:family="table-row">
      <style:table-row-properties style:min-row-height="0.510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<text:s text:c="2"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<text:s/>絡<text:s/>電<text:s/>話</text:p>
          </table:table-cell>
          <table:table-cell table:style-name="TableCell35" table:number-columns-spanned="3">
            <text:p text:style-name="P36">住家：<text:s text:c="15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<text:s/>居<text:s/>住<text:s/>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<text:s text:c="7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P77">東區(□六龜中心□甲仙中心)</text:p>
            <text:p text:style-name="內文"><text:span text:style-name="T78">西區</text:span><text:span text:style-name="T79">(□</text:span><text:span text:style-name="T80">新興</text:span><text:span text:style-name="T81">中心</text:span><text:span text:style-name="T82">)</text:span><text:span text:style-name="T83"><text:s/></text:span></text:p>
            <text:p text:style-name="內文"><text:span text:style-name="T84">南區</text:span><text:span text:style-name="T85">(□</text:span><text:span text:style-name="T86">仁武中心</text:span><text:span text:style-name="T87">)</text:span></text:p>
            <text:p text:style-name="內文"><text:span text:style-name="T88">中區</text:span><text:span text:style-name="T89">(□</text:span><text:span text:style-name="T90">鹽埕中心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希望工作之單位</text:p>
          </table:table-cell>
          <table:table-cell table:style-name="TableCell95" table:number-columns-spanned="5">
            <text:p text:style-name="P96">請依意願排列優先次序</text:p>
            <text:p text:style-name="內文"><text:span text:style-name="T97">範例</text:span><text:span text:style-name="T98">:1.</text:span><text:span text:style-name="T99">六龜中心</text:span><text:span text:style-name="T100"><text:s/>2.</text:span><text:span text:style-name="T101">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<text:s/>作<text:s/>經<text:s/>驗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有無身心</text:p>
            <text:p text:style-name="P110">障礙證明</text:p>
            <text:p text:style-name="P111">(手冊)</text:p>
          </table:table-cell>
          <table:table-cell table:style-name="TableCell112" table:number-columns-spanned="5">
            <text:p text:style-name="內文"><text:span text:style-name="T113"></text:span><text:span text:style-name="T114">無</text:span></text:p>
            <text:p text:style-name="內文"><text:span text:style-name="T115"></text:span><text:span text:style-name="T116">有</text:span><text:span text:style-name="T117">(</text:span><text:span text:style-name="T118">類別：</text:span><text:span text:style-name="T119">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可工作時間</text:p>
            <text:p text:style-name="P123">(可複選)</text:p>
            <text:p text:style-name="P124">每月工作時數須達60小時</text:p>
          </table:table-cell>
          <table:table-cell table:style-name="TableCell125" table:number-columns-spanned="5">
            <text:list text:style-name="LFO1" text:continue-numbering="true">
              <text:list-item>
                <text:p text:style-name="P126"><text:span text:style-name="T127">時段</text:span><text:span text:style-name="T128">:<text:s/></text:span><text:span text:style-name="T129"></text:span><text:span text:style-name="T130">週一、</text:span><text:span text:style-name="T131"></text:span><text:span text:style-name="T132">週二、</text:span><text:span text:style-name="T133"></text:span><text:span text:style-name="T134">週三、</text:span><text:span text:style-name="T135"></text:span><text:span text:style-name="T136">週四、</text:span><text:span text:style-name="T137"></text:span><text:span text:style-name="T138">週五</text:span></text:p>
              </text:list-item>
              <text:list-item>
                <text:p text:style-name="P139"><text:span text:style-name="T140">時間</text:span><text:span text:style-name="T141">:</text:span><text:span text:style-name="T142"></text:span><text:span text:style-name="T143">08:00-12:00 <text:s text:c="2"/></text:span><text:span text:style-name="T144"></text:span><text:span text:style-name="T145">13:30-17:30 <text:s/></text:span><text:span text:style-name="T146"></text:span><text:span text:style-name="T147">8:00-15:30(6</text:span><text:span text:style-name="T148">小時</text:span><text:span text:style-name="T149">)</text:span></text:p>
              </text:list-item>
              <text:list-item>
                <text:p text:style-name="P150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1"/>
      <text:p text:style-name="P152"/>
      <text:p text:style-name="P153"/>
      <text:p text:style-name="P154"/>
      <text:p text:style-name="P155"/>
      <text:soft-page-break/>
      <text:p text:style-name="P156">備註：</text:p>
      <text:p text:style-name="P157">福中心地址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<text:bookmark-start text:name="RANGE!A1:E19"/>區域<text:bookmark-end text:name="RANGE!A1:E19"/></text:p>
            </table:table-cell>
            <table:table-cell table:style-name="TableCell167">
              <text:p text:style-name="P168">社福中心</text:p>
            </table:table-cell>
            <table:table-cell table:style-name="TableCell169">
              <text:p text:style-name="P170">服務轄區</text:p>
            </table:table-cell>
            <table:table-cell table:style-name="TableCell171">
              <text:p text:style-name="P172">地址</text:p>
            </table:table-cell>
            <table:table-cell table:style-name="TableCell173">
              <text:p text:style-name="P174">電話</text:p>
            </table:table-cell>
          </table:table-row>
        </table:table-header-rows>
        <table:table-row table:style-name="TableRow175">
          <table:table-cell table:style-name="TableCell176" table:number-rows-spanned="2">
            <text:p text:style-name="P177">東區</text:p>
          </table:table-cell>
          <table:table-cell table:style-name="TableCell178">
            <text:p text:style-name="P179">甲仙社福中心</text:p>
          </table:table-cell>
          <table:table-cell table:style-name="TableCell180">
            <text:p text:style-name="P181">甲仙、那瑪夏</text:p>
          </table:table-cell>
          <table:table-cell table:style-name="TableCell182">
            <text:p text:style-name="P183">高雄市甲仙區中正路65之1號</text:p>
          </table:table-cell>
          <table:table-cell table:style-name="TableCell184">
            <text:p text:style-name="P185">675-1920<text:line-break/>675-192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六龜社福中心</text:p>
          </table:table-cell>
          <table:table-cell table:style-name="TableCell190">
            <text:p text:style-name="P191">六龜、桃源、茂林</text:p>
          </table:table-cell>
          <table:table-cell table:style-name="TableCell192">
            <text:p text:style-name="P193">高雄市六龜區光復路102號</text:p>
          </table:table-cell>
          <table:table-cell table:style-name="TableCell194">
            <text:p text:style-name="P195">689-1031</text:p>
          </table:table-cell>
        </table:table-row>
        <table:table-row table:style-name="TableRow196">
          <table:table-cell table:style-name="TableCell197">
            <text:p text:style-name="P198">西區</text:p>
          </table:table-cell>
          <table:table-cell table:style-name="TableCell199">
            <text:p text:style-name="P200">新興社福中心</text:p>
          </table:table-cell>
          <table:table-cell table:style-name="TableCell201">
            <text:p text:style-name="P202">左營</text:p>
          </table:table-cell>
          <table:table-cell table:style-name="TableCell203">
            <text:p text:style-name="P204">高雄市左營區實踐路4號</text:p>
          </table:table-cell>
          <table:table-cell table:style-name="TableCell205">
            <text:p text:style-name="P206">585-2250</text:p>
          </table:table-cell>
        </table:table-row>
        <table:table-row table:style-name="TableRow207">
          <table:table-cell table:style-name="TableCell208">
            <text:p text:style-name="P209">南區</text:p>
          </table:table-cell>
          <table:table-cell table:style-name="TableCell210">
            <text:p text:style-name="P211">仁武社福中心</text:p>
          </table:table-cell>
          <table:table-cell table:style-name="TableCell212">
            <text:p text:style-name="P213">仁武、大社、大樹、鳥松</text:p>
          </table:table-cell>
          <table:table-cell table:style-name="TableCell214">
            <text:p text:style-name="P215">高雄市仁武區水管路三段776號</text:p>
          </table:table-cell>
          <table:table-cell table:style-name="TableCell216">
            <text:p text:style-name="P217">375-9595</text:p>
          </table:table-cell>
        </table:table-row>
        <table:table-row table:style-name="TableRow218">
          <table:table-cell table:style-name="TableCell219">
            <text:p text:style-name="P220">中區</text:p>
          </table:table-cell>
          <table:table-cell table:style-name="TableCell221">
            <text:p text:style-name="P222">鹽埕社福中心</text:p>
          </table:table-cell>
          <table:table-cell table:style-name="TableCell223">
            <text:p text:style-name="P224">鹽埕、鼓山</text:p>
          </table:table-cell>
          <table:table-cell table:style-name="TableCell225">
            <text:p text:style-name="P226">高雄市鹽埕區大仁路179號4樓</text:p>
          </table:table-cell>
          <table:table-cell table:style-name="TableCell227">
            <text:p text:style-name="P228">521-0235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6-03-05T02:03:00Z</meta:creation-date>
    <dc:date>2026-03-05T02:03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