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清單段落" style:family="paragraph">
      <style:paragraph-properties fo:line-height="0.3333in" fo:margin-left="0.3937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333in" fo:margin-left="0in" fo:margin-right="-0.3937in" fo:text-inden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0395in" fo:text-indent="0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708in" style:use-optimal-column-width="false"/>
    </style:style>
    <style:style style:name="TableColumn25" style:family="table-column">
      <style:table-column-properties style:column-width="3.6465in" style:use-optimal-column-width="false"/>
    </style:style>
    <style:style style:name="TableColumn26" style:family="table-column">
      <style:table-column-properties style:column-width="1.6687in" style:use-optimal-column-width="false"/>
    </style:style>
    <style:style style:name="Table23" style:family="table">
      <style:table-properties style:width="6.6861in" style:rel-width="100%" fo:margin-left="0in" table:align="left"/>
    </style:style>
    <style:style style:name="TableRow27" style:family="table-row">
      <style:table-row-properties style:min-row-height="0.3493in"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49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Textbody" style:family="paragraph">
      <style:paragraph-properties style:snap-to-layout-grid="false" fo:text-align="center"/>
    </style:style>
    <style:style style:name="TableRow41" style:family="table-row">
      <style:table-row-properties style:min-row-height="0.3493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Textbody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49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798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8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2" style:parent-style-name="Textbody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95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Textbody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729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72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widows="2" fo:orphans="2" style:contextual-spacing="true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P95" style:parent-style-name="清單段落" style:family="paragraph">
      <style:paragraph-properties fo:widows="2" fo:orphans="2" fo:break-before="page" style:contextual-spacing="true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Textbody" style:family="paragraph">
      <style:paragraph-properties fo:widows="2" fo:orphans="2" style:contextual-spacing="true" fo:line-height="0.3333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widows="2" fo:orphans="2" style:contextual-spacing="true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</style:style>
    <style:style style:name="P103" style:parent-style-name="清單段落" style:family="paragraph">
      <style:paragraph-properties fo:widows="2" fo:orphans="2" style:snap-to-layout-grid="false" style:contextual-spacing="true" fo:line-height="0.3333in" fo:margin-left="0.07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6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0026503"/>115年臺南市社區心理衛生中心</text:p>
      <text:p text:style-name="P2">《療癒不孤單：一起談心與新》講座</text:p>
      <text:list text:style-name="LFO1" text:continue-numbering="true">
        <text:list-item>
          <text:p text:style-name="P3"><text:bookmark-end text:name="_Hlk200026503"/>活動緣起</text:p>
        </text:list-item>
      </text:list>
      <text:p text:style-name="P4">關廟心衛中心於114年辦理《心靈對話：陪你聊傷、療癒自己》講座，引用心理健康書籍的內容，邀請書籍作者分享陪伴技巧、自殺去汙名化、自殺守門人等重要概念，分享自殺去汙名化、自殺守門人及陪伴技巧等議題，吸引逾80人參與，整體回饋良好，且約7成參與民眾建議增加人際關係與自我調適相關主題，顯示民眾對心理健康知能具高度需求。</text:p>
      <text:p text:style-name="P5"><text:span text:style-name="T6">爰此，以「人際關係」、「自我調適」為主軸，辦理心理健康講座，帶給民眾自殺去汙名化觀念，瞭解談論自殺並不可怕，更期待藉以推廣社區心理衛生中心，及相關可使用的資源。本次以書籍</text:span><text:span text:style-name="T7">《你以為你在談戀愛，其實你在越級打怪：戀上病態人格者的自救與療癒之路》為媒介，作者為自殺防治</text:span><text:span text:style-name="T8">專業人員，書寫經歷家庭、愛情等人際互動上的挫折，過程中的自我懷疑、自我覺察、求助、住院，復原等歷程。</text:span></text:p>
      <text:p text:style-name="P9">「自殺者並非是想要結束生命，而是結束事件帶來的痛苦」這是現階段我們所瞭解到的自殺者其中一個面向。該作者的遭遇與大多在苦難之中的民眾無異，一部分期許藉由作者的經歷分享，能讓身處混沌之中的人們產生共感，也期待能鼓勵大眾更願意開口談論自殺、進一步理解自殺背後的成因多元，對於精神疾病個案能抱持更多的關懷包容。<text:bookmark-start text:name="_Hlk200026498"/></text:p>
      <text:list text:style-name="LFO1" text:continue-numbering="true">
        <text:list-item>
          <text:p text:style-name="P10">活動時間：</text:p>
        </text:list-item>
      </text:list>
      <text:p text:style-name="P11">115年7月26日(星期日)下午13:30時至下午16:30時。</text:p>
      <text:list text:style-name="LFO1" text:continue-numbering="true">
        <text:list-item>
          <text:p text:style-name="P12">活動對象：</text:p>
        </text:list-item>
      </text:list>
      <text:p text:style-name="P13">對此議題感興趣之社區民眾，至多50名。</text:p>
      <text:list text:style-name="LFO1" text:continue-numbering="true">
        <text:list-item>
          <text:p text:style-name="P14"><text:span text:style-name="T15">報名方式：</text:span><text:span text:style-name="T16">採事前網路報名https://www.beclass.com/rid=305269b69fc08eade56c及若有剩餘名額將開放現場報名。</text:span></text:p>
        </text:list-item>
        <text:list-item>
          <text:p text:style-name="P17">活動地點：</text:p>
        </text:list-item>
      </text:list>
      <text:p text:style-name="P18">臺南市東區裕文圖書館二樓多功能教室。（臺南市東區裕信路237號）<text:bookmark-end text:name="_Hlk200026498"/></text:p>
      <text:list text:style-name="LFO1" text:continue-numbering="true">
        <text:list-item>
          <text:p text:style-name="P19"><text:span text:style-name="T20">主辦單位：</text:span><text:span text:style-name="T21">臺南市關廟區社區心理衛生中心。</text:span></text:p>
        </text:list-item>
        <text:list-item>
          <text:p text:style-name="P22"><text:bookmark-start text:name="_Hlk200026517"/>活動流程：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soft-page-break/>
              <text:p text:style-name="P29">時間</text:p>
            </table:table-cell>
            <table:table-cell table:style-name="TableCell30">
              <text:p text:style-name="P31">活動內容</text:p>
            </table:table-cell>
            <table:table-cell table:style-name="TableCell32">
              <text:p text:style-name="P33">主持人/主講人</text:p>
            </table:table-cell>
          </table:table-row>
          <table:table-row table:style-name="TableRow34">
            <table:table-cell table:style-name="TableCell35">
              <text:p text:style-name="P36">12:00-13:30</text:p>
            </table:table-cell>
            <table:table-cell table:style-name="TableCell37">
              <text:p text:style-name="P38">場佈</text:p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>13:30-13:50</text:p>
            </table:table-cell>
            <table:table-cell table:style-name="TableCell44">
              <text:p text:style-name="P45">簽到</text:p>
            </table:table-cell>
            <table:table-cell table:style-name="TableCell46">
              <text:p text:style-name="P47"><text:span text:style-name="T48">呂沛樺 心輔員</text:span></text:p>
            </table:table-cell>
          </table:table-row>
        </table:table-header-rows>
        <table:table-row table:style-name="TableRow49">
          <table:table-cell table:style-name="TableCell50">
            <text:p text:style-name="P51">13:50-14:00</text:p>
          </table:table-cell>
          <table:table-cell table:style-name="TableCell52">
            <text:p text:style-name="P53">長官致詞、大合照</text:p>
          </table:table-cell>
          <table:table-cell table:style-name="TableCell54">
            <text:p text:style-name="P55">心理健康科</text:p>
            <text:p text:style-name="P56">陳月英科長</text:p>
          </table:table-cell>
        </table:table-row>
        <table:table-row table:style-name="TableRow57">
          <table:table-cell table:style-name="TableCell58">
            <text:p text:style-name="P59">14:00-16:00</text:p>
          </table:table-cell>
          <table:table-cell table:style-name="TableCell60">
            <text:p text:style-name="P61">講座時間，內容包含：</text:p>
            <text:list text:style-name="LFO2" text:continue-numbering="true">
              <text:list-item>
                <text:p text:style-name="P62">在關係中的自我覺察</text:p>
              </text:list-item>
              <text:list-item>
                <text:p text:style-name="P63">求助的歷程分享</text:p>
              </text:list-item>
              <text:list-item>
                <text:p text:style-name="P64">自殺防治宣導</text:p>
              </text:list-item>
              <text:list-item>
                <text:p text:style-name="P65">問與答</text:p>
              </text:list-item>
            </text:list>
          </table:table-cell>
          <table:table-cell table:style-name="TableCell66">
            <text:p text:style-name="P67">森女慈慈</text:p>
          </table:table-cell>
        </table:table-row>
        <table:table-row table:style-name="TableRow68">
          <table:table-cell table:style-name="TableCell69">
            <text:p text:style-name="P70">16:00-16:10</text:p>
          </table:table-cell>
          <table:table-cell table:style-name="TableCell71">
            <text:p text:style-name="P72"><text:span text:style-name="T73">介紹心衛中心、介紹相關資源</text:span></text:p>
          </table:table-cell>
          <table:table-cell table:style-name="TableCell74">
            <text:p text:style-name="P75">呂沛樺 心輔員</text:p>
          </table:table-cell>
        </table:table-row>
        <table:table-row table:style-name="TableRow76">
          <table:table-cell table:style-name="TableCell77">
            <text:p text:style-name="P78">16:10-16:30</text:p>
          </table:table-cell>
          <table:table-cell table:style-name="TableCell79">
            <text:p text:style-name="P80"><text:span text:style-name="T81">滿意度調查、BSRS量表測量</text:span></text:p>
          </table:table-cell>
          <table:table-cell table:style-name="TableCell82">
            <text:p text:style-name="P83">呂沛樺 心輔員</text:p>
          </table:table-cell>
        </table:table-row>
        <table:table-row table:style-name="TableRow84">
          <table:table-cell table:style-name="TableCell85">
            <text:p text:style-name="P86">16:30</text:p>
          </table:table-cell>
          <table:table-cell table:style-name="TableCell87" table:number-columns-spanned="2">
            <text:p text:style-name="P88">歸復</text:p>
          </table:table-cell>
          <table:covered-table-cell/>
        </table:table-row>
        <table:table-row table:style-name="TableRow89">
          <table:table-cell table:style-name="TableCell90">
            <text:p text:style-name="P91">16:30-17:00</text:p>
          </table:table-cell>
          <table:table-cell table:style-name="TableCell92" table:number-columns-spanned="2">
            <text:p text:style-name="P93">場復</text:p>
          </table:table-cell>
          <table:covered-table-cell/>
        </table:table-row>
      </table:table>
      <text:p text:style-name="P94"/>
      <text:soft-page-break/>
      <text:list text:style-name="LFO1" text:continue-numbering="true">
        <text:list-item>
          <text:p text:style-name="P95"><text:span text:style-name="T96">講師簡介：</text:span><text:span text:style-name="T97">森女慈慈</text:span></text:p>
        </text:list-item>
      </text:list>
      <text:p text:style-name="P98">國立臺灣師範大學教育心理與輔導學系博士，現為台大博士後研究員，發展繁體中文版《簡式暗黑四特質量表》，致力於自殺領域相關研究，且為《你以為你在談戀愛，其實你在越級打怪：<text:s/>戀上病態人格者的自救與療癒之路》作者。</text:p>
      <text:list text:style-name="LFO1" text:continue-numbering="true">
        <text:list-item>
          <text:p text:style-name="P99">承辦窗口：</text:p>
        </text:list-item>
      </text:list>
      <text:p text:style-name="P100">臺南市衛生局關廟心衛中心，呂心輔員沛樺。</text:p>
      <text:p text:style-name="P101">電話：(06)595-5525#318。</text:p>
      <text:p text:style-name="P102"><text:bookmark-end text:name="_Hlk200026517"/>Email：<text:a xlink:href="mailto:b00187@tncghb.gov.tw" office:target-frame-name="_top" xlink:show="replace"><text:span text:style-name="超連結">b00187@tncghb.gov.tw</text:span></text:a>。</text:p>
      <text:list text:style-name="LFO1" text:continue-numbering="true">
        <text:list-item>
          <text:p text:style-name="P103">參考資料：</text:p>
        </text:list-item>
      </text:list>
      <text:p text:style-name="P104">書籍介紹《你以為你在談戀愛，其實你在越級打怪： 戀上病態人格者的自救與療癒之路》</text:p>
      <text:p text:style-name="P105">內容介紹：</text:p>
      <text:p text:style-name="P106">森女慈慈寫下自己的故事，不只是述說一段渣戀，更是現代女性走過病態關係、深入自剖、重拾生命主權的成長紀實。她深深覺醒：讓彼此分不開的，不是渣男嘴裡的愛，而是自己心裡的缺；我們無法改變別人，唯有洞察自己、健全自身，才能盼望幸福。</text:p>
      <text:p text:style-name="P107">慈慈同時身為教育心理學博士與病態人格愛情中的受害人，提供了罕有人及的獨到視角，幫助受困的男女看穿渣戀的伎倆，認識關係中的自己，重拾受損的生命力，進而重新擁抱愛。</text:p>
      <text:p text:style-name="P108">出處：</text:p>
      <text:p text:style-name="P109"><text:span text:style-name="T110">https://www.psygarden.com.tw/book.php?func=visit&amp;bookid=MjAyNTAxMTYxNTE1NTg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i-Ya Kuo</meta:initial-creator>
    <dc:creator>巫淑芬</dc:creator>
    <meta:creation-date>2026-07-10T06:50:00Z</meta:creation-date>
    <dc:date>2026-07-10T06:50:00Z</dc:date>
    <meta:print-date>2024-10-09T00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6" meta:row-count="10" meta:non-whitespace-character-count="1318"/>
  </office:meta>
</office:document-meta>
</file>