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(P)-UN" svg:font-family="華康中黑體(P)-UN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left="0.3888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" style:parent-style-name="內文Web" style:family="paragraph">
      <style:paragraph-properties fo:text-align="center" fo:margin-left="0.3888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line-height="0.3472in"/>
    </style:style>
    <style:style style:name="T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style:font-name-complex="華康中黑體(P)-UN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P29" style:parent-style-name="內文" style:family="paragraph">
      <style:paragraph-properties fo:line-height="0.3472in"/>
      <style:text-properties style:font-name="標楷體"/>
    </style:style>
    <style:style style:name="P30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1" style:parent-style-name="預設段落字型" style:family="text">
      <style:text-properties style:font-name="Wingdings" style:font-name-asian="Wingdings" style:font-name-complex="Wingdings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P40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41" style:parent-style-name="預設段落字型" style:family="text">
      <style:text-properties style:font-name="Wingdings" style:font-name-asian="Wingdings" style:font-name-complex="Wingdings"/>
    </style:style>
    <style:style style:name="T42" style:parent-style-name="預設段落字型" style:family="text">
      <style:text-properties style:font-name="標楷體"/>
    </style:style>
    <style:style style:name="P43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/>
    </style:style>
    <style:style style:name="P44" style:parent-style-name="內文" style:family="paragraph">
      <style:paragraph-properties fo:line-height="0.3472in"/>
      <style:text-properties style:font-name="標楷體"/>
    </style:style>
    <style:style style:name="P45" style:parent-style-name="內文" style:family="paragraph">
      <style:paragraph-properties fo:line-height="0.3472in"/>
      <style:text-properties style:font-name="標楷體"/>
    </style:style>
    <style:style style:name="P46" style:parent-style-name="內文Web" style:family="paragraph">
      <style:paragraph-properties fo:margin-top="0in" fo:margin-bottom="0in" fo:line-height="0.3472in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Web" style:family="paragraph">
      <style:paragraph-properties fo:margin-top="0in" fo:margin-bottom="0in" fo:line-height="0.3472in" fo:margin-left="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Web" style:family="paragraph">
      <style:paragraph-properties fo:margin-top="0in" fo:margin-bottom="0in" fo:line-height="0.3472in" fo:margin-left="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Web" style:family="paragraph">
      <style:paragraph-properties fo:margin-top="0in" fo:margin-bottom="0in" fo:line-height="0.3472in" fo:margin-left="0.3888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Web" style:family="paragraph">
      <style:paragraph-properties fo:margin-top="0in" fo:margin-bottom="0in" fo:line-height="0.3472in" fo:margin-left="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Web" style:family="paragraph">
      <style:paragraph-properties fo:margin-top="0in" fo:margin-bottom="0in" fo:line-height="0.3472in"/>
      <style:text-properties style:font-name="Calibri" style:font-name-asian="標楷體" fo:font-size="14pt" style:font-size-asian="14pt" style:font-size-complex="14pt"/>
    </style:style>
    <style:style style:name="P62" style:parent-style-name="內文Web" style:family="paragraph">
      <style:paragraph-properties fo:margin-top="0in" fo:margin-bottom="0in" fo:line-height="0.3472in"/>
      <style:text-properties style:font-name="Calibri" style:font-name-asian="標楷體" fo:font-size="14pt" style:font-size-asian="14pt" style:font-size-complex="14pt"/>
    </style:style>
    <style:style style:name="P63" style:parent-style-name="內文Web" style:family="paragraph">
      <style:paragraph-properties fo:margin-top="0in" fo:margin-bottom="0in" fo:line-height="0.3472in"/>
      <style:text-properties style:font-name="Calibri" style:font-name-asian="標楷體" fo:font-size="14pt" style:font-size-asian="14pt" style:font-size-complex="14pt"/>
    </style:style>
    <style:style style:name="P64" style:parent-style-name="內文Web" style:family="paragraph">
      <style:paragraph-properties fo:text-align="start" fo:margin-top="0in" fo:margin-bottom="0in" fo:line-height="0.3472in"/>
    </style:style>
    <style:style style:name="T65" style:parent-style-name="預設段落字型" style:family="text">
      <style:text-properties style:font-name="Calibri" style:font-name-asian="標楷體" fo:font-size="14pt" style:font-size-asian="14pt" style:font-size-complex="14pt"/>
    </style:style>
  </office:automatic-styles>
  <office:body>
    <office:text text:use-soft-page-breaks="true">
      <text:p text:style-name="P1">監 護 人 同 意 書</text:p>
      <text:p text:style-name="P2"/>
      <text:p text:style-name="P3"><text:span text:style-name="T4"><text:s text:c="17"/></text:span><text:span text:style-name="T5">(監護人姓名) 茲同意敝子弟</text:span><text:span text:style-name="T6"><text:s text:c="18"/></text:span><text:span text:style-name="T7">(學生姓名) (就讀長榮大學</text:span><text:span text:style-name="T8">媒體設計科技</text:span><text:span text:style-name="T9">學系 <text:s text:c="3"/>年級)申請</text:span><text:span text:style-name="T10">寒‧暑假校外實習</text:span><text:span text:style-name="T11">，自中華民國</text:span><text:span text:style-name="T12">　　</text:span><text:span text:style-name="T13">年</text:span><text:span text:style-name="T14">　　</text:span><text:span text:style-name="T15">月</text:span><text:span text:style-name="T16">　　</text:span><text:span text:style-name="T17">日～</text:span><text:span text:style-name="T18">　　</text:span><text:span text:style-name="T19">年</text:span><text:span text:style-name="T20">　　</text:span><text:span text:style-name="T21">月</text:span><text:span text:style-name="T22">　　</text:span><text:span text:style-name="T23">日止，</text:span><text:span text:style-name="T24">赴</text:span><text:span text:style-name="T25">(實習機構)</text:span><text:span text:style-name="T26"><text:s text:c="16"/></text:span><text:span text:style-name="T27">實習</text:span><text:span text:style-name="T28">。</text:span></text:p>
      <text:p text:style-name="P29">我充分瞭解並同意以下事項：</text:p>
      <text:p text:style-name="P30"><text:span text:style-name="T31"></text:span><text:span text:style-name="T32"><text:s/></text:span><text:span text:style-name="T33">實習期間，願意遵</text:span><text:span text:style-name="T34">守學校及實習單</text:span><text:span text:style-name="T35">位之規定，認真學習。無重大事故，不可以個人因素無故曠、離職。</text:span></text:p>
      <text:p text:style-name="P36"><text:span text:style-name="T37"></text:span><text:span text:style-name="T38"><text:s/></text:span><text:span text:style-name="T39">實習期間，若有問題須隨時與實習負責老師聯絡。</text:span></text:p>
      <text:p text:style-name="P40"><text:span text:style-name="T41"></text:span><text:span text:style-name="T42"><text:s/>如有違反之情事，本人願負法律上一切責任，特立此同意書以玆為證。</text:span></text:p>
      <text:p text:style-name="P43"/>
      <text:p text:style-name="P44">此 <text:s/>致</text:p>
      <text:p text:style-name="P45">長榮大學媒體設計科技學系</text:p>
      <text:p text:style-name="P46"/>
      <text:p text:style-name="P47"><text:span text:style-name="T48">監 護 人：</text:span><text:span text:style-name="T49">　　　 <text:s text:c="7"/>　　　　　　</text:span><text:span text:style-name="T50">（簽名及蓋章）</text:span></text:p>
      <text:p text:style-name="P51"><text:span text:style-name="T52">地　　址：</text:span><text:span text:style-name="T53">　　　　　　　　　　　　　　　　　　　　　　　</text:span></text:p>
      <text:p text:style-name="P54"><text:span text:style-name="T55">電　　話：</text:span><text:span text:style-name="T56">　　　　　　　　　　　　　</text:span></text:p>
      <text:p text:style-name="P57"><text:span text:style-name="T58">學　　生：</text:span><text:span text:style-name="T59">　　　　　 <text:s text:c="7"/>　　　　</text:span><text:span text:style-name="T60">（簽章）</text:span></text:p>
      <text:p text:style-name="P61"/>
      <text:p text:style-name="P62"/>
      <text:p text:style-name="P63"/>
      <text:p text:style-name="P64"><text:span text:style-name="T65">中華民國年月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(P)-UN" svg:font-family="華康中黑體(P)-UN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4T03:03:00Z</meta:creation-date>
    <dc:date>2022-03-14T03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