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3" style:parent-style-name="內文" style:family="paragraph">
      <style:paragraph-properties fo:text-align="center"/>
      <style:text-properties style:font-name="Times New Roman" style:font-name-asian="標楷體" style:font-name-complex="Times New Roman" fo:font-size="24pt" style:font-size-asian="24pt" style:font-size-complex="24pt"/>
    </style:style>
    <style:style style:name="P4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5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6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7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8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9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0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1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2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3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4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5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6" style:parent-style-name="內文" style:family="paragraph">
      <style:paragraph-properties fo:text-indent="1.8368in"/>
      <style:text-properties style:font-name="Times New Roman" style:font-name-asian="標楷體" style:font-name-complex="Times New Roman" fo:font-size="24pt" style:font-size-asian="24pt" style:font-size-complex="24pt"/>
    </style:style>
    <style:style style:name="P17" style:parent-style-name="內文" style:family="paragraph">
      <style:paragraph-properties fo:text-indent="1.2243in"/>
      <style:text-properties style:font-name="Times New Roman" style:font-name-asian="標楷體" style:font-name-complex="Times New Roman" fo:font-size="16pt" style:font-size-asian="16pt" style:font-size-complex="16pt"/>
    </style:style>
    <style:style style:name="P18" style:parent-style-name="內文" style:family="paragraph">
      <style:paragraph-properties fo:text-indent="1.2243in"/>
      <style:text-properties style:font-name="Times New Roman" style:font-name-asian="標楷體" style:font-name-complex="Times New Roman" fo:font-size="16pt" style:font-size-asian="16pt" style:font-size-complex="16pt"/>
    </style:style>
    <style:style style:name="P19" style:parent-style-name="內文" style:family="paragraph">
      <style:paragraph-properties fo:text-indent="1.2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0" style:parent-style-name="內文" style:family="paragraph">
      <style:paragraph-properties fo:text-indent="1.2243in"/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paragraph-properties style:snap-to-layout-grid="false" fo:text-align="justify" fo:line-height="150%" fo:text-indent="0.9722in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2" style:parent-style-name="清單段落" style:list-style-name="LFO1" style:family="paragraph">
      <style:paragraph-properties fo:break-before="page"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" style:family="table-column">
      <style:table-column-properties style:column-width="0.8618in"/>
    </style:style>
    <style:style style:name="TableColumn39" style:family="table-column">
      <style:table-column-properties style:column-width="3.452in"/>
    </style:style>
    <style:style style:name="TableColumn40" style:family="table-column">
      <style:table-column-properties style:column-width="2.1583in"/>
    </style:style>
    <style:style style:name="Table37" style:family="table">
      <style:table-properties style:width="6.4722in" fo:margin-left="-0.443in" table:align="center"/>
    </style:style>
    <style:style style:name="TableRow41" style:family="table-row">
      <style:table-row-properties style:min-row-height="0.509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5347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 style:min-row-height="0.5347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2" style:family="table-row">
      <style:table-row-properties style:min-row-height="0.5347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5347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" style:family="table-row">
      <style:table-row-properties style:min-row-height="0.5347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" style:family="table-row">
      <style:table-row-properties style:min-row-height="0.5347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0" style:family="table-row">
      <style:table-row-properties style:min-row-height="0.534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min-row-height="0.5347in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5347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 style:min-row-height="0.5347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8" style:family="table-row">
      <style:table-row-properties style:min-row-height="0.534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5" style:family="table-row">
      <style:table-row-properties style:min-row-height="0.5347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text-indent="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長榮大學媒體設計科技學系實習報告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班<text:s text:c="4"/>級：</text:p>
      <text:p text:style-name="P18">學<text:s text:c="4"/>號：</text:p>
      <text:p text:style-name="P19">姓<text:s text:c="4"/>名：<text:s/></text:p>
      <text:p text:style-name="P20">授課老師：<text:s/></text:p>
      <text:p text:style-name="P21"/>
      <text:list text:style-name="LFO1" text:continue-numbering="true">
        <text:list-item>
          <text:p text:style-name="P22">實習單位/部門：<text:s text:c="3"/></text:p>
        </text:list-item>
        <text:list-item>
          <text:p text:style-name="P23">實習期間：____<text:s/>年___<text:s/>月___<text:s/>日　至　____年___<text:s/>月___<text:s/>日</text:p>
        </text:list-item>
        <text:list-item>
          <text:p text:style-name="P24">工作內容、工作特性：</text:p>
        </text:list-item>
        <text:list-item>
          <text:p text:style-name="P25">學校所學相關之專業上應用：</text:p>
        </text:list-item>
        <text:list-item>
          <text:p text:style-name="P26">所學專業智能與實習單位所學不同之處之利弊比較：</text:p>
        </text:list-item>
        <text:list-item>
          <text:p text:style-name="P27">感想心得：</text:p>
        </text:list-item>
        <text:list-item>
          <text:p text:style-name="P28">照片紀錄（四張）：</text:p>
        </text:list-item>
        <text:list-item>
          <text:p text:style-name="P29">實習工作內容紀錄表：</text:p>
        </text:list-item>
      </text:list>
      <text:p text:style-name="P30"><text:s text:c="6"/></text:p>
      <text:p text:style-name="P31"/>
      <text:list text:style-name="LFO1" text:continue-numbering="true">
        <text:list-item>
          <text:p text:style-name="P32"/>
        </text:list-item>
      </text:list>
      <text:p text:style-name="P33">實習工作內容紀錄表</text:p>
      <text:p text:style-name="P34"/>
      <text:p text:style-name="P35">實習單位：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工作內容</text:p>
          </table:table-cell>
          <table:table-cell table:style-name="TableCell46">
            <text:p text:style-name="P47">起迄時間</text:p>
          </table:table-cell>
        </table:table-row>
        <table:table-row table:style-name="TableRow48">
          <table:table-cell table:style-name="TableCell49">
            <text:p text:style-name="P50"><text:s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共實習</text:span><text:span text:style-name="T135"><text:s text:c="8"/></text:span><text:span text:style-name="T136">小時</text:span></text:p>
      <text:p text:style-name="P137"/>
      <text:p text:style-name="P138"/>
      <text:p text:style-name="P139"><text:span text:style-name="T140">實習學生：</text:span><text:span text:style-name="T141"><text:s text:c="38"/></text:span><text:span text:style-name="T142">(</text:span><text:span text:style-name="T143">簽章</text:span><text:span text:style-name="T144">)</text:span></text:p>
      <text:p text:style-name="P145"><text:s text:c="18"/></text:p>
      <text:p text:style-name="P146"><text:span text:style-name="T147">實習單位主管：</text:span><text:span text:style-name="T148"><text:s text:c="34"/></text:span><text:span text:style-name="T149">(</text:span><text:span text:style-name="T150">簽章</text:span><text:span text:style-name="T151">)</text:span><text:span text:style-name="T152"><text:s/>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3-14T03:32:00Z</meta:creation-date>
    <dc:date>2022-03-14T03:32:00Z</dc:date>
    <meta:template xlink:href="Normal.dotm" xlink:type="simple"/>
    <meta:editing-cycles>2</meta:editing-cycles>
    <meta:editing-duration>PT60S</meta:editing-duration>
    <meta:document-statistic meta:page-count="3" meta:paragraph-count="1" meta:word-count="62" meta:character-count="416" meta:row-count="2" meta:non-whitespace-character-count="355"/>
  </office:meta>
</office:document-meta>
</file>