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222222" fo:font-size="16pt" style:font-size-asian="16pt" style:font-size-complex="16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6.793in"/>
    </style:style>
    <style:style style:name="Table5" style:family="table">
      <style:table-properties style:width="6.793in" fo:margin-left="0in" table:align="center"/>
    </style:style>
    <style:style style:name="TableRow7" style:family="table-row">
      <style:table-row-properties style:min-row-height="1.6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margin-top="0.125in" fo:margin-bottom="0.125in" fo:line-height="0.0833in" fo:margin-left="0.05in" fo:margin-right="0.05in">
        <style:tab-stops/>
      </style:paragraph-properties>
      <style:text-properties style:font-name-asian="標楷體" fo:font-weight="bold" style:font-weight-asian="bold" style:font-weight-complex="bold"/>
    </style:style>
    <style:style style:name="P10" style:parent-style-name="內文" style:family="paragraph">
      <style:paragraph-properties fo:text-align="justify" fo:line-height="0.2083in" fo:margin-left="0.05in" fo:margin-right="0.05in" fo:text-inden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line-height="0.2083in" fo:margin-left="0.05in" fo:margin-right="0.05in" fo:text-indent="0.33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line-height="0.2083in" fo:margin-left="0.05in" fo:margin-right="0.05in" fo:text-indent="3.33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222222" fo:background-color="#FFFFFF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2083in" fo:margin-right="0.05in" fo:text-indent="3.4166in"/>
      <style:text-properties style:font-name-asian="標楷體"/>
    </style:style>
    <style:style style:name="P18" style:parent-style-name="內文" style:family="paragraph">
      <style:paragraph-properties fo:line-height="0.2083in" fo:margin-right="0.05in" fo:text-indent="3.4166in"/>
      <style:text-properties style:font-name-asian="標楷體"/>
    </style:style>
    <style:style style:name="P19" style:parent-style-name="內文" style:family="paragraph">
      <style:paragraph-properties fo:line-height="0.25in" fo:margin-left="-0.0986in">
        <style:tab-stops/>
      </style:paragraph-properties>
      <style:text-properties style:font-name-asian="標楷體" fo:font-weight="bold" style:font-weight-asian="bold"/>
    </style:style>
    <style:style style:name="P20" style:parent-style-name="內文" style:family="paragraph">
      <style:paragraph-properties fo:line-height="0.25in" fo:margin-left="-0.0986in">
        <style:tab-stops/>
      </style:paragraph-properties>
      <style:text-properties style:font-name-asian="標楷體" fo:font-weight="bold" style:font-weight-asian="bold"/>
    </style:style>
    <style:style style:name="P21" style:parent-style-name="內文" style:family="paragraph">
      <style:paragraph-properties fo:line-height="0.3333in" fo:text-indent="0.2152in"/>
      <style:text-properties style:font-name-asian="標楷體" style:font-weight-complex="bold" fo:color="#000000"/>
    </style:style>
    <style:style style:name="P22" style:parent-style-name="內文" style:family="paragraph">
      <style:paragraph-properties fo:line-height="0.3333in" fo:text-indent="0.2152in"/>
      <style:text-properties style:font-name-asian="標楷體" style:font-weight-complex="bold" fo:color="#000000"/>
    </style:style>
    <style:style style:name="P23" style:parent-style-name="內文" style:family="paragraph">
      <style:paragraph-properties fo:line-height="0.3333in" fo:text-indent="0.2152in"/>
      <style:text-properties style:font-name-asian="標楷體" style:font-weight-complex="bold" fo:color="#000000"/>
    </style:style>
    <style:style style:name="P24" style:parent-style-name="內文" style:family="paragraph">
      <style:paragraph-properties fo:line-height="0.3333in" fo:margin-left="0.4652in" fo:text-indent="-0.25in">
        <style:tab-stops/>
      </style:paragraph-properties>
      <style:text-properties style:font-name-asian="標楷體" style:font-weight-complex="bold" fo:color="#000000"/>
    </style:style>
    <style:style style:name="P25" style:parent-style-name="內文" style:family="paragraph">
      <style:paragraph-properties fo:line-height="0.3333in" fo:margin-left="0.4652in" fo:text-indent="-0.25in">
        <style:tab-stops/>
      </style:paragraph-properties>
      <style:text-properties style:font-name-asian="標楷體" style:font-weight-complex="bold" fo:color="#000000"/>
    </style:style>
    <style:style style:name="P26" style:parent-style-name="內文" style:family="paragraph">
      <style:paragraph-properties fo:line-height="0.3333in" fo:text-indent="0.2152in"/>
      <style:text-properties style:font-name-asian="標楷體" style:font-weight-complex="bold" fo:color="#000000"/>
    </style:style>
    <style:style style:name="P27" style:parent-style-name="內文" style:family="paragraph">
      <style:paragraph-properties fo:line-height="0.3333in" fo:text-indent="0.2152in"/>
      <style:text-properties style:font-name-asian="標楷體" style:font-weight-complex="bold" fo:color="#000000"/>
    </style:style>
    <style:style style:name="P28" style:parent-style-name="內文" style:family="paragraph">
      <style:paragraph-properties fo:line-height="0.3333in" fo:text-indent="0.2152in"/>
      <style:text-properties style:font-name-asian="標楷體" style:font-weight-complex="bold" fo:color="#000000"/>
    </style:style>
    <style:style style:name="P29" style:parent-style-name="內文" style:family="paragraph">
      <style:paragraph-properties fo:line-height="0.3333in" fo:text-indent="0.2152in"/>
      <style:text-properties style:font-name-asian="標楷體" style:font-weight-complex="bold" fo:color="#000000"/>
    </style:style>
    <style:style style:name="P30" style:parent-style-name="內文" style:family="paragraph">
      <style:paragraph-properties fo:line-height="0.3333in" fo:text-indent="0.2152in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P43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44" style:parent-style-name="內文" style:family="paragraph">
      <style:paragraph-properties fo:line-height="0.25in" fo:margin-left="-0.098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45" style:parent-style-name="內文" style:family="paragraph">
      <style:paragraph-properties fo:line-height="0.25in" fo:margin-left="0.1965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fo:color="#222222" fo:background-color="#FFFFFF"/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P52" style:parent-style-name="內文" style:family="paragraph">
      <style:paragraph-properties fo:line-height="0.25in" fo:text-indent="0.3333in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強調粗體" style:family="text">
      <style:text-properties style:font-name-asian="標楷體" fo:font-weight="normal" style:font-weight-asian="normal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T58" style:parent-style-name="預設段落字型" style:family="text">
      <style:text-properties style:font-name-asian="標楷體" style:font-weight-complex="bold" fo:color="#000000"/>
    </style:style>
    <style:style style:name="T59" style:parent-style-name="預設段落字型" style:family="text">
      <style:text-properties style:font-name-asian="標楷體" style:font-weight-complex="bold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強調粗體" style:family="text">
      <style:text-properties style:font-name-asian="標楷體" fo:font-weight="normal" style:font-weight-asian="normal" fo:color="#000000"/>
    </style:style>
    <style:style style:name="P62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63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64" style:parent-style-name="內文" style:family="paragraph">
      <style:paragraph-properties fo:line-height="0.25in" fo:text-indent="0.3333in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強調粗體" style:family="text">
      <style:text-properties style:font-name-asian="標楷體" fo:font-weight="normal" style:font-weight-asian="normal" fo:color="#000000"/>
    </style:style>
    <style:style style:name="P73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74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75" style:parent-style-name="內文" style:family="paragraph">
      <style:paragraph-properties fo:line-height="0.25in" fo:text-indent="0.3333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強調粗體" style:family="text">
      <style:text-properties style:font-name-asian="標楷體" fo:font-weight="normal" style:font-weight-asian="normal" fo:color="#000000"/>
    </style:style>
    <style:style style:name="P84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85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86" style:parent-style-name="內文" style:family="paragraph">
      <style:paragraph-properties fo:line-height="0.25in" fo:text-indent="0.3333in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強調粗體" style:family="text">
      <style:text-properties style:font-name-asian="標楷體" fo:font-weight="normal" style:font-weight-asian="normal" fo:color="#000000"/>
    </style:style>
    <style:style style:name="P94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95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96" style:parent-style-name="內文" style:family="paragraph">
      <style:paragraph-properties fo:line-height="0.25in" fo:text-indent="0.3333in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102" style:parent-style-name="預設段落字型" style:family="text">
      <style:text-properties style:font-name-asian="標楷體" style:font-weight-complex="bold" fo:color="#000000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強調粗體" style:family="text">
      <style:text-properties style:font-name-asian="標楷體" fo:font-weight="normal" style:font-weight-asian="normal" fo:color="#000000"/>
    </style:style>
    <style:style style:name="P105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06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07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08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09" style:parent-style-name="內文" style:family="paragraph">
      <style:paragraph-properties fo:line-height="0.25in"/>
      <style:text-properties style:font-name-asian="標楷體" style:font-weight-complex="bold" fo:color="#000000"/>
    </style:style>
    <style:style style:name="P110" style:parent-style-name="內文" style:family="paragraph">
      <style:paragraph-properties fo:line-height="0.25in"/>
      <style:text-properties style:font-name-asian="標楷體" style:font-weight-complex="bold" fo:color="#000000"/>
    </style:style>
    <style:style style:name="P111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12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13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14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15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16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17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18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19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20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21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22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23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24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25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26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27" style:parent-style-name="內文" style:family="paragraph">
      <style:paragraph-properties fo:line-height="0.25in" fo:text-indent="0.3333in"/>
      <style:text-properties style:font-name-asian="標楷體" style:font-weight-complex="bold" fo:color="#000000"/>
    </style:style>
    <style:style style:name="P128" style:parent-style-name="內文" style:family="paragraph">
      <style:paragraph-properties fo:line-height="0.2361in" fo:margin-left="0.1965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222222" fo:background-color="#FFFFFF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2361in" fo:margin-left="0.1965in">
        <style:tab-stops/>
      </style:paragraph-properties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T137" style:parent-style-name="預設段落字型" style:family="text">
      <style:text-properties style:font-name-asian="標楷體" style:font-weight-complex="bold" fo:color="#000000"/>
    </style:style>
    <style:style style:name="T138" style:parent-style-name="預設段落字型" style:family="text">
      <style:text-properties style:font-name-asian="標楷體" style:font-weight-complex="bold" fo:color="#000000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140" style:parent-style-name="預設段落字型" style:family="text">
      <style:text-properties style:font-name-asian="標楷體" style:font-weight-complex="bold" fo:color="#000000"/>
    </style:style>
    <style:style style:name="T141" style:parent-style-name="強調粗體" style:family="text">
      <style:text-properties style:font-name-asian="標楷體" fo:font-weight="normal" style:font-weight-asian="normal" fo:color="#000000"/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T144" style:parent-style-name="預設段落字型" style:family="text">
      <style:text-properties style:font-name-asian="標楷體" style:font-weight-complex="bold" fo:color="#000000"/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P146" style:parent-style-name="內文" style:family="paragraph">
      <style:paragraph-properties fo:line-height="0.2361in" fo:margin-left="0.1965in">
        <style:tab-stops/>
      </style:paragraph-properties>
      <style:text-properties style:font-name-asian="標楷體" style:font-weight-complex="bold" fo:color="#000000"/>
    </style:style>
    <style:style style:name="P147" style:parent-style-name="內文" style:family="paragraph">
      <style:paragraph-properties fo:line-height="0.2361in" fo:margin-left="0.1965in">
        <style:tab-stops/>
      </style:paragraph-properties>
      <style:text-properties style:font-name-asian="標楷體" style:font-weight-complex="bold" fo:color="#000000"/>
    </style:style>
    <style:style style:name="P148" style:parent-style-name="內文" style:family="paragraph">
      <style:paragraph-properties fo:line-height="0.2361in"/>
      <style:text-properties style:font-name-asian="標楷體" style:font-weight-complex="bold" style:letter-kerning="false"/>
    </style:style>
    <style:style style:name="P149" style:parent-style-name="內文" style:family="paragraph">
      <style:paragraph-properties fo:line-height="0.2361in" fo:margin-left="0.1965in">
        <style:tab-stops/>
      </style:paragraph-properties>
      <style:text-properties style:font-name-asian="標楷體" style:font-weight-complex="bold" style:letter-kerning="false"/>
    </style:style>
    <style:style style:name="P150" style:parent-style-name="內文" style:family="paragraph">
      <style:paragraph-properties fo:text-align="end" fo:line-height="0.5in"/>
      <style:text-properties style:font-name-asian="標楷體" style:font-weight-complex="bold" style:letter-kerning="false"/>
    </style:style>
    <style:style style:name="P151" style:parent-style-name="內文" style:family="paragraph">
      <style:paragraph-properties fo:text-align="end" fo:line-height="0.5in"/>
      <style:text-properties style:font-name-asian="標楷體" style:font-weight-complex="bold" style:letter-kerning="false"/>
    </style:style>
    <style:style style:name="P152" style:parent-style-name="內文" style:family="paragraph">
      <style:paragraph-properties fo:text-align="end" fo:line-height="0.5in"/>
      <style:text-properties style:font-name-asian="標楷體" style:font-weight-complex="bold" style:letter-kerning="false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長榮大學</text:span><text:span text:style-name="T3">媒體設計科技</text:span><text:span text:style-name="T4">學系實習單位滿意度調查問卷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親愛的主管，您好!</text:p>
            <text:p text:style-name="P10">謝謝您照顧本系實習生。為瞭解本系學生在實習單位之業務情形，做為未來課程規畫與教學改善之重要參考依據，特進行此問卷調查，敬請撥冗填答並提供寶貴意見。調查結果僅供後續辦學改進之用，非常感謝您的協助!</text:p>
            <text:p text:style-name="P11"/>
            <text:p text:style-name="P12"><text:span text:style-name="T13">長榮大學</text:span><text:span text:style-name="T14">媒體設計科技</text:span><text:span text:style-name="T15">學系</text:span><text:span text:style-name="T16"><text:s/></text:span></text:p>
            <text:p text:style-name="P17">電話:06-2785123分機6301</text:p>
            <text:p text:style-name="P18"/>
          </table:table-cell>
        </table:table-row>
      </table:table>
      <text:p text:style-name="P19"/>
      <text:p text:style-name="P20">壹、實習機構基本資料　　　　　　　　　　　　填表日期：<text:s text:c="4"/>年<text:s text:c="4"/>月<text:s text:c="4"/>日<text:s/></text:p>
      <text:p text:style-name="P21">一、<text:bookmark-start text:name="OLE_LINK1"/><text:bookmark-start text:name="OLE_LINK2"/>貴機構名稱：_____________________</text:p>
      <text:p text:style-name="P22">二、貴單位名稱：_____________________</text:p>
      <text:p text:style-name="P23">三、貴單位的主要業務內容：</text:p>
      <text:p text:style-name="P24"><text:bookmark-end text:name="OLE_LINK1"/><text:bookmark-end text:name="OLE_LINK2"/><text:s text:c="4"/>□平面設計<text:s text:c="2"/>□整合設計<text:s text:c="2"/>□廣告設計<text:s text:c="2"/>□行銷設計<text:s text:c="2"/>□遊戲企劃<text:s text:c="3"/></text:p>
      <text:p text:style-name="P25">　　□後製設計<text:s text:c="3"/>□多媒體設計<text:s text:c="2"/>□特效影像<text:s text:c="2"/>□影視<text:s text:c="2"/>□動畫<text:s text:c="3"/>□網頁設計</text:p>
      <text:p text:style-name="P26"><text:s text:c="4"/>□其他_______________(請註明)</text:p>
      <text:p text:style-name="P27">四、填表主管姓名:____________________</text:p>
      <text:p text:style-name="P28">五、填表主管職稱:____________________</text:p>
      <text:p text:style-name="P29">六、本系在貴單位實習生之名字：_________________</text:p>
      <text:p text:style-name="P30"><text:span text:style-name="T31">七、學生在貴單位實習期間</text:span><text:span text:style-name="T32">: □7</text:span><text:span text:style-name="T33">月</text:span><text:span text:style-name="T34"><text:s text:c="5"/>□8</text:span><text:span text:style-name="T35">月</text:span><text:span text:style-name="T36"><text:s text:c="5"/>□</text:span><text:span text:style-name="T37">其他</text:span><text:span text:style-name="T38"><text:s/></text:span><text:span text:style-name="T39"><text:s text:c="6"/></text:span><text:span text:style-name="T40"><text:s text:c="2"/>(</text:span><text:span text:style-name="T41">可複選</text:span><text:span text:style-name="T42">)</text:span></text:p>
      <text:p text:style-name="P43"/>
      <text:p text:style-name="P44">貳、實習單位用人滿意度：</text:p>
      <text:p text:style-name="P45"><text:span text:style-name="T46">一、請</text:span><text:span text:style-name="T47">您</text:span><text:span text:style-name="T48">就</text:span><text:span text:style-name="T49">長榮</text:span><text:span text:style-name="T50">媒體</text:span><text:span text:style-name="T51">系實習生的整體評價，在下列選項加以勾選。</text:span></text:p>
      <text:p text:style-name="P52"><text:span text:style-name="T53">1.<text:s/></text:span><text:span text:style-name="T54">理解</text:span><text:span text:style-name="T55">設計</text:span><text:span text:style-name="T56">/</text:span><text:span text:style-name="T57">影</text:span><text:span text:style-name="T58">視</text:span><text:span text:style-name="T59">/</text:span><text:span text:style-name="T60">動畫</text:span><text:span text:style-name="T61">製作過程能力</text:span></text:p>
      <text:p text:style-name="P62"><text:s text:c="3"/>□非常滿意<text:s text:c="7"/>□滿意<text:s text:c="6"/>□普通<text:s text:c="7"/>□不滿意<text:s text:c="6"/>□非常不滿意</text:p>
      <text:p text:style-name="P63"/>
      <text:p text:style-name="P64"><text:span text:style-name="T65">2.</text:span><text:span text:style-name="T66"><text:s/></text:span><text:span text:style-name="T67">設計</text:span><text:span text:style-name="T68">/</text:span><text:span text:style-name="T69">影視</text:span><text:span text:style-name="T70">/</text:span><text:span text:style-name="T71">動畫專業</text:span><text:span text:style-name="T72">能力</text:span></text:p>
      <text:p text:style-name="P73"><text:s text:c="3"/>□非常滿意<text:s text:c="7"/>□滿意<text:s text:c="6"/>□普通<text:s text:c="7"/>□不滿意<text:s text:c="6"/>□非常不滿意</text:p>
      <text:p text:style-name="P74"/>
      <text:p text:style-name="P75"><text:span text:style-name="T76">3.</text:span><text:span text:style-name="T77"><text:s/></text:span><text:span text:style-name="T78">設計</text:span><text:span text:style-name="T79">/</text:span><text:span text:style-name="T80">影視</text:span><text:span text:style-name="T81">/</text:span><text:span text:style-name="T82">動畫</text:span><text:span text:style-name="T83">創作能力</text:span></text:p>
      <text:p text:style-name="P84"><text:s text:c="3"/>□非常滿意<text:s text:c="7"/>□滿意<text:s text:c="6"/>□普通<text:s text:c="7"/>□不滿意<text:s text:c="6"/>□非常不滿意</text:p>
      <text:p text:style-name="P85"/>
      <text:p text:style-name="P86"><text:span text:style-name="T87">4.<text:s/></text:span><text:span text:style-name="T88">設計</text:span><text:span text:style-name="T89">/</text:span><text:span text:style-name="T90">影視</text:span><text:span text:style-name="T91">/</text:span><text:span text:style-name="T92">動畫</text:span><text:span text:style-name="T93">規劃與執行能力</text:span></text:p>
      <text:p text:style-name="P94"><text:s text:c="3"/>□非常滿意<text:s text:c="7"/>□滿意<text:s text:c="6"/>□普通<text:s text:c="7"/>□不滿意<text:s text:c="6"/>□非常不滿意</text:p>
      <text:p text:style-name="P95"/>
      <text:p text:style-name="P96"><text:span text:style-name="T97">5.</text:span><text:span text:style-name="T98"><text:s/></text:span><text:span text:style-name="T99">設計</text:span><text:span text:style-name="T100">/</text:span><text:span text:style-name="T101">影視</text:span><text:span text:style-name="T102">/</text:span><text:span text:style-name="T103">動畫整合</text:span><text:span text:style-name="T104">能力</text:span></text:p>
      <text:soft-page-break/>
      <text:p text:style-name="P105"><text:s text:c="3"/>□非常滿意<text:s text:c="7"/>□滿意<text:s text:c="6"/>□普通<text:s text:c="7"/>□不滿意<text:s text:c="6"/>□非常不滿意</text:p>
      <text:p text:style-name="P106"/>
      <text:p text:style-name="P107">6.<text:s/>英語能力</text:p>
      <text:p text:style-name="P108"><text:s text:c="3"/>□非常滿意<text:s text:c="7"/>□滿意<text:s text:c="6"/>□普通<text:s text:c="7"/>□不滿意<text:s text:c="6"/>□非常不滿意</text:p>
      <text:p text:style-name="P109"><text:s text:c="4"/></text:p>
      <text:p text:style-name="P110"><text:s text:c="4"/>7.<text:s/>敬業精神與工作態度</text:p>
      <text:p text:style-name="P111"><text:s text:c="3"/>□非常滿意<text:s text:c="7"/>□滿意<text:s text:c="6"/>□普通<text:s text:c="7"/>□不滿意<text:s text:c="6"/>□非常不滿意</text:p>
      <text:p text:style-name="P112"/>
      <text:p text:style-name="P113">8.<text:s/>工作效率與效能</text:p>
      <text:p text:style-name="P114"><text:s text:c="3"/>□非常滿意<text:s text:c="7"/>□滿意<text:s text:c="6"/>□普通<text:s text:c="7"/>□不滿意<text:s text:c="6"/>□非常不滿意</text:p>
      <text:p text:style-name="P115"/>
      <text:p text:style-name="P116">9.<text:s/>學習意願</text:p>
      <text:p text:style-name="P117"><text:s text:c="3"/>□非常滿意<text:s text:c="7"/>□滿意<text:s text:c="6"/>□普通<text:s text:c="7"/>□不滿意<text:s text:c="6"/>□非常不滿意</text:p>
      <text:p text:style-name="P118"/>
      <text:p text:style-name="P119">10.<text:s/>團隊合作</text:p>
      <text:p text:style-name="P120"><text:s text:c="3"/>□非常滿意<text:s text:c="7"/>□滿意<text:s text:c="6"/>□普通<text:s text:c="7"/>□不滿意<text:s text:c="6"/>□非常不滿意</text:p>
      <text:p text:style-name="P121"/>
      <text:p text:style-name="P122">11.<text:s/>人際溝通</text:p>
      <text:p text:style-name="P123"><text:s text:c="3"/>□非常滿意<text:s text:c="7"/>□滿意<text:s text:c="6"/>□普通<text:s text:c="7"/>□不滿意<text:s text:c="6"/>□非常不滿意</text:p>
      <text:p text:style-name="P124"/>
      <text:p text:style-name="P125">12.<text:s/>整體職場表現</text:p>
      <text:p text:style-name="P126"><text:s text:c="3"/>□非常滿意<text:s text:c="7"/>□滿意<text:s text:c="6"/>□普通<text:s text:c="7"/>□不滿意<text:s text:c="6"/>□非常不滿意</text:p>
      <text:p text:style-name="P127"/>
      <text:p text:style-name="P128"><text:span text:style-name="T129">二、您認為若要提高長榮</text:span><text:span text:style-name="T130">媒體</text:span><text:span text:style-name="T131">系實習生的就業能力與職場能力，以符合職場需求，建議本系學生可從哪些方面加強</text:span><text:span text:style-name="T132">?(</text:span><text:span text:style-name="T133">可複選</text:span><text:span text:style-name="T134">)</text:span></text:p>
      <text:p text:style-name="P135"><text:span text:style-name="T136"><text:s text:c="4"/>□</text:span><text:span text:style-name="T137">強化專業能力</text:span><text:span text:style-name="T138">　　</text:span><text:span text:style-name="T139">□</text:span><text:span text:style-name="T140">強化</text:span><text:span text:style-name="T141">執行</text:span><text:span text:style-name="T142">能力</text:span><text:span text:style-name="T143">　　</text:span><text:span text:style-name="T144">□</text:span><text:span text:style-name="T145">增加業界實習機會</text:span></text:p>
      <text:p text:style-name="P146"><text:s text:c="4"/>□邀請業界人士進行專題演講　　□增進跨領域之專業能力</text:p>
      <text:p text:style-name="P147"><text:s text:c="4"/>□其他(請說明)___________________________________________________</text:p>
      <text:p text:style-name="P148"/>
      <text:p text:style-name="P149">三、是否還有您認為重要而本問卷未提及的就業競爭力?請於以下填答。</text:p>
      <text:p text:style-name="P150"><text:s text:c="6"/>__________________________________________________________________</text:p>
      <text:p text:style-name="P151"><text:s text:c="6"/>__________________________________________________________________</text:p>
      <text:p text:style-name="P152"><text:s text:c="6"/>__________________________________________________________________</text:p>
      <text:p text:style-name="P153"><text:span text:style-name="T154">問卷到此結束</text:span><text:span text:style-name="T155"><text:s/></text:span><text:span text:style-name="T156">非常感謝您的協助</text:span><text:span text:style-name="T157">!</text:span></text:p>
      <text:p text:style-name="P1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in" fo:margin-bottom="0.9847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14T03:35:00Z</meta:creation-date>
    <dc:date>2022-03-14T03:35:00Z</dc:date>
    <meta:template xlink:href="Normal.dotm" xlink:type="simple"/>
    <meta:editing-cycles>2</meta:editing-cycles>
    <meta:editing-duration>PT120S</meta:editing-duration>
    <meta:document-statistic meta:page-count="2" meta:paragraph-count="3" meta:word-count="272" meta:character-count="1825" meta:row-count="12" meta:non-whitespace-character-count="1556"/>
  </office:meta>
</office:document-meta>
</file>