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6666in" text:min-label-width="0.1333in" text:list-level-position-and-space-mode="label-alignment">
          <style:list-level-label-alignment text:label-followed-by="space" fo:margin-left="1.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62in" text:min-label-width="0.2291in" text:list-level-position-and-space-mode="label-alignment">
          <style:list-level-label-alignment text:label-followed-by="listtab" fo:margin-left="0.6354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944in" text:min-label-width="0.3in" text:list-level-position-and-space-mode="label-alignment">
          <style:list-level-label-alignment text:label-followed-by="listtab" fo:margin-left="0.4944in" fo:text-indent="-0.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justify" fo:margin-bottom="0.125in" style:line-height-at-least="0.25in" fo:text-indent="0.3347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style:line-height-at-least="0.25in" fo:text-indent="0.3333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style:line-height-at-least="0.25in" fo:margin-left="0.6298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style:line-height-at-least="0.25in" fo:text-indent="0.3347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style:line-height-at-least="0.25in" fo:margin-left="1.6381in" fo:text-indent="-0.9291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style:line-height-at-least="0.25in" fo:margin-left="1.6381in" fo:text-indent="-0.9291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margin-top="0.125in" style:line-height-at-least="0.25in" fo:text-indent="0.3347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margin-top="0.125in" style:line-height-at-least="0.25in" fo:text-indent="0.3347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2" style:parent-style-name="內文" style:list-style-name="LFO1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3" style:parent-style-name="內文" style:list-style-name="LFO1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.25in" fo:margin-left="1.6666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.25in" fo:text-indent="0.4062in"/>
    </style:style>
    <style:style style:name="T27" style:parent-style-name="預設段落字型" style:family="text">
      <style:text-properties style:font-name-asian="標楷體" fo:font-size="14pt" style:font-size-asian="14pt" fo:background-color="#C0C0C0"/>
    </style:style>
    <style:style style:name="T28" style:parent-style-name="預設段落字型" style:family="text">
      <style:text-properties style:font-name-asian="標楷體" fo:font-size="14pt" style:font-size-asian="14pt" fo:background-color="#C0C0C0"/>
    </style:style>
    <style:style style:name="T29" style:parent-style-name="預設段落字型" style:family="text">
      <style:text-properties style:font-name-asian="標楷體" fo:font-size="14pt" style:font-size-asian="14pt" fo:background-color="#C0C0C0"/>
    </style:style>
    <style:style style:name="T30" style:parent-style-name="預設段落字型" style:family="text">
      <style:text-properties style:font-name-asian="標楷體" fo:font-size="14pt" style:font-size-asian="14pt" fo:background-color="#C0C0C0"/>
    </style:style>
    <style:style style:name="T31" style:parent-style-name="預設段落字型" style:family="text">
      <style:text-properties style:font-name-asian="標楷體" fo:font-size="14pt" style:font-size-asian="14pt" fo:background-color="#C0C0C0"/>
    </style:style>
    <style:style style:name="T32" style:parent-style-name="預設段落字型" style:family="text">
      <style:text-properties style:font-name-asian="標楷體" fo:font-size="14pt" style:font-size-asian="14pt" fo:background-color="#C0C0C0"/>
    </style:style>
    <style:style style:name="T33" style:parent-style-name="預設段落字型" style:family="text">
      <style:text-properties style:font-name-asian="標楷體" fo:font-size="14pt" style:font-size-asian="14pt" fo:background-color="#C0C0C0"/>
    </style:style>
    <style:style style:name="T34" style:parent-style-name="預設段落字型" style:family="text">
      <style:text-properties style:font-name-asian="標楷體" fo:font-size="14pt" style:font-size-asian="14pt" fo:background-color="#C0C0C0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38" style:parent-style-name="內文" style:list-style-name="LFO2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39" style:parent-style-name="內文" style:list-style-name="LFO2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40" style:parent-style-name="內文" style:list-style-name="LFO2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41" style:parent-style-name="內文" style:family="paragraph">
      <style:paragraph-properties fo:break-before="page" style:snap-to-layout-grid="false" fo:text-align="center" style:line-height-at-least="0.25in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8pt" style:font-size-asian="18pt"/>
    </style:style>
    <style:style style:name="TableColumn46" style:family="table-column">
      <style:table-column-properties style:column-width="0.3527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1.2291in" style:use-optimal-column-width="false"/>
    </style:style>
    <style:style style:name="TableColumn49" style:family="table-column">
      <style:table-column-properties style:column-width="1.2291in" style:use-optimal-column-width="false"/>
    </style:style>
    <style:style style:name="TableColumn50" style:family="table-column">
      <style:table-column-properties style:column-width="1.2291in" style:use-optimal-column-width="false"/>
    </style:style>
    <style:style style:name="TableColumn51" style:family="table-column">
      <style:table-column-properties style:column-width="1.2291in" style:use-optimal-column-width="false"/>
    </style:style>
    <style:style style:name="Table45" style:family="table">
      <style:table-properties style:width="6.0194in" fo:margin-left="0in" table:align="center"/>
    </style:style>
    <style:style style:name="TableRow52" style:family="table-row">
      <style:table-row-properties style:min-row-height="0.5909in" style:use-optimal-row-height="false" fo:keep-together="always"/>
    </style:style>
    <style:style style:name="TableCell53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55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57" style:family="table-row">
      <style:table-row-properties style:min-row-height="0.5909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20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5in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2pt"/>
    </style:style>
    <style:style style:name="TableRow65" style:family="table-row">
      <style:table-row-properties style:min-row-height="0.5909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73" style:family="table-row">
      <style:table-row-properties style:min-row-height="0.5909in" style:use-optimal-row-height="false" fo:keep-together="always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77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79" style:family="table-row">
      <style:table-row-properties style:min-row-height="0.5909in" style:use-optimal-row-height="false" fo:keep-together="always"/>
    </style:style>
    <style:style style:name="TableCell80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93" style:family="table-row">
      <style:table-row-properties style:min-row-height="0.5909in"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7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9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103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105" style:family="table-row">
      <style:table-row-properties style:min-row-height="3.2847in" style:use-optimal-row-height="false" fo:keep-together="always"/>
    </style:style>
    <style:style style:name="TableCell106" style:family="table-cell">
      <style:table-cell-properties fo:border-top="0.0208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125in" fo:margin-bottom="0.125in" style:line-height-at-least="0.25in" fo:text-indent="0.1944in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margin-bottom="0.125in" style:line-height-at-least="0.25in" fo:text-indent="0.1944in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margin-bottom="0.125in" style:line-height-at-least="0.25in" fo:text-indent="0.1944in"/>
      <style:text-properties style:font-name-asian="標楷體" fo:font-size="14pt" style:font-size-asian="14pt"/>
    </style:style>
    <style:style style:name="P112" style:parent-style-name="內文" style:list-style-name="LFO3" style:family="paragraph">
      <style:paragraph-properties style:snap-to-layout-grid="false" fo:text-align="justify" fo:margin-bottom="0.125in" style:line-height-at-least="0.25in"/>
      <style:text-properties style:font-name-asian="標楷體" fo:font-size="14pt" style:font-size-asian="14pt"/>
    </style:style>
    <style:style style:name="P113" style:parent-style-name="內文" style:list-style-name="LFO3" style:family="paragraph">
      <style:paragraph-properties style:snap-to-layout-grid="false" fo:text-align="justify" fo:margin-bottom="0.125in" style:line-height-at-least="0.25in"/>
      <style:text-properties style:font-name-asian="標楷體" fo:font-size="14pt" style:font-size-asian="14pt"/>
    </style:style>
    <style:style style:name="P114" style:parent-style-name="內文" style:list-style-name="LFO3" style:family="paragraph">
      <style:paragraph-properties style:snap-to-layout-grid="false" fo:text-align="justify" fo:margin-bottom="0.125in" style:line-height-at-least="0.25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fo:background-color="#FFFFFF"/>
    </style:style>
    <style:style style:name="T119" style:parent-style-name="預設段落字型" style:family="text">
      <style:text-properties style:font-name-asian="標楷體" fo:font-size="14pt" style:font-size-asian="14pt" fo:background-color="#FFFFFF"/>
    </style:style>
    <style:style style:name="T120" style:parent-style-name="預設段落字型" style:family="text">
      <style:text-properties style:font-name-asian="標楷體" fo:font-size="14pt" style:font-size-asian="14pt" fo:background-color="#FFFFFF"/>
    </style:style>
    <style:style style:name="P121" style:parent-style-name="內文" style:list-style-name="LFO3" style:family="paragraph">
      <style:paragraph-properties style:snap-to-layout-grid="false" fo:text-align="justify" fo:margin-bottom="0.125in" style:line-height-at-least="0.25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Row128" style:family="table-row">
      <style:table-row-properties style:min-row-height="0.4819in" style:use-optimal-row-height="false" fo:keep-together="always"/>
    </style:style>
    <style:style style:name="TableCell1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3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135" style:parent-style-name="內文" style:list-style-name="LFO4" style:family="paragraph">
      <style:paragraph-properties style:snap-to-layout-grid="false" fo:text-align="justify" style:line-height-at-least="0.25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list-style-name="LFO4" style:family="paragraph">
      <style:paragraph-properties style:snap-to-layout-grid="false" fo:text-align="justify" style:line-height-at-least="0.25in"/>
    </style:style>
    <style:style style:name="T14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【通<text:s text:c="2"/>告】</text:p>
      <text:p text:style-name="P2">恭喜同學即將完成本次專題成果。本次系上將以光碟方式長久保留同學的作品，請各組專題同學配合下列事項：</text:p>
      <text:p text:style-name="P3">一、請將下列之項目製成一片光碟片，交由各組指導老師驗收。</text:p>
      <text:p text:style-name="P4">1.<text:s/>安裝程式：</text:p>
      <text:p text:style-name="P5">(1)<text:s/>安裝路徑：D（所在光碟機名稱）：\您的專題名稱\安裝程式\setup.exe …等</text:p>
      <text:p text:style-name="P6">(2)<text:s/>原始程式碼：D（所在光碟機名稱）：\您的專題名稱\原始程式碼</text:p>
      <text:p text:style-name="P7">(3)<text:s/>注意事項：若貴組無法編譯成<text:s/>setup.exe或<text:s/>install.exe的安裝程式，請直接將專題安裝在D(所在光碟機名稱)：\您的專題名稱\執行程式\中，若有特殊情況請另行說明。</text:p>
      <text:p text:style-name="P8">2.<text:s/>說明文件：</text:p>
      <text:p text:style-name="P9">(1)<text:s/>安裝路徑：</text:p>
      <text:p text:style-name="P10">a. D（所在光碟機名稱）：\您的專題名稱\精簡報告.doc</text:p>
      <text:p text:style-name="P11">b. D（所在光碟機名稱）：\您的專題名稱\成果報告\第一章.doc …等</text:p>
      <text:p text:style-name="P12">(2)<text:s/>注意事項：上述b為各組裝訂成冊的專題報告文件檔，為求格式統一及方便閱讀，請以章節為檔名（參考三、文件規格）。</text:p>
      <text:p text:style-name="P13">3.<text:s/>附上Demo時的power<text:s/>point檔：</text:p>
      <text:p text:style-name="P14">(1)<text:s/>安裝路徑：D（所在光碟機名稱）：\您的專題名稱\power point檔名\。</text:p>
      <text:p text:style-name="P15">4.<text:s/>安裝步驟及注意事項：</text:p>
      <text:p text:style-name="P16">(1)<text:s/>安裝路徑：D（所在光碟機名稱）：\您的專題名稱\安裝說明.doc</text:p>
      <text:p text:style-name="P17">(2)<text:s/>文件規格：請註明</text:p>
      <text:list text:style-name="LFO1" text:continue-numbering="true">
        <text:list-item>
          <text:p text:style-name="P18">硬體配備需求。</text:p>
        </text:list-item>
        <text:list-item>
          <text:p text:style-name="P19">軟體配備需求。</text:p>
        </text:list-item>
        <text:list-item>
          <text:p text:style-name="P20">安裝方式。</text:p>
        </text:list-item>
        <text:list-item>
          <text:p text:style-name="P21">安裝注意事項。(如需要何種系統設定)</text:p>
        </text:list-item>
        <text:list-item>
          <text:p text:style-name="P22">網址。</text:p>
        </text:list-item>
        <text:list-item>
          <text:p text:style-name="P23">執行方式。</text:p>
        </text:list-item>
      </text:list>
      <text:p text:style-name="P24">註：以上a~f項依貴組專題性質，得自行增刪。</text:p>
      <text:p text:style-name="P25">二、截止日期：</text:p>
      <text:p text:style-name="P26"><text:span text:style-name="T27">114</text:span><text:span text:style-name="T28">年</text:span><text:span text:style-name="T29">1</text:span><text:span text:style-name="T30">月</text:span><text:span text:style-name="T31">10</text:span><text:span text:style-name="T32">日（星期五）下午</text:span><text:span text:style-name="T33">3:00</text:span><text:span text:style-name="T34">前截止</text:span><text:span text:style-name="T35">。凡完成光碟片製作的組別，請組長將光碟片交由各組指導老師簽核驗收後，再</text:span><text:span text:style-name="T36">由組長將作品送至系辦查收，始可完成繳交手續。</text:span></text:p>
      <text:p text:style-name="P37">三、文件規格：</text:p>
      <text:list text:style-name="LFO2" text:continue-numbering="true">
        <text:list-item>
          <text:p text:style-name="P38">為求格式統一，所有文件請用word 2007以上格式儲存。</text:p>
        </text:list-item>
        <text:list-item>
          <text:p text:style-name="P39">文件請依章節區分，如「封面.doc」、「前言.doc」、「第一章.doc」「第二章.doc」…「附錄.doc」、「參考書目.doc」、「結論.doc」。</text:p>
        </text:list-item>
        <text:list-item>
          <text:p text:style-name="P40">另須製作一份含成果報告之檔案，名稱統一為「專題報告.doc」。</text:p>
        </text:list-item>
      </text:list>
      <text:soft-page-break/>
      <text:p text:style-name="P41"><text:span text:style-name="T42">114</text:span><text:span text:style-name="T43">級數位媒體設計學系專題實作</text:span></text:p>
      <text:p text:style-name="P44">成果報告書繳交確認單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主題名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主題編號</text:p>
          </table:table-cell>
          <table:covered-table-cell/>
          <table:table-cell table:style-name="TableCell60" table:number-columns-spanned="4">
            <text:p text:style-name="P61"><text:span text:style-name="T62">Cjcu-dmd-prj-114-</text:span><text:span text:style-name="T63">□□</text:span><text:span text:style-name="T64"><text:s text:c="5"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組</text:p>
            <text:p text:style-name="P68">長</text:p>
          </table:table-cell>
          <table:table-cell table:style-name="TableCell69">
            <text:p text:style-name="P70">學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姓名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組</text:p>
            <text:p text:style-name="P82">員</text:p>
          </table:table-cell>
          <table:table-cell table:style-name="TableCell83">
            <text:p text:style-name="P84">學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指導老師驗收（請打勾）</text:p>
          </table:table-cell>
          <table:covered-table-cell/>
          <table:table-cell table:style-name="TableCell108" table:number-columns-spanned="4">
            <text:p text:style-name="P109">□ 1.<text:s/>專題安裝程式暨原始程式碼。</text:p>
            <text:p text:style-name="P110">□ 2.<text:s/>專題說明文件（精簡報告暨成果報告）。</text:p>
            <text:p text:style-name="P111">□ 3. Demo時的power point檔。</text:p>
            <text:list text:style-name="LFO3" text:continue-numbering="true">
              <text:list-item>
                <text:p text:style-name="P112">4.<text:s/>安裝說明。</text:p>
              </text:list-item>
              <text:list-item>
                <text:p text:style-name="P113">5.<text:s/>專題使用權同意書。</text:p>
              </text:list-item>
              <text:list-item>
                <text:p text:style-name="P114"><text:span text:style-name="T115">6.<text:s/></text:span><text:span text:style-name="T116">成果</text:span><text:span text:style-name="T117">報告書一份</text:span><text:span text:style-name="T118">(</text:span><text:span text:style-name="T119">請膠裝成冊，封面顏色不拘</text:span><text:span text:style-name="T120">)</text:span></text:p>
              </text:list-item>
              <text:list-item>
                <text:p text:style-name="P121"><text:span text:style-name="T122">7.<text:s/></text:span><text:span text:style-name="T123">其它</text:span><text:span text:style-name="T124"><text:s text:c="17"/></text:span><text:span text:style-name="T125">(</text:span><text:span text:style-name="T126">如：使用者手冊或問卷</text:span><text:span text:style-name="T127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指導老</text:p>
            <text:p text:style-name="P131">師簽章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</table:table>
      <text:p text:style-name="P134"/>
      <text:list text:style-name="LFO4" text:continue-numbering="true">
        <text:list-item>
          <text:p text:style-name="P135"><text:span text:style-name="T136">本表連同</text:span><text:span text:style-name="T137">成果</text:span><text:span text:style-name="T138">報告書一份</text:span><text:span text:style-name="T139">、</text:span><text:span text:style-name="T140">專題光碟</text:span><text:span text:style-name="T141">及</text:span><text:span text:style-name="T142">使用權同意書</text:span><text:span text:style-name="T143">一同交回</text:span><text:span text:style-name="T144">!</text:span><text:span text:style-name="T145">謝謝。</text:span></text:p>
        </text:list-item>
        <text:list-item>
          <text:p text:style-name="P146"><text:span text:style-name="T147">專題光碟上寫上專題名稱及專題編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6666in" text:min-label-width="0.1333in" text:list-level-position-and-space-mode="label-alignment">
          <style:list-level-label-alignment text:label-followed-by="space" fo:margin-left="1.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62in" text:min-label-width="0.2291in" text:list-level-position-and-space-mode="label-alignment">
          <style:list-level-label-alignment text:label-followed-by="listtab" fo:margin-left="0.6354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944in" text:min-label-width="0.3in" text:list-level-position-and-space-mode="label-alignment">
          <style:list-level-label-alignment text:label-followed-by="listtab" fo:margin-left="0.4944in" fo:text-indent="-0.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="0.447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告</dc:title>
    <dc:subject/>
    <meta:initial-creator>cjcu</meta:initial-creator>
    <dc:creator>CJCU</dc:creator>
    <meta:creation-date>2024-11-15T01:44:00Z</meta:creation-date>
    <dc:date>2024-11-15T01:55:00Z</dc:date>
    <meta:print-date>2013-05-29T02:02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77" meta:character-count="1184" meta:row-count="8" meta:non-whitespace-character-count="1009"/>
  </office:meta>
</office:document-meta>
</file>