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67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4.4305in" style:use-optimal-column-width="false"/>
    </style:style>
    <style:style style:name="TableColumn14" style:family="table-column">
      <style:table-column-properties style:column-width="0.8083in" style:use-optimal-column-width="false"/>
    </style:style>
    <style:style style:name="Table5" style:family="table">
      <style:table-properties style:width="10.2555in" fo:margin-left="0in" table:align="center"/>
    </style:style>
    <style:style style:name="TableRow15" style:family="table-row">
      <style:table-row-properties style:min-row-height="0.221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left="-0.1763in" fo:text-indent="0.1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fo:background-color="#BFBFBF" style:writing-mode="lr-tb" style:vertical-align="middle" fo:padding-top="0.0555in" fo:padding-left="0.0555in" fo:padding-bottom="0.0555in" fo:padding-right="0.055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2215in" style:use-optimal-row-height="false"/>
    </style:style>
    <style:style style:name="TableCell36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3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0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48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50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54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FBFBF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FBFBF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FBFBF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BFBFBF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6</text:span><text:span text:style-name="T4">年畢業典禮體育獎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學院</text:p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參加體育競賽或熱心體育活動事務卓越表現事蹟</text:p>
          </table:table-cell>
          <table:table-cell table:style-name="TableCell32">
            <text:p text:style-name="P33"><text:span text:style-name="T34">佐證資料</text:span>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人文學院</text:p>
          </table:table-cell>
          <table:table-cell table:style-name="TableCell40">
            <text:p text:style-name="P41">運技</text:p>
          </table:table-cell>
          <table:table-cell table:style-name="TableCell42">
            <text:p text:style-name="P43">學士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4A</text:p>
          </table:table-cell>
          <table:table-cell table:style-name="TableCell48">
            <text:p text:style-name="P49">109B12345</text:p>
          </table:table-cell>
          <table:table-cell table:style-name="TableCell50">
            <text:p text:style-name="P51">110全國大專校院運動會橄欖球七人制-第一名</text:p>
            <text:p text:style-name="P52">110全國大專校院運動會橄欖球十五人制-第二名</text:p>
            <text:p text:style-name="P53">110學年度橄欖球大專盃七人制-第一名</text:p>
          </table:table-cell>
          <table:table-cell table:style-name="TableCell54">
            <text:p text:style-name="P55">獎狀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bookmark-start text:name="_gjdgxs"/><text:bookmark-end text:name="_gjdgxs"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內文"><text:span text:style-name="T82">業務承辦人：</text:span><text:span text:style-name="T83"><text:s text:c="19"/></text:span><text:span text:style-name="T84"><text:s text:c="9"/></text:span><text:span text:style-name="T85">單位主管：</text:span><text:span text:style-name="T86"><text:s text:c="18"/></text:span><text:span text:style-name="T87"><text:s text:c="8"/></text:span></text:p>
      <text:p text:style-name="P88"/>
      <text:p text:style-name="P89"/>
      <text:p text:style-name="P90">注意事項：</text:p>
      <text:p text:style-name="P91">(1)如有不夠欄位者，請各單位自行續填上。</text:p>
      <text:p text:style-name="P92"><text:span text:style-name="T93">(2)請於</text:span><text:span text:style-name="T94">3/27</text:span><text:span text:style-name="T95">(</text:span><text:span text:style-name="T96">五</text:span><text:span text:style-name="T97">)</text:span><text:span text:style-name="T98">中午前</text:span><text:span text:style-name="T99">以電腦打字並輸出紙本 (含紙本佐證資料)，各單位主管蓋章後繳交至體育室彙整。</text:span></text:p>
      <text:p text:style-name="P100"><text:span text:style-name="T101">(3)請mail一份電子檔(word)給體育室承辦人林郁捷。(</text:span><text:a xlink:href="mailto:david33@mail.cjcu.edu.tw" office:target-frame-name="_top" xlink:show="replace"><text:span text:style-name="T102">david33@mail.cjcu.edu.tw</text:span></text:a><text:span text:style-name="T103">)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44in" fo:page-height="8.263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郁捷</meta:initial-creator>
    <dc:creator>CJCU</dc:creator>
    <meta:creation-date>2026-03-03T03:14:00Z</meta:creation-date>
    <dc:date>2026-03-03T03:14:00Z</dc:date>
    <meta:print-date>2025-04-07T1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