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right" style:position="9.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>
        <style:tab-stops>
          <style:tab-stop style:type="right" style:position="9.5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>
        <style:tab-stops>
          <style:tab-stop style:type="right" style:position="9.5in"/>
        </style:tab-stops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P11" style:parent-style-name="內文" style:family="paragraph">
      <style:paragraph-properties fo:line-height="200%" fo:text-indent="0.3888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>
        <style:tab-stops>
          <style:tab-stop style:type="right" style:position="9.5in"/>
        </style:tab-stops>
      </style:paragraph-properties>
      <style:text-properties style:font-name="標楷體" style:font-name-asian="標楷體" fo:font-size="13pt" style:font-size-asian="13pt"/>
    </style:style>
    <style:style style:name="P13" style:parent-style-name="內文" style:family="paragraph">
      <style:paragraph-properties>
        <style:tab-stops>
          <style:tab-stop style:type="right" style:position="9.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>
        <style:tab-stops>
          <style:tab-stop style:type="right" style:position="9.5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>
        <style:tab-stops>
          <style:tab-stop style:type="right" style:position="9.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>
        <style:tab-stops>
          <style:tab-stop style:type="right" style:position="9.5in"/>
        </style:tab-stops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>
        <style:tab-stops>
          <style:tab-stop style:type="right" style:position="9.5in"/>
        </style:tab-stops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>
        <style:tab-stops>
          <style:tab-stop style:type="right" style:position="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2.8527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2.9166in" style:use-optimal-column-width="false"/>
    </style:style>
    <style:style style:name="Table25" style:family="table">
      <style:table-properties style:width="6.3527in" fo:margin-left="0in" table:align="center"/>
    </style:style>
    <style:style style:name="TableRow29" style:family="table-row">
      <style:table-row-properties style:min-row-height="0.3125in" style:use-optimal-row-height="false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表頭1" style:family="paragraph">
      <style:paragraph-properties fo:margin-left="0.1583in">
        <style:tab-stops/>
      </style:paragraph-properties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A6A6A6" fo:font-size="13pt" style:font-size-asian="13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left="0.1583in">
        <style:tab-stops/>
      </style:paragraph-properties>
      <style:text-properties style:font-name="標楷體" style:font-name-asian="標楷體" fo:font-size="13pt" style:font-size-asian="13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left="0.1583in">
        <style:tab-stops/>
      </style:paragraph-properties>
      <style:text-properties style:font-name="標楷體" style:font-name-asian="標楷體" fo:font-size="13pt" style:font-size-asian="13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3pt" style:font-size-asian="13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left="0.1583in">
        <style:tab-stops/>
      </style:paragraph-properties>
      <style:text-properties style:font-name="標楷體" style:font-name-asian="標楷體" fo:font-size="13pt" style:font-size-asian="13pt"/>
    </style:style>
    <style:style style:name="TableCell4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left="0.1583in">
        <style:tab-stops/>
      </style:paragraph-properties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3pt" style:font-size-asian="13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left="0.1583in">
        <style:tab-stops/>
      </style:paragraph-properties>
      <style:text-properties style:font-name="標楷體" style:font-name-asian="標楷體" fo:font-size="13pt" style:font-size-asian="13pt"/>
    </style:style>
    <style:style style:name="TableCell5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left="0.1583in">
        <style:tab-stops/>
      </style:paragraph-properties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3pt" style:font-size-asian="13pt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left="0.1583in">
        <style:tab-stops/>
      </style:paragraph-properties>
      <style:text-properties style:font-name="標楷體" style:font-name-asian="標楷體" fo:font-size="13pt" style:font-size-asian="13pt"/>
    </style:style>
    <style:style style:name="TableCell6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left="0.1583in">
        <style:tab-stops/>
      </style:paragraph-properties>
      <style:text-properties style:font-name="標楷體" style:font-name-asian="標楷體" fo:font-size="13pt" style:font-size-asian="13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3pt" style:font-size-asian="13pt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left="0.1583in">
        <style:tab-stops/>
      </style:paragraph-properties>
      <style:text-properties style:font-name="標楷體" style:font-name-asian="標楷體" fo:font-size="13pt" style:font-size-asian="13pt"/>
    </style:style>
    <style:style style:name="TableCell6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left="0.1583in">
        <style:tab-stops/>
      </style:paragraph-properties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3125in" style:use-optimal-row-height="false"/>
    </style:style>
    <style:style style:name="TableCell7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3pt" style:font-size-asian="13pt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left="0.1583in">
        <style:tab-stops/>
      </style:paragraph-properties>
      <style:text-properties style:font-name="標楷體" style:font-name-asian="標楷體" fo:font-size="13pt" style:font-size-asian="13pt"/>
    </style:style>
    <style:style style:name="TableCell7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left="0.1583in">
        <style:tab-stops/>
      </style:paragraph-properties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>
        <style:tab-stops>
          <style:tab-stop style:type="right" style:position="9.5in"/>
        </style:tab-stops>
      </style:paragraph-properties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11</text:span><text:span text:style-name="T3">5</text:span><text:span text:style-name="T4">級</text:span><text:span text:style-name="T5">長榮大學數位媒體</text:span><text:span text:style-name="T6">設計學系</text:span></text:p>
      <text:p text:style-name="P7"><text:span text:style-name="T8">專題實作</text:span><text:span text:style-name="T9">成果使用與展示權同意書</text:span></text:p>
      <text:p text:style-name="P10"/>
      <text:p text:style-name="P11">本人同意由長榮大學數位媒體設計學系取得下述「畢業專題/專題實作作品」（以下簡稱本作品）之使用權及公開展示權。本作品系由校外委託單位贊助完成者，其智慧財產權歸屬，悉依與該委託單位間契約暨「長榮大學研究發展成果暨技術移轉管理辦法」辦理。若本作品經檢舉或告發涉及任何智慧財產權之侵害，由法院判決屬實者，本人願負全部之法律責任。</text:p>
      <text:p text:style-name="P12"/>
      <text:p text:style-name="P13"><text:span text:style-name="T14">專題作品名稱：</text:span><text:span text:style-name="T15"><text:s text:c="31"/></text:span></text:p>
      <text:p text:style-name="P16"/>
      <text:p text:style-name="P17"><text:span text:style-name="T18">專題作品內容</text:span><text:span text:style-name="T19">:</text:span><text:span text:style-name="T20"><text:s/></text:span><text:span text:style-name="T21">原始程式碼、安裝程式、安裝說明書、精簡報告書、成果報告書、專題發表投影片檔及其它相關資料。</text:span></text:p>
      <text:p text:style-name="P22"/>
      <text:p text:style-name="P23"/>
      <text:p text:style-name="P24">同意人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表頭1">姓名</text:p>
          </table:table-cell>
          <table:table-cell table:style-name="TableCell31">
            <text:p text:style-name="P32"/>
          </table:table-cell>
          <table:table-cell table:style-name="TableCell33">
            <text:p text:style-name="表頭1">學號</text:p>
          </table:table-cell>
        </table:table-row>
        <table:table-row table:style-name="TableRow34">
          <table:table-cell table:style-name="TableCell35">
            <text:p text:style-name="P36">(需親簽)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<text:span text:style-name="T77">中華民國</text:span><text:span text:style-name="T78"><text:s/></text:span><text:span text:style-name="T79">年</text:span><text:span text:style-name="T80"><text:s/></text:span><text:span text:style-name="T81">月</text:span><text:span text:style-name="T82"><text:s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表頭1" style:display-name="表頭1" style:family="paragraph" style:parent-style-name="內文">
      <style:paragraph-properties style:line-height-at-least="0.25in"/>
      <style:text-properties style:font-name="標楷體" style:font-name-asian="標楷體" style:letter-kerning="false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069in solid #000000" fo:padding="0.4472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告</dc:title>
    <dc:subject/>
    <meta:initial-creator>CJCU</meta:initial-creator>
    <dc:creator>CJCU</dc:creator>
    <meta:creation-date>2024-11-15T01:40:00Z</meta:creation-date>
    <dc:date>2026-04-24T03:53:00Z</dc:date>
    <meta:print-date>2019-12-24T07:3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