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9111in"/>
    </style:style>
    <style:style style:name="TableColumn13" style:family="table-column">
      <style:table-column-properties style:column-width="1.5694in"/>
    </style:style>
    <style:style style:name="TableColumn14" style:family="table-column">
      <style:table-column-properties style:column-width="0.7611in"/>
    </style:style>
    <style:style style:name="TableColumn15" style:family="table-column">
      <style:table-column-properties style:column-width="0.8138in"/>
    </style:style>
    <style:style style:name="TableColumn16" style:family="table-column">
      <style:table-column-properties style:column-width="0.3513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604in"/>
    </style:style>
    <style:style style:name="Table11" style:family="table">
      <style:table-properties style:width="6.3944in" fo:margin-left="0in" table:align="lef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82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82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長榮大學應用日語學系</text:p>
      <text:p text:style-name="P2"><text:span text:style-name="T3">師生互動紀錄表</text:span></text:p>
      <text:p text:style-name="P4"><text:span text:style-name="T5">專題</text:span><text:span text:style-name="T6">研究</text:span><text:span text:style-name="T7">(</text:span><text:span text:style-name="T8">Graduation Paper)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P28">NO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  <text:p text:style-name="P33">CLAS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約談內容</text:p>
            <text:p text:style-name="P39">Subject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月日</text:p>
            <text:p text:style-name="P42">(YY/MM/DD)</text:p>
          </table:table-cell>
          <table:covered-table-cell/>
          <table:covered-table-cell/>
          <table:table-cell table:style-name="TableCell43">
            <text:p text:style-name="P44">教師簽名</text:p>
            <text:p text:style-name="P45">T’SIGN</text:p>
          </table:table-cell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英語系師生互動紀錄表</dc:title>
    <dc:description/>
    <dc:subject/>
    <meta:initial-creator>Melody</meta:initial-creator>
    <dc:creator>CJCU</dc:creator>
    <meta:creation-date>2022-03-16T02:01:00Z</meta:creation-date>
    <dc:date>2022-03-16T02:01:00Z</dc:date>
    <meta:print-date>2007-10-24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