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modern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4875in"/>
    </style:style>
    <style:style style:name="TableColumn14" style:family="table-column">
      <style:table-column-properties style:column-width="0.5763in"/>
    </style:style>
    <style:style style:name="TableColumn15" style:family="table-column">
      <style:table-column-properties style:column-width="1.6333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8631in"/>
    </style:style>
    <style:style style:name="TableColumn18" style:family="table-column">
      <style:table-column-properties style:column-width="0.9277in"/>
    </style:style>
    <style:style style:name="TableColumn19" style:family="table-column">
      <style:table-column-properties style:column-width="0.5416in"/>
    </style:style>
    <style:style style:name="Table12" style:family="table">
      <style:table-properties style:width="6.9166in" fo:margin-left="0in" table:align="center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letter-kerning="false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letter-kerning="false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letter-kerning="false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letter-kerning="false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letter-kerning="false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letter-kerning="false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letter-kerning="false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letter-kerning="false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letter-kerning="false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letter-kerning="false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P207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8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10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11" style:parent-style-name="內文" style:family="paragraph">
      <style:paragraph-properties fo:text-align="justify" fo:margin-top="0.25in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end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end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end" fo:margin-left="0.3895in" fo:text-indent="-0.3895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_____________</text:span><text:span text:style-name="T3">學</text:span><text:span text:style-name="T4">年</text:span><text:span text:style-name="T5">度</text:span></text:p>
      <text:p text:style-name="P6">長榮大學應用日語學系</text:p>
      <text:p text:style-name="P7"><text:span text:style-name="T8">實習</text:span><text:span text:style-name="T9">成果</text:span><text:span text:style-name="T10">發表</text:span><text:span text:style-name="T11">評分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實習廠商</text:span></text:p>
          </table:table-cell>
          <table:table-cell table:style-name="TableCell24">
            <text:p text:style-name="P25"><text:span text:style-name="T26">順序</text:span></text:p>
          </table:table-cell>
          <table:table-cell table:style-name="TableCell27">
            <text:p text:style-name="P28">發表同學</text:p>
          </table:table-cell>
          <table:table-cell table:style-name="TableCell29">
            <text:p text:style-name="P30">服裝儀容20</text:p>
          </table:table-cell>
          <table:table-cell table:style-name="TableCell31">
            <text:p text:style-name="P32">反應能力20</text:p>
          </table:table-cell>
          <table:table-cell table:style-name="TableCell33">
            <text:p text:style-name="P34">內容表述60</text:p>
          </table:table-cell>
          <table:table-cell table:style-name="TableCell35">
            <text:p text:style-name="P36">總分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list text:style-name="LFO1" text:continue-numbering="true">
        <text:list-item>
          <text:p text:style-name="P207">服裝儀容主要衡量學生的基本服裝儀容，基本分15分</text:p>
        </text:list-item>
        <text:list-item>
          <text:p text:style-name="P208">反應能力主要衡量學生報告時間掌握與臨場應變能力，基本分15分</text:p>
        </text:list-item>
        <text:list-item>
          <text:p text:style-name="P209">內容表述主要衡量學生對於實習成果是否能表述清楚，基本分40分</text:p>
        </text:list-item>
        <text:list-item>
          <text:p text:style-name="P210">總分低於70或高於95分需說明給分標準</text:p>
        </text:list-item>
      </text:list>
      <text:p text:style-name="P211">＿＿＿＿＿＿＿＿＿＿＿＿＿＿＿＿＿＿＿＿＿＿＿＿＿＿＿＿＿＿＿＿＿＿</text:p>
      <text:p text:style-name="P212"><text:s text:c="3"/></text:p>
      <text:p text:style-name="P213"><text:s/>評審簽名：＿＿＿＿＿＿＿＿＿</text:p>
      <text:p text:style-name="P214"><text:span text:style-name="T215">日期：</text:span><text:span text:style-name="T216">____</text:span><text:span text:style-name="T217">年</text:span><text:span text:style-name="T218">____</text:span><text:span text:style-name="T219">月</text:span><text:span text:style-name="T220">____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modern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 學年度第一學期 企管系</dc:title>
    <dc:description/>
    <dc:subject/>
    <meta:initial-creator>USER</meta:initial-creator>
    <dc:creator>CJCU</dc:creator>
    <meta:creation-date>2022-03-16T02:39:00Z</meta:creation-date>
    <dc:date>2022-03-16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