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150%" fo:margin-right="0.3333in"/>
      <style:text-properties style:font-name="標楷體" style:font-name-asian="標楷體" style:font-size-complex="12pt"/>
    </style:style>
    <style:style style:name="TableColumn14" style:family="table-column">
      <style:table-column-properties style:column-width="1.8652in"/>
    </style:style>
    <style:style style:name="TableColumn15" style:family="table-column">
      <style:table-column-properties style:column-width="0.6909in"/>
    </style:style>
    <style:style style:name="TableColumn16" style:family="table-column">
      <style:table-column-properties style:column-width="1.3145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1.825in"/>
    </style:style>
    <style:style style:name="Table13" style:family="table">
      <style:table-properties style:width="6.1513in" fo:margin-left="0in" table:align="center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3" style:family="table-row">
      <style:table-row-properties style:min-row-height="1.67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" style:family="table-row">
      <style:table-row-properties style:min-row-height="4.323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___</text:span><text:span text:style-name="T3">學</text:span><text:span text:style-name="T4">年度第</text:span><text:span text:style-name="T5">___</text:span><text:span text:style-name="T6">學期</text:span><text:span text:style-name="T7"><text:s/></text:span></text:p>
      <text:p text:style-name="P8"><text:span text:style-name="T9">長榮大學</text:span><text:span text:style-name="T10">應用日語學系學系</text:span><text:span text:style-name="T11">日籍生輔導表</text:span></text:p>
      <text:p text:style-name="P12">日期:<text:s text:c="2"/><text:s/><text:s text:c="2"/>年<text:s/><text:s text:c="2"/><text:s/>月<text:s/><text:s text:c="2"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text:s/></text:p>
          </table:table-cell>
          <table:table-cell table:style-name="TableCell22" table:number-columns-spanned="2">
            <text:p text:style-name="P23">系級：</text:p>
          </table:table-cell>
          <table:covered-table-cell/>
          <table:table-cell table:style-name="TableCell24" table:number-columns-spanned="2">
            <text:p text:style-name="P25">學號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服務時間：<text:s/></text:p>
          </table:table-cell>
          <table:covered-table-cell/>
          <table:table-cell table:style-name="TableCell29" table:number-columns-spanned="2">
            <text:p text:style-name="P30">服務地點：<text:s/></text:p>
          </table:table-cell>
          <table:covered-table-cell/>
          <table:table-cell table:style-name="TableCell31">
            <text:p text:style-name="P32">時數：<text:s/></text:p>
          </table:table-cell>
        </table:table-row>
        <table:table-row table:style-name="TableRow33">
          <table:table-cell table:style-name="TableCell34" table:number-columns-spanned="5">
            <text:p text:style-name="P35">輔導學生簽名：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輔導內容：</text:p>
          </table:table-cell>
          <table:covered-table-cell/>
          <table:covered-table-cell/>
          <table:covered-table-cell/>
          <table:covered-table-cell/>
        </table:table-row>
      </table:table>
      <text:p text:style-name="P40">備註：</text:p>
      <text:list text:style-name="LFO1" text:continue-numbering="true">
        <text:list-item>
          <text:p text:style-name="P41">每學期輔導非日籍生時數皆須達20小時。</text:p>
        </text:list-item>
        <text:list-item>
          <text:p text:style-name="P42">輔導表請於每學期第17週的禮拜五前繳至系辦</text:p>
        </text:list-item>
      </text:list>
      <text:p text:style-name="P43"/>
      <text:p text:style-name="P44">導師核章：</text:p>
      <text:p text:style-name="內文"><text:span text:style-name="T45">系主任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ktzeng</meta:initial-creator>
    <dc:creator>User</dc:creator>
    <meta:creation-date>2022-03-16T02:41:00Z</meta:creation-date>
    <dc:date>2025-03-06T10:05:00Z</dc:date>
    <meta:template xlink:href="Normal" xlink:type="simple"/>
    <meta:editing-cycles>3</meta:editing-cycles>
    <meta:editing-duration>PT1740S</meta:editing-duration>
    <meta:document-statistic meta:page-count="1" meta:paragraph-count="27" meta:word-count="82" meta:character-count="137" meta:row-count="20" meta:non-whitespace-character-count="82"/>
  </office:meta>
</office:document-meta>
</file>