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4.6263in"/>
      <style:text-properties style:font-name="Times New Roman" style:font-name-asian="標楷體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8006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2.0236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6.957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0.3166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2025長榮報導與文學獎參賽作品</text:p>
      <text:p text:style-name="P2">投稿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組別</text:p>
          </table:table-cell>
          <table:table-cell table:style-name="TableCell34" table:number-columns-spanned="3">
            <text:p text:style-name="P35"><text:span text:style-name="T36">【文學類</text:span><text:span text:style-name="T37">】</text:span><text:span text:style-name="T38">□</text:span><text:span text:style-name="T39">現代詩組</text:span><text:span text:style-name="T40"><text:s text:c="3"/>□</text:span><text:span text:style-name="T41">現代散文組</text:span><text:span text:style-name="T42"><text:s text:c="2"/>□</text:span><text:span text:style-name="T43">短篇小說組</text:span></text:p>
            <text:p text:style-name="P44"><text:span text:style-name="T45">【報導類】</text:span><text:span text:style-name="T46">□</text:span><text:span text:style-name="T47">平面組</text:span><text:span text:style-name="T48"><text:s text:c="5"/>□</text:span><text:span text:style-name="T49">影音組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lin</meta:initial-creator>
    <dc:creator>CJCU</dc:creator>
    <meta:creation-date>2023-09-01T09:21:00Z</meta:creation-date>
    <dc:date>2025-09-02T02:23:00Z</dc:date>
    <meta:template xlink:href="Normal" xlink:type="simple"/>
    <meta:editing-cycles>5</meta:editing-cycles>
    <meta:editing-duration>PT120S</meta:editing-duration>
    <meta:document-statistic meta:page-count="1" meta:paragraph-count="1" meta:word-count="15" meta:character-count="101" meta:row-count="1" meta:non-whitespace-character-count="87"/>
  </office:meta>
</office:document-meta>
</file>