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1.011cm" fo:margin-top="0cm" fo:margin-bottom="0cm" table:align="left" style:writing-mode="lr-tb"/>
    </style:style>
    <style:style style:name="表格1.A" style:family="table-column">
      <style:table-column-properties style:column-width="1.856cm" style:rel-column-width="6756*"/>
    </style:style>
    <style:style style:name="表格1.B" style:family="table-column">
      <style:table-column-properties style:column-width="3.676cm" style:rel-column-width="13382*"/>
    </style:style>
    <style:style style:name="表格1.C" style:family="table-column">
      <style:table-column-properties style:column-width="5.136cm" style:rel-column-width="18704*"/>
    </style:style>
    <style:style style:name="表格1.D" style:family="table-column">
      <style:table-column-properties style:column-width="3.916cm" style:rel-column-width="14261*"/>
    </style:style>
    <style:style style:name="表格1.E" style:family="table-column">
      <style:table-column-properties style:column-width="3.415cm" style:rel-column-width="124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9cm" style:rel-width="100%" fo:margin-left="1.011cm" fo:margin-top="0cm" fo:margin-bottom="0cm" table:align="left" style:writing-mode="lr-tb"/>
    </style:style>
    <style:style style:name="表格2.A" style:family="table-column">
      <style:table-column-properties style:column-width="1.593cm" style:rel-column-width="5799*"/>
    </style:style>
    <style:style style:name="表格2.B" style:family="table-column">
      <style:table-column-properties style:column-width="16.406cm" style:rel-column-width="5973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cm" fo:keep-together="auto"/>
    </style:style>
    <style:style style:name="表格3" style:family="table">
      <style:table-properties style:width="18.38cm" fo:margin-left="0cm" fo:margin-top="0cm" fo:margin-bottom="0cm" table:align="left" style:writing-mode="lr-tb"/>
    </style:style>
    <style:style style:name="表格3.A" style:family="table-column">
      <style:table-column-properties style:column-width="3.785cm"/>
    </style:style>
    <style:style style:name="表格3.B" style:family="table-column">
      <style:table-column-properties style:column-width="4.927cm"/>
    </style:style>
    <style:style style:name="表格3.C" style:family="table-column">
      <style:table-column-properties style:column-width="2.247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cm" fo:keep-together="auto"/>
    </style:style>
    <style:style style:name="表格3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8" style:family="table-row">
      <style:table-row-properties style:min-row-height="7.484cm" fo:keep-together="auto"/>
    </style:style>
    <style:style style:name="表格3.A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9" style:family="table-row">
      <style:table-row-properties style:min-row-height="5.099cm" fo:keep-together="auto"/>
    </style:style>
    <style:style style:name="表格3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" style:family="table">
      <style:table-properties style:width="17.999cm" style:rel-width="100%" fo:margin-left="1.011cm" fo:margin-top="0cm" fo:margin-bottom="0cm" table:align="left" style:writing-mode="lr-tb"/>
    </style:style>
    <style:style style:name="表格1.A" style:family="table-column">
      <style:table-column-properties style:column-width="1.856cm" style:rel-column-width="6756*"/>
    </style:style>
    <style:style style:name="表格1.B" style:family="table-column">
      <style:table-column-properties style:column-width="3.676cm" style:rel-column-width="13382*"/>
    </style:style>
    <style:style style:name="表格1.C" style:family="table-column">
      <style:table-column-properties style:column-width="5.136cm" style:rel-column-width="18704*"/>
    </style:style>
    <style:style style:name="表格1.D" style:family="table-column">
      <style:table-column-properties style:column-width="3.916cm" style:rel-column-width="14261*"/>
    </style:style>
    <style:style style:name="表格1.E" style:family="table-column">
      <style:table-column-properties style:column-width="3.415cm" style:rel-column-width="124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9cm" style:rel-width="100%" fo:margin-left="1.011cm" fo:margin-top="0cm" fo:margin-bottom="0cm" table:align="left" style:writing-mode="lr-tb"/>
    </style:style>
    <style:style style:name="表格2.A" style:family="table-column">
      <style:table-column-properties style:column-width="1.593cm" style:rel-column-width="5799*"/>
    </style:style>
    <style:style style:name="表格2.B" style:family="table-column">
      <style:table-column-properties style:column-width="16.406cm" style:rel-column-width="5973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cm" fo:keep-together="auto"/>
    </style:style>
    <style:style style:name="P1" style:family="paragraph" style:parent-style-name="List_20_Paragraph" style:list-style-name="WWNum5">
      <style:paragraph-properties fo:margin-left="0.52cm" fo:margin-right="0cm" fo:text-indent="-0.52cm" style:auto-text-indent="false"/>
    </style:style>
    <style:style style:name="P2" style:family="paragraph" style:parent-style-name="List_20_Paragraph" style:list-style-name="WWNum11">
      <style:paragraph-properties fo:margin-left="1.02cm" fo:margin-right="0cm" fo:text-indent="-0.499cm" style:auto-text-indent="false"/>
    </style:style>
    <style:style style:name="P3" style:family="paragraph" style:parent-style-name="List_20_Paragraph">
      <style:paragraph-properties fo:margin-left="1.02cm" fo:margin-right="0cm" fo:text-indent="0cm" style:auto-text-indent="false"/>
    </style:style>
    <style:style style:name="P4" style:family="paragraph" style:parent-style-name="List_20_Paragraph">
      <style:paragraph-properties fo:margin-left="1.02cm" fo:margin-right="0cm" fo:text-indent="0cm" style:auto-text-indent="false"/>
      <style:text-properties style:font-name="Times New Roman" style:font-name-asian="標楷體" style:font-name-complex="Times New Roman1"/>
    </style:style>
    <style:style style:name="P5" style:family="paragraph" style:parent-style-name="No_20_Spacing">
      <style:paragraph-properties fo:margin-left="0.501cm" fo:margin-right="0cm" fo:text-indent="0cm" style:auto-text-indent="false"/>
    </style:style>
    <style:style style:name="P6" style:family="paragraph" style:parent-style-name="Standard"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517cm" fo:margin-right="0cm" fo:text-indent="0cm" style:auto-text-indent="false"/>
    </style:style>
    <style:style style:name="P10" style:family="paragraph" style:parent-style-name="cjk">
      <style:paragraph-properties fo:margin-left="0.58cm" fo:margin-right="0cm" fo:margin-top="0cm" fo:margin-bottom="0cm" loext:contextual-spacing="false" fo:line-height="100%" fo:text-align="center" style:justify-single-word="false" fo:text-indent="-0.58cm" style:auto-text-indent="false"/>
    </style:style>
    <style:style style:name="P11" style:family="paragraph" style:parent-style-name="cjk" style:master-page-name="Standard">
      <style:paragraph-properties fo:margin-left="0.58cm" fo:margin-right="0cm" fo:margin-top="0cm" fo:margin-bottom="0cm" loext:contextual-spacing="false" fo:line-height="100%" fo:text-align="center" style:justify-single-word="false" fo:text-indent="-0.58cm" style:auto-text-indent="false" style:page-number="auto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style:font-name-asian="標楷體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weight="bold" style:font-name-asian="標楷體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長榮大學「線上微學分課程」教師授課計畫表</text:span></text:p>
      <text:p text:style-name="P10"><text:span text:style-name="T3">Online Micro-Credit Course Application Syllabus</text:span></text:p>
      <text:p text:style-name="P10"><text:span text:style-name="T3">Chang Jung Christian University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<text:span text:style-name="T4">學期</text:span></text:p>
            <text:p text:style-name="P9"><text:span text:style-name="T4">Year &amp; Semester</text:span></text:p>
            <text:p text:style-name="P9"><text:span text:style-name="T4">(2021-fall)</text:span>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8"><text:span text:style-name="T4">授課教師</text:span></text:p>
            <text:p text:style-name="P8"><text:span text:style-name="T4">Instructor</text:span></text:p>
          </table:table-cell>
          <table:table-cell table:style-name="表格3.D1" office:value-type="string">
            <text:p text:style-name="P7"/>
          </table:table-cell>
          <table:table-cell table:style-name="表格3.C1" office:value-type="string">
            <text:p text:style-name="P8"><text:span text:style-name="T4">學分數</text:span></text:p>
            <text:p text:style-name="P8"><text:span text:style-name="T4">Credit</text:span></text:p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9"><text:span text:style-name="T4">課程名稱</text:span></text:p>
            <text:p text:style-name="P9"><text:span text:style-name="T4">Course Name</text:span></text:p>
          </table:table-cell>
          <table:table-cell table:style-name="表格3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<text:span text:style-name="T4">群組</text:span></text:p>
            <text:p text:style-name="P9"><text:span text:style-name="T4">Group</text:span></text:p>
          </table:table-cell>
          <table:table-cell table:style-name="表格3.B3" table:number-columns-spanned="5" office:value-type="string">
            <text:p text:style-name="Standard"><text:span text:style-name="T2">□A群(社會、經濟與文化)</text:span></text:p>
            <text:p text:style-name="Standard"><text:span text:style-name="T2">　Group A: Social, economic, and cultural issues</text:span></text:p>
            <text:p text:style-name="Standard"><text:span text:style-name="T2">□B群(環保、科學與科技)</text:span></text:p>
            <text:p text:style-name="Standard"><text:span text:style-name="T2">　Group B: Environmental protection, s</text:span><text:bookmark text:name="_GoBack"/><text:span text:style-name="T2">cience, and technolog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<text:span text:style-name="T4">教學方法 </text:span></text:p>
          </table:table-cell>
          <table:table-cell table:style-name="表格3.B4" table:number-columns-spanned="5" office:value-type="string">
            <text:p text:style-name="Standard"><text:span text:style-name="T4">□ 同步Synchronous Learning</text:span></text:p>
            <text:p text:style-name="Standard"><text:span text:style-name="T4">□ 非同步Asynchronous Learning</text:span></text:p>
            <text:p text:style-name="Standard"><text:span text:style-name="T4">□ 混成式（同步+非同步）Mix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6" office:value-type="string">
            <text:list xml:id="list2876654410" text:style-name="WWNum5">
              <text:list-item>
                <text:p text:style-name="P1"><text:span text:style-name="T5">教學目標Objectiv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Standard"><text:span text:style-name="T4">認知領域 (學生可以知道、理解、運用、整合與評價單元學習內容)：</text:span></text:p>
            <text:p text:style-name="Standard"><text:span text:style-name="T4">Cognitive domain (students can know, comprehend, apply, analyze, synthesize and evaluate the learning content of the unit):</text:span></text:p>
            <text:p text:style-name="P6"/>
            <text:p text:style-name="P6"/>
            <text:p text:style-name="P6"/>
            <text:p text:style-name="Standard"><text:span text:style-name="T4">情感領域 (學生可以適當經驗學習內容並具備學習動機)：</text:span></text:p>
            <text:p text:style-name="Standard"><text:span text:style-name="T4">Affective domain (students can properly experience the content and be motivated well):</text:span></text:p>
            <text:p text:style-name="P6"/>
            <text:p text:style-name="P6"/>
            <text:p text:style-name="P6"/>
            <text:p text:style-name="Standard"><text:span text:style-name="T4">意志領域 (學生可以逐步提升學習品質)：</text:span></text:p>
            <text:p text:style-name="Standard"><text:span text:style-name="T4">Volitional domain (students can enhance their learning qualities step by step) 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6" office:value-type="string">
            <text:list xml:id="list151739835575906" text:continue-numbering="true" text:style-name="WWNum5">
              <text:list-item>
                <text:p text:style-name="P1"><text:span text:style-name="T5">課程設計與時間規劃Course Design and time schedu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list xml:id="list3597748787" text:style-name="WWNum11">
              <text:list-item>
                <text:p text:style-name="P2"><text:span text:style-name="T4">單元與主題Units and topics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8"><text:span text:style-name="T4">單元</text:span></text:p>
                  <text:p text:style-name="P8"><text:span text:style-name="T4">Units</text:span></text:p>
                </table:table-cell>
                <table:table-cell table:style-name="表格1.A1" office:value-type="string">
                  <text:p text:style-name="P8"><text:span text:style-name="T4">主題</text:span></text:p>
                  <text:p text:style-name="P8"><text:span text:style-name="T4">Topics</text:span></text:p>
                </table:table-cell>
                <table:table-cell table:style-name="表格1.C1" office:value-type="string">
                  <text:p text:style-name="P8"><text:span text:style-name="T4">課程活動與描述</text:span></text:p>
                  <text:p text:style-name="P8"><text:span text:style-name="T4">Description &amp; activities</text:span></text:p>
                </table:table-cell>
                <table:table-cell table:style-name="表格1.D1" office:value-type="string">
                  <text:p text:style-name="P8"><text:span text:style-name="T4">作業</text:span></text:p>
                  <text:p text:style-name="P8"><text:span text:style-name="T4">Assignment</text:span></text:p>
                </table:table-cell>
                <table:table-cell table:style-name="表格1.A1" office:value-type="string">
                  <text:p text:style-name="P8"><text:span text:style-name="T4">時間長度(分鐘)</text:span></text:p>
                  <text:p text:style-name="P8"><text:span text:style-name="T4">Duration(min.)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4">單元1</text:span></text:p>
                  <text:p text:style-name="P8"><text:span text:style-name="T4">Unit1</text:span></text:p>
                </table:table-cell>
                <table:table-cell table:style-name="表格1.B2" office:value-type="string">
                  <text:p text:style-name="P6"/>
                </table:table-cell>
                <table:table-cell table:style-name="表格1.C2" office:value-type="string">
                  <text:p text:style-name="P6"/>
                </table:table-cell>
                <table:table-cell table:style-name="表格1.D2" office:value-type="string">
                  <text:p text:style-name="P6"/>
                </table:table-cell>
                <table:table-cell table:style-name="表格1.A1" office:value-type="string">
                  <text:p text:style-name="P8"><text:span text:style-name="T4">15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6"/>
                </table:table-cell>
                <table:table-cell table:style-name="表格1.B3" office:value-type="string">
                  <text:p text:style-name="P6"/>
                </table:table-cell>
                <table:table-cell table:style-name="表格1.C3" office:value-type="string">
                  <text:p text:style-name="P6"/>
                </table:table-cell>
                <table:table-cell table:style-name="表格1.D3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3">
                <table:table-cell table:style-name="表格1.A1" office:value-type="string">
                  <text:p text:style-name="P6"/>
                </table:table-cell>
                <table:table-cell table:style-name="表格1.B4" office:value-type="string">
                  <text:p text:style-name="P6"/>
                </table:table-cell>
                <table:table-cell table:style-name="表格1.C4" office:value-type="string">
                  <text:p text:style-name="P6"/>
                </table:table-cell>
                <table:table-cell table:style-name="表格1.D4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3">
                <table:table-cell table:style-name="表格1.A1" office:value-type="string">
                  <text:p text:style-name="P6"/>
                </table:table-cell>
                <table:table-cell table:style-name="表格1.B5" office:value-type="string">
                  <text:p text:style-name="P6"/>
                </table:table-cell>
                <table:table-cell table:style-name="表格1.C5" office:value-type="string">
                  <text:p text:style-name="P6"/>
                </table:table-cell>
                <table:table-cell table:style-name="表格1.D5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3">
                <table:table-cell table:style-name="表格1.A1" office:value-type="string">
                  <text:p text:style-name="P6"/>
                </table:table-cell>
                <table:table-cell table:style-name="表格1.B6" office:value-type="string">
                  <text:p text:style-name="P6"/>
                </table:table-cell>
                <table:table-cell table:style-name="表格1.C6" office:value-type="string">
                  <text:p text:style-name="P6"/>
                </table:table-cell>
                <table:table-cell table:style-name="表格1.D6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3">
                <table:table-cell table:style-name="表格1.A1" office:value-type="string">
                  <text:p text:style-name="P6"/>
                </table:table-cell>
                <table:table-cell table:style-name="表格1.B7" office:value-type="string">
                  <text:p text:style-name="P6"/>
                </table:table-cell>
                <table:table-cell table:style-name="表格1.C7" office:value-type="string">
                  <text:p text:style-name="P6"/>
                </table:table-cell>
                <table:table-cell table:style-name="表格1.D7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</table:table-row>
            </table:table>
            <text:p text:style-name="P3"><text:span text:style-name="T4">註：0.3學分=5個單元、0.4學分=6個單元</text:span></text:p>
            <text:p text:style-name="P3"><text:span text:style-name="T4">Note: 0.3 credits = 5 units, 0.4 credits = 6 unit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6" office:value-type="string">
            <text:list xml:id="list151738503032491" text:continue-numbering="true" text:style-name="WWNum11">
              <text:list-item>
                <text:p text:style-name="P2"><text:span text:style-name="T4">同步視訊、教師回饋與評量</text:span><text:span text:style-name="T6">Meetings, feedback</text:span><text:span text:style-name="T4">, </text:span><text:span text:style-name="T6">and assessment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<text:span text:style-name="T4">日期Date</text:span></text:p>
                </table:table-cell>
                <table:table-cell table:style-name="表格2.A1" office:value-type="string">
                  <text:p text:style-name="P8"><text:span text:style-name="T4">同步視訊、教師回饋與評量</text:span></text:p>
                  <text:p text:style-name="P8"><text:span text:style-name="T4">Meetings, feedback, and assessment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8"><text:span text:style-name="T4">1</text:span>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2">
                <table:table-cell table:style-name="表格2.A1" office:value-type="string">
                  <text:p text:style-name="P8"><text:span text:style-name="T4">2</text:span>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2">
                <table:table-cell table:style-name="表格2.A1" office:value-type="string">
                  <text:p text:style-name="P8"><text:span text:style-name="T4">3</text:span>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2">
                <table:table-cell table:style-name="表格2.A1" office:value-type="string">
                  <text:p text:style-name="P8"><text:span text:style-name="T4">4</text:span></text:p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6" office:value-type="string">
            <text:list xml:id="list151737915268959" text:continue-list="list151739835575906" text:style-name="WWNum5">
              <text:list-item>
                <text:p text:style-name="P1"><text:span text:style-name="T5">評量與通過準則Evaluation and Passing Requireme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6" office:value-type="string">
            <text:list xml:id="list151738885291095" text:continue-numbering="true" text:style-name="WWNum5">
              <text:list-item>
                <text:p text:style-name="P1"><text:span text:style-name="T5">其他Other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jcuuser</meta:initial-creator>
    <dc:creator>cjcuuser</dc:creator>
    <meta:editing-cycles>20</meta:editing-cycles>
    <meta:print-date>2021-04-22T01:58:00</meta:print-date>
    <meta:creation-date>2021-04-14T10:05:00</meta:creation-date>
    <dc:date>2021-04-22T05:19:00</dc:date>
    <meta:editing-duration>PT14H51M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56" meta:word-count="383" meta:character-count="1148" meta:non-whitespace-character-count="1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