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bottom="0in" fo:line-height="100%" fo:margin-left="0.2284in" fo:text-indent="-0.22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cjk" style:family="paragraph">
      <style:paragraph-properties fo:text-align="end" fo:margin-bottom="0in" fo:line-height="100%" fo:margin-left="0.2284in" fo:text-indent="-0.228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fo:font-size="8pt" style:font-size-asian="8pt" style:font-size-complex="8pt"/>
    </style:style>
    <style:style style:name="TableColumn5" style:family="table-column">
      <style:table-column-properties style:column-width="0.8798in"/>
    </style:style>
    <style:style style:name="TableColumn6" style:family="table-column">
      <style:table-column-properties style:column-width="1.5312in"/>
    </style:style>
    <style:style style:name="TableColumn7" style:family="table-column">
      <style:table-column-properties style:column-width="0.8236in"/>
    </style:style>
    <style:style style:name="TableColumn8" style:family="table-column">
      <style:table-column-properties style:column-width="1.5888in"/>
    </style:style>
    <style:style style:name="TableColumn9" style:family="table-column">
      <style:table-column-properties style:column-width="0.8638in"/>
    </style:style>
    <style:style style:name="TableColumn10" style:family="table-column">
      <style:table-column-properties style:column-width="1.5486in"/>
    </style:style>
    <style:style style:name="Table4" style:family="table">
      <style:table-properties style:width="7.2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清單段落" style:list-style-name="LFO2" style:family="paragraph">
      <style:paragraph-properties fo:margin-left="0.4138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清單段落" style:family="paragraph">
      <style:paragraph-properties fo:margin-left="0.4138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清單段落" style:list-style-name="LFO2" style:family="paragraph">
      <style:paragraph-properties fo:margin-left="0.4138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清單段落" style:family="paragraph">
      <style:paragraph-properties fo:margin-left="0.4138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list-style-name="LFO2" style:family="paragraph">
      <style:paragraph-properties fo:margin-left="0.4138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margin-left="0.4138in">
        <style:tab-stops/>
      </style:paragraph-properties>
      <style:text-properties style:font-name="Times New Roman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margin-left="0.217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family="paragraph">
      <style:paragraph-properties fo:margin-left="0.2173in">
        <style:tab-stops/>
      </style:paragraph-properties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family="paragraph">
      <style:paragraph-properties fo:margin-left="0.2173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" style:family="paragraph">
      <style:paragraph-properties fo:margin-left="0.2173in">
        <style:tab-stops/>
      </style:paragraph-properties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margin-left="0.2173in" fo:text-indent="-0.2173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margin-left="0.2173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family="paragraph">
      <style:paragraph-properties fo:margin-left="0.2173in">
        <style:tab-stops/>
      </style:paragraph-properties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margin-top="0.0694in" fo:line-height="120%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10" style:parent-style-name="無間距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無間距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無間距" style:list-style-name="LFO3" style:family="paragraph">
      <style:paragraph-properties fo:margin-left="0.1972in" fo:text-indent="-0.1972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無間距" style:list-style-name="LFO4" style:family="paragraph">
      <style:paragraph-properties fo:margin-left="0.3937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無間距" style:list-style-name="LFO4" style:family="paragraph">
      <style:paragraph-properties fo:margin-left="0.3937in" fo:text-indent="-0.196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長榮大學「通識微學分A群、B群」課程單元開課申請表</text:p>
      <text:p text:style-name="P2"><text:span text:style-name="T3">V.113.10.2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一、開課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開課學年</text:p>
          </table:table-cell>
          <table:table-cell table:style-name="TableCell17">
            <text:p text:style-name="P18"/>
          </table:table-cell>
          <table:table-cell table:style-name="TableCell19">
            <text:p text:style-name="P20">開課學期</text:p>
          </table:table-cell>
          <table:table-cell table:style-name="TableCell21">
            <text:p text:style-name="P22"/>
          </table:table-cell>
          <table:table-cell table:style-name="TableCell23">
            <text:p text:style-name="P24">教師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單元名稱</text:p>
          </table:table-cell>
          <table:table-cell table:style-name="TableCell30" table:number-columns-spanned="3">
            <text:p text:style-name="內文"><text:span text:style-name="T31">____群：__________________________</text:span></text:p>
          </table:table-cell>
          <table:covered-table-cell/>
          <table:covered-table-cell/>
          <table:table-cell table:style-name="TableCell32">
            <text:p text:style-name="P33">學分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校外參訪</text:p>
          </table:table-cell>
          <table:table-cell table:style-name="TableCell39">
            <text:p text:style-name="P40"><text:span text:style-name="T41">□</text:span><text:span text:style-name="T42">是</text:span><text:span text:style-name="T43"><text:s/></text:span><text:span text:style-name="T44"><text:s/></text:span><text:span text:style-name="T45">□</text:span><text:span text:style-name="T46">否</text:span></text:p>
          </table:table-cell>
          <table:table-cell table:style-name="TableCell47">
            <text:p text:style-name="P48">保險</text:p>
          </table:table-cell>
          <table:table-cell table:style-name="TableCell49">
            <text:p text:style-name="P50"><text:span text:style-name="T51">□</text:span><text:span text:style-name="T52">是</text:span><text:span text:style-name="T53"><text:s/></text:span><text:span text:style-name="T54"><text:s/></text:span><text:span text:style-name="T55">□</text:span><text:span text:style-name="T56">否</text:span></text:p>
          </table:table-cell>
          <table:table-cell table:style-name="TableCell57">
            <text:p text:style-name="P58">現場報名</text:p>
          </table:table-cell>
          <table:table-cell table:style-name="TableCell59">
            <text:p text:style-name="P60"><text:span text:style-name="T61">□</text:span><text:span text:style-name="T62">是</text:span><text:span text:style-name="T63"><text:s/></text:span><text:span text:style-name="T64"><text:s/></text:span><text:span text:style-name="T65">□</text:span><text:span text:style-name="T66">否</text:span></text:p>
          </table:table-cell>
        </table:table-row>
        <table:table-row table:style-name="TableRow67">
          <table:table-cell table:style-name="TableCell68" table:number-columns-spanned="6">
            <text:p text:style-name="P69">二、單元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LFO1" text:continue-numbering="true">
              <text:list-item>
                <text:p text:style-name="P72">課程單元目標及特色描述：<text:s/></text:p>
              </text:list-item>
            </text:list>
            <text:list text:style-name="LFO2" text:continue-numbering="true">
              <text:list-item>
                <text:p text:style-name="P73">認知面(使學生理解、應用、分析、綜合、比較、推論、評估本單元之理論與概念)：</text:p>
              </text:list-item>
            </text:list>
            <text:p text:style-name="P74"/>
            <text:list text:style-name="LFO2" text:continue-numbering="true">
              <text:list-item>
                <text:p text:style-name="P75">技能面(使學生能獲得運用與實作本單元理論與概念之技巧)：</text:p>
              </text:list-item>
            </text:list>
            <text:p text:style-name="P76"/>
            <text:list text:style-name="LFO2" text:continue-numbering="true">
              <text:list-item>
                <text:p text:style-name="P77">情意面(能引發學生對本單元之興趣，激發學習動機，增加觸類旁通與自主學習)：</text:p>
              </text:list-item>
            </text:list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list text:style-name="LFO1" text:continue-numbering="true">
              <text:list-item>
                <text:p text:style-name="P81">執行策略：（符合行動導向、問題導向實作課程、團隊分組合作、課程執行過程記錄、期末成果發表，請擇一）</text:p>
              </text:list-item>
            </text:list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list text:style-name="LFO1" text:continue-numbering="true">
              <text:list-item>
                <text:p text:style-name="P86">單元課程計畫進度規劃：</text:p>
              </text:list-item>
            </text:list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list text:style-name="LFO1" text:continue-numbering="true">
              <text:list-item>
                <text:p text:style-name="P91">預期實作成果（成績考核準則）：</text:p>
              </text:list-item>
            </text:list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簽章</text:p>
          </table:table-cell>
          <table:table-cell table:style-name="TableCell98" table:number-columns-spanned="5">
            <text:p text:style-name="P99"><text:span text:style-name="T100">□</text:span><text:span text:style-name="T101">已確認本人本學期未有義務鐘點。</text:span></text:p>
            <text:p text:style-name="P102">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所屬主管</text:p>
            <text:p text:style-name="P106">簽章</text:p>
          </table:table-cell>
          <table:table-cell table:style-name="TableCell107" table:number-columns-spanned="5">
            <text:p text:style-name="P108"/>
            <text:p text:style-name="P109">_____年_____月_____日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10"><text:span text:style-name="T111">課程單元</text:span><text:span text:style-name="T112">申請作業</text:span><text:span text:style-name="T113">：請於</text:span><text:span text:style-name="T114">截止日前</text:span><text:span text:style-name="T115">提出申請，</text:span><text:span text:style-name="T116">未在期限內繳交簽核後紙本與電子檔，則不予以受理。經</text:span><text:span text:style-name="T117">微學分</text:span><text:span text:style-name="T118">課程</text:span><text:span text:style-name="T119">小組</text:span><text:span text:style-name="T120">會議</text:span><text:span text:style-name="T121">及三級課委會</text:span><text:span text:style-name="T122">審議</text:span><text:span text:style-name="T123">通過</text:span><text:span text:style-name="T124">後，</text:span><text:span text:style-name="T125">方能開課</text:span><text:span text:style-name="T126">。</text:span></text:p>
        </text:list-item>
        <text:list-item>
          <text:p text:style-name="P127">依據本校微學分課程作業要點第三條第七款：「微學分單元最終修習期限至大學四年級第二學期第11週截止」。如您的微學分於第2學期開設，且希望大四學生亦能修課，上課時間請予第11週（含）內完成。</text:p>
        </text:list-item>
        <text:list-item>
          <text:p text:style-name="P128"><text:span text:style-name="T129">課程單元</text:span><text:span text:style-name="T130">結束後</text:span><text:span text:style-name="T131">：</text:span></text:p>
        </text:list-item>
      </text:list>
      <text:list text:style-name="LFO4" text:continue-numbering="true">
        <text:list-item>
          <text:p text:style-name="P132"><text:span text:style-name="T133">請於</text:span><text:span text:style-name="T134">一週內</text:span><text:span text:style-name="T135">於活動歷程後台</text:span><text:span text:style-name="T136">登錄學生成績</text:span><text:span text:style-name="T137">(</text:span><text:span text:style-name="T138">通過</text:span><text:span text:style-name="T139">/</text:span><text:span text:style-name="T140">不通過</text:span><text:span text:style-name="T141">)</text:span><text:span text:style-name="T142">。</text:span></text:p>
        </text:list-item>
        <text:list-item>
          <text:p text:style-name="P143"><text:span text:style-name="T144">請提供</text:span><text:span text:style-name="T145">5-</text:span><text:span text:style-name="T146">10</text:span><text:span text:style-name="T147">張單元成果照片</text:span><text:span text:style-name="T148">(</text:span><text:span text:style-name="T149">電子檔</text:span><text:span text:style-name="T150">)<text:s/></text:span><text:span text:style-name="T151">予本中心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user</meta:initial-creator>
    <dc:creator>CJCU</dc:creator>
    <meta:creation-date>2024-10-21T08:26:00Z</meta:creation-date>
    <dc:date>2024-10-21T08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