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" style:parent-style-name="內文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ableColumn19" style:family="table-column">
      <style:table-column-properties style:column-width="1.3479in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1.3736in"/>
    </style:style>
    <style:style style:name="TableColumn22" style:family="table-column">
      <style:table-column-properties style:column-width="1.0812in"/>
    </style:style>
    <style:style style:name="TableColumn23" style:family="table-column">
      <style:table-column-properties style:column-width="1.9972in"/>
    </style:style>
    <style:style style:name="Table18" style:family="table">
      <style:table-properties style:width="6.7847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150%"/>
      <style:text-properties style:font-name="Times New Roman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150%"/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50%"/>
      <style:text-properties style:font-name="Times New Roman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41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50%"/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50%"/>
      <style:text-properties style:font-name="Times New Roman" style:font-name-asian="標楷體"/>
    </style:style>
    <style:style style:name="TableRow46" style:family="table-row">
      <style:table-row-properties/>
    </style:style>
    <style:style style:name="P47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50%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/>
      <style:text-properties style:font-name="Times New Roman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="Times New Roman" style:font-name-asian="標楷體"/>
    </style:style>
    <style:style style:name="TableRow63" style:family="table-row">
      <style:table-row-properties/>
    </style:style>
    <style:style style:name="P64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50%"/>
      <style:text-properties style:font-name="Times New Roman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150%"/>
      <style:text-properties style:font-name="Times New Roman" style:font-name-asian="標楷體"/>
    </style:style>
    <style:style style:name="P78" style:parent-style-name="內文" style:family="paragraph">
      <style:paragraph-properties fo:line-height="150%"/>
      <style:text-properties style:font-name="Times New Roman" style:font-name-asian="標楷體"/>
    </style:style>
    <style:style style:name="P79" style:parent-style-name="內文" style:family="paragraph">
      <style:paragraph-properties fo:line-height="150%"/>
      <style:text-properties style:font-name="Times New Roman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83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50%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P104" style:parent-style-name="內文" style:family="paragraph">
      <style:paragraph-properties fo:line-height="150%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ableRow112" style:family="table-row">
      <style:table-row-properties style:min-row-height="0.58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50%"/>
      <style:text-properties style:font-name="Times New Roman" style:font-name-asian="標楷體"/>
    </style:style>
    <style:style style:name="TableRow117" style:family="table-row">
      <style:table-row-properties style:min-row-height="2.6513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150%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 style:language-asian="zh" style:country-asian="HK"/>
    </style:style>
    <style:style style:name="P122" style:parent-style-name="內文" style:family="paragraph">
      <style:paragraph-properties fo:line-height="150%"/>
      <style:text-properties style:font-name="Times New Roman" style:font-name-asian="標楷體"/>
    </style:style>
    <style:style style:name="P123" style:parent-style-name="內文" style:family="paragraph">
      <style:paragraph-properties fo:line-height="150%"/>
      <style:text-properties style:font-name="Times New Roman" style:font-name-asian="標楷體"/>
    </style:style>
    <style:style style:name="P124" style:parent-style-name="內文" style:family="paragraph">
      <style:paragraph-properties fo:line-height="150%"/>
    </style:style>
    <style:style style:name="T125" style:parent-style-name="預設段落字型" style:family="text">
      <style:text-properties style:font-name="Times New Roman" style:font-name-asian="標楷體" style:language-asian="zh" style:country-asian="HK"/>
    </style:style>
    <style:style style:name="T126" style:parent-style-name="預設段落字型" style:family="text">
      <style:text-properties style:font-name="Times New Roman" style:font-name-asian="標楷體" style:language-asian="zh" style:country-asian="HK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style:language-asian="zh" style:country-asian="HK"/>
    </style:style>
    <style:style style:name="T129" style:parent-style-name="預設段落字型" style:family="text">
      <style:text-properties style:font-name="Times New Roman" style:font-name-asian="標楷體" style:language-asian="zh" style:country-asian="HK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 style:language-asian="zh" style:country-asian="HK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50%"/>
      <style:text-properties style:font-name="Times New Roman" style:font-name-asian="標楷體" fo:color="#A6A6A6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2">【</text:span><text:span text:style-name="T3">附件一</text:span><text:span text:style-name="T4">】</text:span></text:p>
      <text:p text:style-name="P5">編號： <text:s text:c="9"/></text:p>
      <text:p text:style-name="P6">2022南部地區高中生人文經典閱讀競賽活動</text:p>
      <text:p text:style-name="P7"><text:span text:style-name="T8">報名資料表</text:span></text:p>
      <text:p text:style-name="P9"><text:span text:style-name="T10">※</text:span><text:span text:style-name="T11">以正楷填寫下列每項欄位內資料</text:span><text:span text:style-name="T12"><text:s text:c="26"/>______</text:span><text:span text:style-name="T13">年</text:span><text:span text:style-name="T14">____</text:span><text:span text:style-name="T15">月</text:span><text:span text:style-name="T16"><text:s/>____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校名稱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團隊名稱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指導老師(或帶隊老師)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2">
            <text:p text:style-name="P40">參賽同學</text:p>
            <text:p text:style-name="P41">姓<text:s text:c="4"/>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rows-spanned="2">
            <text:p text:style-name="P54">聯絡人資訊</text:p>
          </table:table-cell>
          <table:table-cell table:style-name="TableCell55">
            <text:p text:style-name="P56">姓<text:s text:c="2"/>名</text:p>
          </table:table-cell>
          <table:table-cell table:style-name="TableCell57">
            <text:p text:style-name="P58"/>
          </table:table-cell>
          <table:table-cell table:style-name="TableCell59">
            <text:p text:style-name="P60">電子郵件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電<text:s text:c="2"/>話</text:p>
          </table:table-cell>
          <table:table-cell table:style-name="TableCell67">
            <text:p text:style-name="P68"/>
          </table:table-cell>
          <table:table-cell table:style-name="TableCell69">
            <text:p text:style-name="P70">手<text:s text:c="4"/>機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閱讀書目</text:p>
          </table:table-cell>
          <table:table-cell table:style-name="TableCell76" table:number-columns-spanned="4">
            <text:p text:style-name="P77">1.<text:s/>書名：</text:p>
            <text:p text:style-name="P78">2.<text:s/>作者：</text:p>
            <text:p text:style-name="P79">3.<text:s/>出版社/年：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主題方向</text:p>
            <text:p text:style-name="P83">(單選)</text:p>
          </table:table-cell>
          <table:table-cell table:style-name="TableCell84" table:number-columns-spanned="4">
            <text:p text:style-name="P85"><text:span text:style-name="T86">□</text:span><text:span text:style-name="T87">自由</text:span><text:span text:style-name="T88"><text:s text:c="2"/></text:span><text:span text:style-name="T89">□<text:s/></text:span><text:span text:style-name="T90">信仰</text:span><text:span text:style-name="T91"><text:s text:c="2"/></text:span><text:span text:style-name="T92">□<text:s/></text:span><text:span text:style-name="T93">正義</text:span><text:span text:style-name="T94"><text:s text:c="2"/></text:span><text:span text:style-name="T95">□</text:span><text:span text:style-name="T96"><text:s/></text:span><text:span text:style-name="T97">夢想</text:span><text:span text:style-name="T98"><text:s text:c="2"/></text:span><text:span text:style-name="T99">□<text:s/></text:span><text:span text:style-name="T100">理性與欲望</text:span><text:span text:style-name="T101"><text:s text:c="2"/></text:span><text:span text:style-name="T102">□ 性別</text:span><text:span text:style-name="T103"><text:s/></text:span></text:p>
            <text:p text:style-name="P104"><text:span text:style-name="T105">□</text:span><text:span text:style-name="T106">其他</text:span><text:span text:style-name="T107">(</text:span><text:span text:style-name="T108">請說明</text:span><text:span text:style-name="T109">)</text:span><text:span text:style-name="T110">：</text:span><text:span text:style-name="T111">_________________________________________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PPT簡報名稱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1.</text:span><text:span text:style-name="T121">對內容的理解</text:span></text:p>
            <text:p text:style-name="P122">2.與生活、社會連結的說明</text:p>
            <text:p text:style-name="P123"/>
            <text:p text:style-name="P124"><text:span text:style-name="T125">(</text:span><text:span text:style-name="T126">兩項</text:span><text:span text:style-name="T127">合計限</text:span><text:span text:style-name="T128">1500</text:span><text:span text:style-name="T129">字</text:span><text:span text:style-name="T130">內</text:span><text:span text:style-name="T131">)</text:span></text:p>
          </table:table-cell>
          <table:table-cell table:style-name="TableCell132" table:number-columns-spanned="4">
            <text:p text:style-name="P133">(表格不夠填寫請自行增加)</text:p>
          </table:table-cell>
          <table:covered-table-cell/>
          <table:covered-table-cell/>
          <table:covered-table-cell/>
        </table:table-row>
      </table:table>
      <text:p text:style-name="P13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895in" fo:margin-bottom="0.5909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CJCU</dc:creator>
    <meta:creation-date>2021-12-20T02:06:00Z</meta:creation-date>
    <dc:date>2021-12-20T02:07:00Z</dc:date>
    <meta:template xlink:href="Normal" xlink:type="simple"/>
    <meta:editing-cycles>2</meta:editing-cycles>
    <meta:editing-duration>PT120S</meta:editing-duration>
    <meta:document-statistic meta:page-count="1" meta:paragraph-count="1" meta:word-count="57" meta:character-count="383" meta:row-count="2" meta:non-whitespace-character-count="327"/>
  </office:meta>
</office:document-meta>
</file>