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style:line-break="normal" fo:text-align="end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ableColumn20" style:family="table-column">
      <style:table-column-properties style:column-width="1.3208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1.424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1.052in" style:use-optimal-column-width="false"/>
    </style:style>
    <style:style style:name="TableColumn25" style:family="table-column">
      <style:table-column-properties style:column-width="2.1583in" style:use-optimal-column-width="false"/>
    </style:style>
    <style:style style:name="Table19" style:family="table">
      <style:table-properties style:width="7.15in" fo:margin-left="-0.3034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fo:background-color="#FFFF9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Arial" style:font-name-asian="標楷體" style:font-name-complex="Arial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min-row-height="0.3229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99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66" style:family="table-row">
      <style:table-row-properties style:min-row-height="0.5208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99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" style:family="table-row">
      <style:table-row-properties style:min-row-height="0.3743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0.1826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88" style:family="table-row">
      <style:table-row-properties style:min-row-height="5.4534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Textbody" style:family="paragraph">
      <style:paragraph-properties fo:text-align="justify" fo:margin-right="0.3333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P97" style:parent-style-name="內文" style:family="paragraph">
      <style:paragraph-properties fo:line-height="0.2222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人文社會學院應用哲學系【</text:span><text:span text:style-name="T15"><text:s text:c="4"/></text:span><text:span text:style-name="T16">年暑假實習生</text:span><text:span text:style-name="T17">】實習紀錄表</text:span></text:p>
      <text:p text:style-name="P18">暑假實習期間：<text:s text:c="2"/>年<text:s text:c="2"/>月<text:s text:c="2"/>日～<text:s text:c="2"/>月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習機構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相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Textbody"><text:span text:style-name="T36">□</text:span><text:span text:style-name="T37">日誌</text:span></text:p>
            <text:p text:style-name="Textbody"><text:span text:style-name="T38">□</text:span><text:span text:style-name="T39">週誌</text:span></text:p>
          </table:table-cell>
          <table:table-cell table:style-name="TableCell40" table:number-columns-spanned="5">
            <text:p text:style-name="Textbody"><text:span text:style-name="T41">第</text:span><text:span text:style-name="T42"><text:s text:c="5"/></text:span><text:span text:style-name="T43">日</text:span><text:span text:style-name="T44">( <text:s text:c="4"/></text:span><text:span text:style-name="T45">月</text:span><text:span text:style-name="T46"><text:s text:c="4"/></text:span><text:span text:style-name="T47">日</text:span><text:span text:style-name="T48">)</text:span></text:p>
            <text:p text:style-name="Textbody"><text:span text:style-name="T49">第</text:span><text:span text:style-name="T50"><text:s text:c="5"/></text:span><text:span text:style-name="T51">週</text:span><text:span text:style-name="T52">( <text:s/></text:span><text:span text:style-name="T53">月</text:span><text:span text:style-name="T54"><text:s text:c="2"/></text:span><text:span text:style-name="T55">日～</text:span><text:span text:style-name="T56"><text:s text:c="2"/></text:span><text:span text:style-name="T57">月</text:span><text:span text:style-name="T58"><text:s text:c="2"/></text:span><text:span text:style-name="T59">日</text:span><text:span text:style-name="T60">) <text:s text:c="19"/></text:span><text:span text:style-name="T61">填表日期：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生資料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實習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實習內容</text:span><text:span text:style-name="T84">&amp;</text:span><text:span text:style-name="T85">實習心得</text:span></text:p>
          </table:table-cell>
          <table:covered-table-cell/>
          <table:covered-table-cell/>
          <table:table-cell table:style-name="TableCell86" table:number-columns-spanned="3">
            <text:p text:style-name="P87">照片區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(</text:span>照片黏貼處<text:span text:style-name="T94">)</text:span></text:p>
          </table:table-cell>
          <table:covered-table-cell/>
          <table:covered-table-cell/>
        </table:table-row>
      </table:table>
      <text:p text:style-name="P95"><draw:frame draw:z-index="251658240" draw:id="id0" draw:style-name="a0" draw:name="形狀1" text:anchor-type="paragraph" svg:x="-0.68333in" svg:y="0.34306in" svg:width="7.95833in" svg:height="1.32292in" style:rel-width="scale" style:rel-height="scale"><draw:text-box><text:p text:style-name="內文"><text:span text:style-name="T96">提醒：</text:span></text:p><text:p text:style-name="P97">⊙依據長榮大學人文社會學院應用哲學系學生實習規定<text:s/>第八條「實務實習」課程學期成績計算方式為實習紀錄表成績佔50%，實習成果討論與發表會成績佔50%。。</text:p><text:p text:style-name="P98">⊙實習紀錄表以週誌或日誌呈現，尊重單位督導決定。</text:p></draw:text-box><svg:title/><svg:desc/></draw:frame><text:span text:style-name="T99">督導簽名：</text:span><text:span text:style-name="T100"><text:s text:c="102"/></text:span><text:span text:style-name="T101">日期：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 style:font-size-complex="10pt" fo:background-color="#FFFFFF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樣式中文標楷體22點粗體" style:display-name="樣式 (中文) 標楷體 22 點 粗體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/>
    </style:style>
    <style:style style:name="大標一" style:display-name="大標一" style:family="text">
      <style:text-properties style:font-name-asian="標楷體" fo:font-weight="bold" style:font-weight-asian="bold" style:font-weight-complex="bold" fo:font-size="22pt" style:font-size-asian="2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4" style:display-name="List 4">
      <text:list-level-style-bullet text:level="1" text:style-name="WW_CharLFO1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2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3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4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5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6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7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8" style:family="text">
      <style:text-properties style:font-name="Wingdings" style:font-name-complex="Wingdings" fo:font-size="10pt" style:font-size-asian="10pt" style:font-size-complex="10pt" fo:background-color="#FFFFFF"/>
    </style:style>
    <style:style style:name="WW_CharLFO2LVL9" style:family="text">
      <style:text-properties style:font-name="Wingdings" style:font-name-complex="Wingdings" fo:font-size="10pt" style:font-size-asian="10pt" style:font-size-complex="10pt" fo:background-color="#FFFFFF"/>
    </style:style>
    <text:list-style style:name="WW8Num1" style:display-name="WW8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7479in"/>
      </style:footer-style>
    </style:page-layout>
    <style:style style:name="P2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3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" style:parent-style-name="超連結" style:family="text">
      <style:text-properties style:font-name="標楷體" style:font-name-complex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備註：</text:p>
        <text:p text:style-name="Textbody"><text:span text:style-name="T4">1</text:span><text:span text:style-name="T5">、填寫本紀錄表辦理相關作業時，視同您已同意本校蒐集、處理、利用您的個人資料；本記錄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">http://www.cjcu.edu.tw/pims</text:span></text:a></text:p>
        <text:p text:style-name="頁尾"><text:span text:style-name="T7">2</text:span><text:span text:style-name="T8">、本校個人資料保護連絡方式：台南市歸仁區長大路</text:span><text:span text:style-name="T9">1</text:span><text:span text:style-name="T10">號；電話：</text:span><text:span text:style-name="T11">06-2785123#1022</text:span><text:span text:style-name="T12">；信箱：</text:span><text:span text:style-name="T13">pims@mail.cj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哲學系實習紀錄表</dc:title>
    <meta:initial-creator>cjcuuser</meta:initial-creator>
    <dc:creator>CJCU</dc:creator>
    <meta:creation-date>2022-06-06T05:53:00Z</meta:creation-date>
    <dc:date>2022-06-06T05:54:00Z</dc:date>
    <meta:print-date>2022-06-06T05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