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59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27in"/>
    </style:style>
    <style:style style:name="TableColumn6" style:family="table-column">
      <style:table-column-properties style:column-width="0.4076in"/>
    </style:style>
    <style:style style:name="TableColumn7" style:family="table-column">
      <style:table-column-properties style:column-width="2.609in"/>
    </style:style>
    <style:style style:name="Table2" style:family="table">
      <style:table-properties style:width="6.7333in" fo:margin-left="0in" table:align="center"/>
    </style:style>
    <style:style style:name="TableRow8" style:family="table-row">
      <style:table-row-properties style:min-row-height="0.5444in" fo:keep-together="always"/>
    </style:style>
    <style:style style:name="TableCell9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444in" fo:keep-together="always"/>
    </style:style>
    <style:style style:name="TableCell1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444in" fo:keep-together="always"/>
    </style:style>
    <style:style style:name="TableCell2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 fo:margin-left="0.0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444in" fo:keep-together="always"/>
    </style:style>
    <style:style style:name="TableCell2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right="0.039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444in" fo:keep-together="always"/>
    </style:style>
    <style:style style:name="TableCell3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444in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right="0.0395in"/>
      <style:text-properties style:font-name="標楷體" style:font-name-asian="標楷體" style:font-size-complex="12pt"/>
    </style:style>
    <style:style style:name="TableRow47" style:family="table-row">
      <style:table-row-properties style:min-row-height="0.5444in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fo:text-align="justify" style:line-height-at-least="0in" fo:margin-left="0.3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5319in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687in" fo:keep-together="always"/>
    </style:style>
    <style:style style:name="TableCell6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標題2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" style:parent-style-name="標題2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margin-right="0.0395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right="0.039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25in" fo:margin-right="0.039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right="0.039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5in" fo:margin-right="0.039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43in" fo:keep-together="always"/>
    </style:style>
    <style:style style:name="TableCell8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312in" fo:keep-together="always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069in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47in" fo:keep-together="always"/>
    </style:style>
    <style:style style:name="TableCell10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1666in" fo:margin-left="-0.393in" fo:margin-right="-0.5263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" style:parent-style-name="清單段落" style:family="paragraph">
      <style:paragraph-properties fo:line-height="0.1666in" fo:margin-left="-0.143in" fo:margin-right="-0.526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108" style:parent-style-name="清單段落" style:family="paragraph">
      <style:paragraph-properties fo:line-height="0.1666in" fo:margin-left="-0.143in" fo:margin-right="-0.526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4" style:parent-style-name="超連結" style:family="text">
      <style:text-properties style:font-name="Times New Roman" style:font-name-asian="標楷體" style:use-window-font-color="true" fo:font-size="11pt" style:font-size-asian="11pt" style:font-size-complex="12pt" style:text-underline-type="none"/>
    </style:style>
    <style:style style:name="P115" style:parent-style-name="清單段落" style:family="paragraph">
      <style:paragraph-properties fo:line-height="0.1666in" fo:margin-left="-0.143in" fo:margin-right="-0.526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長榮大學深碗課程學分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開課單位:</text:p>
          </table:table-cell>
          <table:covered-table-cell/>
          <table:table-cell table:style-name="TableCell11" table:number-columns-spanned="2">
            <text:p text:style-name="P12">學生姓名:</text:p>
          </table:table-cell>
          <table:covered-table-cell/>
          <table:table-cell table:style-name="TableCell13">
            <text:p text:style-name="P14">學號:</text:p>
          </table:table-cell>
        </table:table-row>
        <table:table-row table:style-name="TableRow15">
          <table:table-cell table:style-name="TableCell16">
            <text:p text:style-name="P17">原有課程</text:p>
            <text:p text:style-name="P18">學年期</text:p>
          </table:table-cell>
          <table:table-cell table:style-name="TableCell19" table:number-columns-spanned="2">
            <text:p text:style-name="P20">學年 <text:s text:c="2"/></text:p>
          </table:table-cell>
          <table:covered-table-cell/>
          <table:table-cell table:style-name="TableCell21" table:number-columns-spanned="2">
            <text:p text:style-name="P22">第 <text:s text:c="7"/>學期</text:p>
          </table:table-cell>
          <table:covered-table-cell/>
        </table:table-row>
        <table:table-row table:style-name="TableRow23">
          <table:table-cell table:style-name="TableCell24">
            <text:p text:style-name="P25">原有課程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原有課程</text:p>
            <text:p text:style-name="P31">學分數</text:p>
          </table:table-cell>
          <table:table-cell table:style-name="TableCell32" table:number-columns-spanned="4">
            <text:p text:style-name="P33"><text:s text:c="2"/>原有課程 <text:s text:c="7"/>學分 <text:s text:c="3"/>□通過 <text:s/>□不通過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深碗課程</text:p>
            <text:p text:style-name="P37">學年期</text:p>
          </table:table-cell>
          <table:table-cell table:style-name="TableCell38" table:number-columns-spanned="2">
            <text:p text:style-name="P39">學年 <text:s text:c="2"/></text:p>
          </table:table-cell>
          <table:covered-table-cell/>
          <table:table-cell table:style-name="TableCell40" table:number-columns-spanned="2">
            <text:p text:style-name="P41">第 <text:s text:c="7"/>學期</text:p>
          </table:table-cell>
          <table:covered-table-cell/>
        </table:table-row>
        <table:table-row table:style-name="TableRow42">
          <table:table-cell table:style-name="TableCell43">
            <text:p text:style-name="P44">深碗課程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深碗課程分類</text:p>
          </table:table-cell>
          <table:table-cell table:style-name="TableCell50" table:number-columns-spanned="4">
            <text:list text:style-name="LFO1" text:continue-numbering="true">
              <text:list-item>
                <text:p text:style-name="P51"><text:span text:style-name="T52">通識深碗課程 □ 專業深碗課程 □ 服務學習深碗課程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深碗課程</text:p>
            <text:p text:style-name="P56">學分數</text:p>
          </table:table-cell>
          <table:table-cell table:style-name="TableCell57" table:number-columns-spanned="4">
            <text:p text:style-name="P58"><text:s/>深碗課程 <text:s text:c="7"/>學分 <text:s/>/ □通過 <text:s/>□不通過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符合條件</text:p>
            <text:p text:style-name="P62">(請檢附相關證明文件)</text:p>
          </table:table-cell>
          <table:table-cell table:style-name="TableCell63" table:number-columns-spanned="4">
            <text:h text:style-name="P64" text:outline-level="2"><text:span text:style-name="T65">1. □通識深碗課程 □專案報告□案例研究□實作演練□競賽</text:span></text:h>
            <text:h text:style-name="P66" text:outline-level="2"><text:span text:style-name="T67"><text:s text:c="18"/>□現場實習 □展出公演□其他 <text:s text:c="8"/></text:span></text:h>
            <text:p text:style-name="P68"><text:span text:style-name="T69">2. □專業深碗課程<text:s/></text:span></text:p>
            <text:p text:style-name="P70"><text:span text:style-name="T71"><text:s text:c="5"/>(1) 實務攻頂: □競賽□展演□產學共創□其他</text:span><text:span text:style-name="T72"><text:s text:c="7"/></text:span></text:p>
            <text:p text:style-name="P73"><text:s text:c="5"/>(2) 學術攻頂: □大專生國科會計畫□期刊論文發表</text:p>
            <text:p text:style-name="P74"><text:span text:style-name="T75"><text:s text:c="19"/>□研討會發表□其他</text:span><text:span text:style-name="T76"><text:s text:c="7"/></text:span></text:p>
            <text:p text:style-name="P77"><text:span text:style-name="T78">3. □服務學習深碗課程 □服務學習專題計畫書□其他</text:span><text:span text:style-name="T79"><text:s text:c="7"/></text:span><text:span text:style-name="T80"><text:s text:c="7"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系院審核</text:p>
          </table:table-cell>
          <table:table-cell table:style-name="TableCell84" table:number-columns-spanned="4">
            <text:p text:style-name="P85"><text:span text:style-name="T86">深碗課程學分經 <text:s text:c="4"/>年 <text:s text:c="4"/>月 <text:s text:c="3"/>日 系課程委員會通過(檢附證明)</text:span></text:p>
            <text:p text:style-name="P87"><text:span text:style-name="T88">深碗課程學分經 <text:s text:c="4"/>年 <text:s text:c="4"/>月 <text:s text:c="3"/>日 院課程委員會通過(檢附證明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承辦人簽核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聯絡電話：</text:p>
          </table:table-cell>
          <table:covered-table-cell/>
        </table:table-row>
        <table:table-row table:style-name="TableRow96">
          <table:table-cell table:style-name="TableCell97">
            <text:p text:style-name="P98">系主任簽核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院長簽核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注意事項與說明：</text:p>
      <text:list text:style-name="LFO3" text:continue-numbering="true">
        <text:list-item>
          <text:p text:style-name="P107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  </text:list-item>
        <text:list-item>
          <text:p text:style-name="P108"><text:span text:style-name="T109">本校個人資料保護連絡方式：台南市歸仁區長大路</text:span><text:span text:style-name="T110">1</text:span><text:span text:style-name="T111">號；電話：</text:span><text:span text:style-name="T112">06-2785123#1022</text:span><text:span text:style-name="T113">；信箱：</text:span><text:a xlink:href="mailto:pims@mail.cjcu.edu.tw" office:target-frame-name="_top" xlink:show="replace"><text:span text:style-name="T114">pims@mail.cjcu.edu.tw</text:span></text:a></text:p>
        </text:list-item>
        <text:list-item>
          <text:p text:style-name="P115"><text:span text:style-name="T116">表單相關問題聯絡電話</text:span><text:span text:style-name="T117">:06-2785123#111</text:span><text:span text:style-name="T118">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bottom="0.0833in" style:line-height-at-least="0in"/>
      <style:text-properties style:font-name="Times New Roma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2-09-27T07:08:00Z</meta:creation-date>
    <dc:date>2022-09-27T07:08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