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fo:line-height="0.2083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margin-top="0.125in" fo:margin-bottom="0.125in" fo:line-height="0.2083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6.2916in"/>
    </style:style>
    <style:style style:name="Table4" style:family="table">
      <style:table-properties style:width="6.2916in" fo:margin-left="0in" table:align="left"/>
    </style:style>
    <style:style style:name="TableRow6" style:family="table-row">
      <style:table-row-properties style:min-row-height="0.9777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2pt"/>
    </style:style>
    <style:style style:name="TableRow9" style:family="table-row">
      <style:table-row-properties style:min-row-height="0.743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 style:line-height-at-least="0.1388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13" style:family="table-row">
      <style:table-row-properties style:min-row-height="5.4076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line-height-at-least="0.1388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17" style:family="table-row">
      <style:table-row-properties style:min-row-height="1.0111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P21" style:parent-style-name="內文" style:family="paragraph">
      <style:paragraph-properties style:line-height-at-least="0.1388in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長榮大學應用哲學系畢業專題</text:p>
      <text:p text:style-name="P2"><text:span text:style-name="T3">計畫書申請表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姓名：　　　　<text:s text:c="13"/>學號：</text:p>
          </table:table-cell>
        </table:table-row>
        <table:table-row table:style-name="TableRow9">
          <table:table-cell table:style-name="TableCell10">
            <text:p text:style-name="P11"><text:span text:style-name="T12">畢專題目：</text:span></text:p>
          </table:table-cell>
        </table:table-row>
        <table:table-row table:style-name="TableRow13">
          <table:table-cell table:style-name="TableCell14">
            <text:p text:style-name="P15"><text:span text:style-name="T16">內容簡述：</text:span></text:p>
          </table:table-cell>
        </table:table-row>
        <table:table-row table:style-name="TableRow17">
          <table:table-cell table:style-name="TableCell18">
            <text:p text:style-name="P19">期待指導教授：</text:p>
            <text:p text:style-name="P20">*請填寫期待被哪位師長指導，師長們會依專長與指導人數討論，經系課程會議通過後公告FB官版</text:p>
          </table:table-cell>
        </table:table-row>
      </table:table>
      <text:p text:style-name="P21"><text:span text:style-name="T22">申請表請於規定期限內繳交至系辦公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689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張倍瑄</dc:creator>
    <meta:creation-date>2023-04-17T08:42:00Z</meta:creation-date>
    <dc:date>2024-05-07T03:04:00Z</dc:date>
    <meta:template xlink:href="Normal" xlink:type="simple"/>
    <meta:editing-cycles>3</meta:editing-cycles>
    <meta:editing-duration>PT0S</meta:editing-duration>
    <meta:document-statistic meta:page-count="1" meta:paragraph-count="1" meta:word-count="19" meta:character-count="131" meta:row-count="1" meta:non-whitespace-character-count="113"/>
  </office:meta>
</office:document-meta>
</file>