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text-indent="1.5in"/>
    </style:style>
    <style:style style:name="T13" style:parent-style-name="預設段落字型" style:family="text">
      <style:text-properties style:font-name="標楷體" style:font-name-asian="標楷體" fo:color="#000000" fo:font-size="9pt" style:font-size-asian="9pt"/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0pt" style:font-size-asian="10pt"/>
    </style:style>
    <style:style style:name="TableColumn23" style:family="table-column">
      <style:table-column-properties style:column-width="0.293in" style:use-optimal-column-width="false"/>
    </style:style>
    <style:style style:name="TableColumn24" style:family="table-column">
      <style:table-column-properties style:column-width="0.9305in" style:use-optimal-column-width="false"/>
    </style:style>
    <style:style style:name="TableColumn25" style:family="table-column">
      <style:table-column-properties style:column-width="0.2756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827in" style:use-optimal-column-width="false"/>
    </style:style>
    <style:style style:name="TableColumn28" style:family="table-column">
      <style:table-column-properties style:column-width="0.1763in" style:use-optimal-column-width="false"/>
    </style:style>
    <style:style style:name="TableColumn29" style:family="table-column">
      <style:table-column-properties style:column-width="0.293in" style:use-optimal-column-width="false"/>
    </style:style>
    <style:style style:name="TableColumn30" style:family="table-column">
      <style:table-column-properties style:column-width="1.0791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827in" style:use-optimal-column-width="false"/>
    </style:style>
    <style:style style:name="Table22" style:family="table">
      <style:table-properties style:width="7.3402in" fo:margin-left="-0.0791in" table:align="left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5" style:parent-style-name="預設段落字型" style:family="text">
      <style:text-properties style:font-name="Wingdings" style:font-name-asian="標楷體" style:font-name-complex="新細明體" fo:color="#000000" style:letter-kerning="fals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0" style:parent-style-name="預設段落字型" style:family="text">
      <style:text-properties style:font-name="Wingdings" style:font-name-asian="標楷體" style:font-name-complex="新細明體" fo:color="#000000" style:letter-kerning="false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63" style:family="table-row">
      <style:table-row-properties style:min-row-height="0.2291in" style:use-optimal-row-height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1" style:parent-style-name="預設段落字型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4" style:parent-style-name="預設段落字型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88" style:family="table-row">
      <style:table-row-properties style:min-row-height="0.3465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0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4" style:family="table-row">
      <style:table-row-properties style:min-row-height="0.3465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3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3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5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5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60" style:family="table-row">
      <style:table-row-properties style:min-row-height="0.3465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7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7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8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9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95" style:family="table-row">
      <style:table-row-properties style:min-row-height="0.3465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0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0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2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2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30" style:family="table-row">
      <style:table-row-properties style:min-row-height="0.346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4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4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5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6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65" style:family="table-row">
      <style:table-row-properties style:min-row-height="0.3465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7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7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9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9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00" style:family="table-row">
      <style:table-row-properties style:min-row-height="0.3465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1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1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2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3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35" style:family="table-row">
      <style:table-row-properties style:min-row-height="0.3465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4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4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6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6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70" style:family="table-row">
      <style:table-row-properties style:min-row-height="0.3465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8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8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9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0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05" style:family="table-row">
      <style:table-row-properties style:min-row-height="0.3465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1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1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3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3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40" style:family="table-row">
      <style:table-row-properties style:min-row-height="0.3465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5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5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6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7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75" style:family="table-row">
      <style:table-row-properties style:min-row-height="0.3465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8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48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0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0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10" style:family="table-row">
      <style:table-row-properties style:min-row-height="0.2354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0.1388in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2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2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4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4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47" style:family="table-row">
      <style:table-row-properties style:min-row-height="0.2888in" style:use-optimal-row-height="false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1666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5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6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</style:style>
    <style:style style:name="T57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7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7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82" style:family="table-row">
      <style:table-row-properties style:min-row-height="0.218in" style:use-optimal-row-height="false"/>
    </style:style>
    <style:style style:name="P58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1666in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9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59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1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1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17" style:family="table-row">
      <style:table-row-properties style:min-row-height="0.2631in" style:use-optimal-row-height="false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2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2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4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4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51" style:family="table-row">
      <style:table-row-properties style:min-row-height="0.268in" style:use-optimal-row-height="false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FF0000" style:letter-kerning="false" fo:font-size="7pt" style:font-size-asian="7pt" style:font-size-complex="7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</style:style>
    <style:style style:name="T65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6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6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</style:style>
    <style:style style:name="T67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7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8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85" style:family="table-row">
      <style:table-row-properties style:min-row-height="0.268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 fo:background-color="#FFFF00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line-height="0.1666in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fo:line-height="0.1666in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69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0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1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1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23" style:family="table-row">
      <style:table-row-properties style:min-row-height="0.2555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 fo:background-color="#FFFF00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line-height="0.1666in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37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3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55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5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61" style:family="table-row">
      <style:table-row-properties style:min-row-height="0.0347in" style:use-optimal-row-height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 fo:background-color="#FFFF00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line-height="0.1666in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</style:style>
    <style:style style:name="T77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74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7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</style:style>
    <style:style style:name="T789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91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93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97" style:family="table-row">
      <style:table-row-properties style:min-row-height="0.3465in" style:use-optimal-row-height="false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9pt" fo:background-color="#FFFF00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line-height="0.1666in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6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</style:style>
    <style:style style:name="T80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1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12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</style:style>
    <style:style style:name="T826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28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30" style:parent-style-name="預設段落字型" style:family="text">
      <style:text-properties style:font-name="Wingdings 2" style:font-name-complex="新細明體" fo:color="#000000" style:letter-kerning="false" fo:font-size="8pt" style:font-size-asian="8pt" style:font-size-complex="8pt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34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35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36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37" style:parent-style-name="內文" style:list-style-name="LFO1" style:family="paragraph">
      <style:paragraph-properties fo:widows="2" fo:orphans="2" fo:line-height="0.1388in" fo:margin-left="0.2048in" fo:text-indent="-0.2479in">
        <style:tab-stops/>
      </style:paragraph-properties>
      <style:text-properties style:font-name="Helvetica" style:font-name-complex="新細明體" fo:color="#262626" style:letter-kerning="false" fo:font-size="7pt" style:font-size-asian="7pt" style:font-size-complex="7pt"/>
    </style:style>
    <style:style style:name="P838" style:parent-style-name="內文" style:family="paragraph">
      <style:paragraph-properties fo:margin-top="0.25in"/>
    </style:style>
    <style:style style:name="T839" style:parent-style-name="預設段落字型" style:family="text">
      <style:text-properties style:font-name="標楷體" style:font-name-asian="標楷體" fo:font-weight="bold" style:font-weight-asian="bold"/>
    </style:style>
    <style:style style:name="T840" style:parent-style-name="預設段落字型" style:family="text">
      <style:text-properties style:font-name="標楷體" style:font-name-asian="標楷體" fo:font-weight="bold" style:font-weight-asian="bold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P853" style:parent-style-name="內文" style:master-page-name="MP1" style:family="paragraph">
      <style:paragraph-properties fo:break-before="page" fo:text-align="center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color="#FF0000"/>
    </style:style>
    <style:style style:name="T861" style:parent-style-name="預設段落字型" style:family="text">
      <style:text-properties style:font-name="標楷體" style:font-name-asian="標楷體" fo:color="#FF0000"/>
    </style:style>
    <style:style style:name="T862" style:parent-style-name="預設段落字型" style:family="text">
      <style:text-properties style:font-name="標楷體" style:font-name-asian="標楷體" fo:color="#FF0000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color="#000000" fo:font-size="9pt" style:font-size-asian="9pt"/>
    </style:style>
    <style:style style:name="T866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text-align="center"/>
    </style:style>
    <style:style style:name="T872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73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74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75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876" style:parent-style-name="fcc2804dfd-4319-48a7-9216-2a525b28a9d2-9" style:family="text">
      <style:text-properties style:font-name="標楷體" style:font-name-asian="標楷體" fo:font-weight="bold" style:font-weight-asian="bold"/>
    </style:style>
    <style:style style:name="TableColumn878" style:family="table-column">
      <style:table-column-properties style:column-width="1.1812in" style:use-optimal-column-width="false"/>
    </style:style>
    <style:style style:name="TableColumn879" style:family="table-column">
      <style:table-column-properties style:column-width="0.984in" style:use-optimal-column-width="false"/>
    </style:style>
    <style:style style:name="TableColumn880" style:family="table-column">
      <style:table-column-properties style:column-width="1.2798in" style:use-optimal-column-width="false"/>
    </style:style>
    <style:style style:name="TableColumn881" style:family="table-column">
      <style:table-column-properties style:column-width="1.1812in" style:use-optimal-column-width="false"/>
    </style:style>
    <style:style style:name="TableColumn882" style:family="table-column">
      <style:table-column-properties style:column-width="1.1812in" style:use-optimal-column-width="false"/>
    </style:style>
    <style:style style:name="TableColumn883" style:family="table-column">
      <style:table-column-properties style:column-width="1.0826in" style:use-optimal-column-width="false"/>
    </style:style>
    <style:style style:name="Table877" style:family="table">
      <style:table-properties style:width="6.8902in" fo:margin-left="0.3152in" table:align="left"/>
    </style:style>
    <style:style style:name="TableRow884" style:family="table-row">
      <style:table-row-properties style:min-row-height="0.3152in" style:use-optimal-row-height="false"/>
    </style:style>
    <style:style style:name="TableCell88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87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</style:style>
    <style:style style:name="T8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90" style:parent-style-name="預設段落字型" style:family="text">
      <style:text-properties style:font-name="Symbol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9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94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97" style:parent-style-name="預設段落字型" style:family="text">
      <style:text-properties style:font-name="Symbol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8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89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0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</style:style>
    <style:style style:name="T9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904" style:parent-style-name="預設段落字型" style:family="text">
      <style:text-properties style:font-name="Symbol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9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906" style:family="table-row">
      <style:table-row-properties style:min-row-height="0.3152in" style:use-optimal-row-height="false"/>
    </style:style>
    <style:style style:name="TableCell9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9" style:family="table-cell">
      <style:table-cell-properties fo:border-top="0.0208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3" style:family="table-cell">
      <style:table-cell-properties fo:border-top="0.0208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91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19" style:family="table-row">
      <style:table-row-properties style:min-row-height="0.3152in" style:use-optimal-row-height="false"/>
    </style:style>
    <style:style style:name="TableCell9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32" style:family="table-row">
      <style:table-row-properties style:min-row-height="0.3152in" style:use-optimal-row-height="false"/>
    </style:style>
    <style:style style:name="TableCell9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45" style:family="table-row">
      <style:table-row-properties style:min-row-height="0.3152in" style:use-optimal-row-height="false"/>
    </style:style>
    <style:style style:name="TableCell9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58" style:family="table-row">
      <style:table-row-properties style:min-row-height="0.3152in" style:use-optimal-row-height="false"/>
    </style:style>
    <style:style style:name="TableCell9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71" style:family="table-row">
      <style:table-row-properties style:min-row-height="0.3152in" style:use-optimal-row-height="false"/>
    </style:style>
    <style:style style:name="TableCell9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84" style:family="table-row">
      <style:table-row-properties style:min-row-height="0.3152in" style:use-optimal-row-height="false"/>
    </style:style>
    <style:style style:name="TableCell9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97" style:family="table-row">
      <style:table-row-properties style:min-row-height="0.3152in" style:use-optimal-row-height="false"/>
    </style:style>
    <style:style style:name="TableCell9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10" style:family="table-row">
      <style:table-row-properties style:min-row-height="0.3152in" style:use-optimal-row-height="false"/>
    </style:style>
    <style:style style:name="TableCell10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23" style:family="table-row">
      <style:table-row-properties style:min-row-height="0.3152in" style:use-optimal-row-height="false"/>
    </style:style>
    <style:style style:name="TableCell10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36" style:family="table-row">
      <style:table-row-properties style:min-row-height="0.3152in" style:use-optimal-row-height="false"/>
    </style:style>
    <style:style style:name="TableCell10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49" style:family="table-row">
      <style:table-row-properties style:min-row-height="0.3152in" style:use-optimal-row-height="false"/>
    </style:style>
    <style:style style:name="TableCell10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62" style:family="table-row">
      <style:table-row-properties style:min-row-height="0.3152in" style:use-optimal-row-height="false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75" style:family="table-row">
      <style:table-row-properties style:min-row-height="0.3152in" style:use-optimal-row-height="false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07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0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0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</style:style>
    <style:style style:name="T10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10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10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1096" style:parent-style-name="預設段落字型" style:family="text">
      <style:text-properties style:font-name="Symbol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098" style:family="table-row">
      <style:table-row-properties style:min-row-height="0.3152in" style:use-optimal-row-height="false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11" style:family="table-row">
      <style:table-row-properties style:min-row-height="0.3152in" style:use-optimal-row-height="false"/>
    </style:style>
    <style:style style:name="TableCell1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24" style:family="table-row">
      <style:table-row-properties style:min-row-height="0.3152in" style:use-optimal-row-height="false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37" style:family="table-row">
      <style:table-row-properties style:min-row-height="0.3152in" style:use-optimal-row-height="false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50" style:family="table-row">
      <style:table-row-properties style:min-row-height="0.3152in" style:use-optimal-row-height="false"/>
    </style:style>
    <style:style style:name="TableCell11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53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5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58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6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1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1164" style:parent-style-name="內文" style:family="paragraph">
      <style:paragraph-properties fo:margin-top="0.125in"/>
      <style:text-properties style:font-name="標楷體" style:font-name-asian="標楷體" fo:font-weight="bold" style:font-weight-asian="bold" fo:letter-spacing="-0.0069in" style:font-size-complex="13pt"/>
    </style:style>
    <style:style style:name="P1165" style:parent-style-name="內文" style:family="paragraph">
      <style:paragraph-properties fo:margin-top="0.125in"/>
    </style:style>
    <style:style style:name="T1166" style:parent-style-name="預設段落字型" style:family="text">
      <style:text-properties style:font-name="標楷體" style:font-name-asian="標楷體" fo:font-weight="bold" style:font-weight-asian="bold" fo:letter-spacing="-0.0069in" style:font-size-complex="13pt"/>
    </style:style>
    <style:style style:name="T1167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68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69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70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71" style:parent-style-name="fcc2804dfd-4319-48a7-9216-2a525b28a9d2-9" style:family="text">
      <style:text-properties style:font-name="標楷體" style:font-name-asian="標楷體" fo:font-weight="bold" style:font-weight-asian="bold" fo:font-size="10pt" style:font-size-asian="10pt"/>
    </style:style>
    <style:style style:name="T117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3pt"/>
    </style:style>
    <style:style style:name="TableColumn1174" style:family="table-column">
      <style:table-column-properties style:column-width="1.7715in" style:use-optimal-column-width="false"/>
    </style:style>
    <style:style style:name="TableColumn1175" style:family="table-column">
      <style:table-column-properties style:column-width="0.4729in" style:use-optimal-column-width="false"/>
    </style:style>
    <style:style style:name="TableColumn1176" style:family="table-column">
      <style:table-column-properties style:column-width="1.7909in" style:use-optimal-column-width="false"/>
    </style:style>
    <style:style style:name="TableColumn1177" style:family="table-column">
      <style:table-column-properties style:column-width="0.4534in" style:use-optimal-column-width="false"/>
    </style:style>
    <style:style style:name="TableColumn1178" style:family="table-column">
      <style:table-column-properties style:column-width="1.8111in" style:use-optimal-column-width="false"/>
    </style:style>
    <style:style style:name="TableColumn1179" style:family="table-column">
      <style:table-column-properties style:column-width="0.4333in" style:use-optimal-column-width="false"/>
    </style:style>
    <style:style style:name="Table1173" style:family="table">
      <style:table-properties style:width="6.7333in" fo:margin-left="0.3708in" table:align="left"/>
    </style:style>
    <style:style style:name="TableRow1180" style:family="table-row">
      <style:table-row-properties style:row-height="0.2756in" style:use-optimal-row-height="false"/>
    </style:style>
    <style:style style:name="TableCell1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193" style:family="table-row">
      <style:table-row-properties style:row-height="0.2361in" style:use-optimal-row-height="false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206" style:family="table-row">
      <style:table-row-properties style:row-height="0.2361in" style:use-optimal-row-height="false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219" style:family="table-row">
      <style:table-row-properties style:row-height="0.2361in" style:use-optimal-row-height="false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TableRow1232" style:family="table-row">
      <style:table-row-properties style:row-height="0.2361in" style:use-optimal-row-height="false"/>
    </style:style>
    <style:style style:name="TableCell12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69in" fo:font-size="10pt" style:font-size-asian="10pt" style:font-size-complex="13pt"/>
    </style:style>
    <style:style style:name="TableCell12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0pt" style:font-size-asian="10pt" style:font-size-complex="13pt"/>
    </style:style>
    <style:style style:name="P1237" style:parent-style-name="內文" style:family="paragraph">
      <style:paragraph-properties fo:margin-top="0.125in" fo:line-height="0.2083in"/>
    </style:style>
    <style:style style:name="T1238" style:parent-style-name="預設段落字型" style:family="text">
      <style:text-properties style:font-name="標楷體" style:font-name-asian="標楷體" fo:font-weight="bold" style:font-weight-asian="bold" fo:letter-spacing="-0.0069in" style:font-size-complex="13pt"/>
    </style:style>
    <style:style style:name="T1239" style:parent-style-name="預設段落字型" style:family="text">
      <style:text-properties style:font-name="標楷體" style:font-name-asian="標楷體" fo:font-weight="bold" style:font-weight-asian="bold" fo:letter-spacing="-0.0069in" style:font-size-complex="13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245" style:parent-style-name="內文" style:family="paragraph">
      <style:paragraph-properties fo:text-align="center" fo:margin-top="0.125in" fo:line-height="0.2083in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49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5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5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53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55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259" style:parent-style-name="內文" style:family="paragraph">
      <style:paragraph-properties fo:break-before="page" fo:text-align="center" fo:margin-top="0.125in" fo:line-height="0.2083in"/>
    </style:style>
    <style:style style:name="T1260" style:parent-style-name="預設段落字型" style:family="text">
      <style:text-properties style:font-name-asian="標楷體" fo:font-weight="bold" style:font-weight-asian="bold"/>
    </style:style>
    <style:style style:name="T1261" style:parent-style-name="預設段落字型" style:family="text">
      <style:text-properties style:font-name-asian="標楷體" fo:font-weight="bold" style:font-weight-asian="bold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T1263" style:parent-style-name="預設段落字型" style:family="text">
      <style:text-properties style:font-name-asian="標楷體" fo:font-weight="bold" style:font-weight-asian="bold"/>
    </style:style>
    <style:style style:name="T1264" style:parent-style-name="預設段落字型" style:family="text">
      <style:text-properties style:font-name-asian="標楷體" fo:font-weight="bold" style:font-weight-asian="bold"/>
    </style:style>
    <style:style style:name="T1265" style:parent-style-name="預設段落字型" style:family="text">
      <style:text-properties style:font-name-asian="標楷體" fo:font-weight="bold" style:font-weight-asian="bold" fo:background-color="#FFFF00"/>
    </style:style>
    <style:style style:name="T1266" style:parent-style-name="預設段落字型" style:family="text">
      <style:text-properties style:font-name-asian="標楷體" fo:font-weight="bold" style:font-weight-asian="bold"/>
    </style:style>
    <style:style style:name="T1267" style:parent-style-name="預設段落字型" style:family="text">
      <style:text-properties style:font-name-asian="標楷體" fo:font-weight="bold" style:font-weight-asian="bold"/>
    </style:style>
    <style:style style:name="P1268" style:parent-style-name="內文" style:family="paragraph">
      <style:paragraph-properties fo:text-align="center" fo:line-height="0.2777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/>
    </style:style>
    <style:style style:name="TableColumn1277" style:family="table-column">
      <style:table-column-properties style:column-width="1.575in" style:use-optimal-column-width="false"/>
    </style:style>
    <style:style style:name="TableColumn1278" style:family="table-column">
      <style:table-column-properties style:column-width="0.3937in" style:use-optimal-column-width="false"/>
    </style:style>
    <style:style style:name="TableColumn1279" style:family="table-column">
      <style:table-column-properties style:column-width="1.575in" style:use-optimal-column-width="false"/>
    </style:style>
    <style:style style:name="TableColumn1280" style:family="table-column">
      <style:table-column-properties style:column-width="1.575in" style:use-optimal-column-width="false"/>
    </style:style>
    <style:style style:name="TableColumn1281" style:family="table-column">
      <style:table-column-properties style:column-width="0.3937in" style:use-optimal-column-width="false"/>
    </style:style>
    <style:style style:name="TableColumn1282" style:family="table-column">
      <style:table-column-properties style:column-width="1.575in" style:use-optimal-column-width="false"/>
    </style:style>
    <style:style style:name="Table1276" style:family="table">
      <style:table-properties style:width="7.0875in" fo:margin-left="0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96" style:family="table-row">
      <style:table-row-properties style:min-row-height="0.3152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9" style:family="table-row">
      <style:table-row-properties style:min-row-height="0.3152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2" style:family="table-row">
      <style:table-row-properties style:min-row-height="0.3152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5" style:family="table-row">
      <style:table-row-properties style:min-row-height="0.3152in"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88" style:family="table-row">
      <style:table-row-properties style:min-row-height="0.3152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13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1" style:family="table-row">
      <style:table-row-properties style:min-row-height="0.3152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34" style:family="table-row">
      <style:table-row-properties style:min-row-height="0.3152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1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7" style:family="table-row">
      <style:table-row-properties style:min-row-height="0.3152in" style:use-optimal-row-height="false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0" style:family="table-row">
      <style:table-row-properties style:min-row-height="0.3152in"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03" style:family="table-row">
      <style:table-row-properties style:min-row-height="0.3152in"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6" style:parent-style-name="內文" style:family="paragraph">
      <style:paragraph-properties fo:margin-top="0.125in" fo:line-height="0.2083in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3" style:parent-style-name="預設段落字型" style:family="text">
      <style:text-properties style:font-name="標楷體" style:font-name-asian="標楷體"/>
    </style:style>
    <style:style style:name="P1534" style:parent-style-name="內文" style:family="paragraph">
      <style:paragraph-properties fo:line-height="0.3472in"/>
    </style:style>
    <style:style style:name="T153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153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/>
    </style:style>
    <style:style style:name="P1538" style:parent-style-name="內文" style:family="paragraph">
      <style:paragraph-properties fo:line-height="0.2083in"/>
    </style:style>
    <style:style style:name="T15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50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51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52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53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54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55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56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57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58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59" style:parent-style-name="fc7fa4e5b9-e563-466f-b714-57b748297c18-9" style:family="text">
      <style:text-properties style:font-name="標楷體" style:font-name-asian="標楷體" fo:font-weight="bold" style:font-weight-asian="bold" fo:font-size="11pt" style:font-size-asian="11pt"/>
    </style:style>
    <style:style style:name="T15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61" style:parent-style-name="內文" style:family="paragraph">
      <style:paragraph-properties fo:line-height="0.2083in"/>
    </style:style>
    <style:style style:name="P1562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1563" style:parent-style-name="內文" style:family="paragraph">
      <style:paragraph-properties fo:text-align="justify" fo:line-height="0.2083in"/>
    </style:style>
    <style:style style:name="T1564" style:parent-style-name="預設段落字型" style:family="text">
      <style:text-properties style:font-name="Wingdings 2" style:font-name-asian="Wingdings 2" style:font-name-complex="Wingdings 2"/>
    </style:style>
    <style:style style:name="T1565" style:parent-style-name="預設段落字型" style:family="text">
      <style:text-properties style:font-name-asian="標楷體"/>
    </style:style>
    <style:style style:name="T1566" style:parent-style-name="預設段落字型" style:family="text">
      <style:text-properties style:font-name="Wingdings 2" style:font-name-asian="Wingdings 2" style:font-name-complex="Wingdings 2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="Wingdings 2" style:font-name-asian="Wingdings 2" style:font-name-complex="Wingdings 2"/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Wingdings 2" style:font-name-asian="Wingdings 2" style:font-name-complex="Wingdings 2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P1581" style:parent-style-name="內文" style:family="paragraph">
      <style:paragraph-properties fo:line-height="0.2083in"/>
    </style:style>
    <style:style style:name="P158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583" style:parent-style-name="內文" style:family="paragraph">
      <style:paragraph-properties fo:text-align="justify" fo:line-height="0.2083in"/>
    </style:style>
    <style:style style:name="T1584" style:parent-style-name="預設段落字型" style:family="text">
      <style:text-properties style:font-name="Wingdings 2" style:font-name-asian="Wingdings 2" style:font-name-complex="Wingdings 2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="Wingdings 2" style:font-name-asian="Wingdings 2" style:font-name-complex="Wingdings 2"/>
    </style:style>
    <style:style style:name="T1587" style:parent-style-name="預設段落字型" style:family="text">
      <style:text-properties style:font-name-asian="標楷體"/>
    </style:style>
    <style:style style:name="P158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58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590" style:parent-style-name="內文" style:family="paragraph">
      <style:paragraph-properties fo:margin-top="0.125in" fo:margin-bottom="0.125in" fo:line-height="0.1666in"/>
    </style:style>
    <style:style style:name="T15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9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5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7">應用哲學系（</text:span><text:span text:style-name="T8">1</text:span><text:span text:style-name="T9">10</text:span><text:span text:style-name="T10">學年度入學</text:span><text:span text:style-name="T11">）應屆畢業生歷年修課自我審查表</text:span></text:p>
      <text:p text:style-name="P12"><text:span text:style-name="T13">學號：</text:span><text:span text:style-name="T14"><text:s text:c="14"/></text:span><text:span text:style-name="T15">姓名：</text:span><text:span text:style-name="T16"><text:s text:c="14"/></text:span><text:span text:style-name="T17"><text:s/></text:span><text:span text:style-name="T18">聯絡電話：</text:span><text:span text:style-name="T19"><text:s text:c="12"/></text:span><text:span text:style-name="T20">_</text:span></text:p>
      <text:p text:style-name="P21">修畢：成績已及格或抵免 ； 修讀中：113-1已選課修讀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必修</text:p>
          </table:table-cell>
          <table:table-cell table:style-name="TableCell37" table:number-rows-spanned="2">
            <text:p text:style-name="P38">課程名稱</text:p>
          </table:table-cell>
          <table:table-cell table:style-name="TableCell39" table:number-rows-spanned="2">
            <text:p text:style-name="P40">學</text:p>
            <text:p text:style-name="P41">分</text:p>
          </table:table-cell>
          <table:table-cell table:style-name="TableCell42" table:number-rows-spanned="2">
            <text:p text:style-name="P43"><text:span text:style-name="T44">檢核 <text:s/></text:span><text:span text:style-name="T45"></text:span></text:p>
          </table:table-cell>
          <table:table-cell table:style-name="TableCell46">
            <text:p text:style-name="P47">修課學年學期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>必修</text:p>
          </table:table-cell>
          <table:table-cell table:style-name="TableCell52" table:number-rows-spanned="2">
            <text:p text:style-name="P53">課程名稱</text:p>
          </table:table-cell>
          <table:table-cell table:style-name="TableCell54" table:number-rows-spanned="2">
            <text:p text:style-name="P55">學</text:p>
            <text:p text:style-name="P56">分</text:p>
          </table:table-cell>
          <table:table-cell table:style-name="TableCell57" table:number-rows-spanned="2">
            <text:p text:style-name="P58"><text:span text:style-name="T59">檢核 <text:s/></text:span><text:span text:style-name="T60"></text:span></text:p>
          </table:table-cell>
          <table:table-cell table:style-name="TableCell61">
            <text:p text:style-name="P62">修課學年學期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(</text:span><text:span text:style-name="T71">e.g.</text:span><text:span text:style-name="T72">1</text:span><text:span text:style-name="T73">10</text:span><text:span text:style-name="T74">-1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(</text:span><text:span text:style-name="T84">e.g.</text:span><text:span text:style-name="T85">1</text:span><text:span text:style-name="T86">10</text:span><text:span text:style-name="T87">-1)</text:span></text:p>
          </table:table-cell>
        </table:table-row>
        <table:table-row table:style-name="TableRow88">
          <table:table-cell table:style-name="TableCell89">
            <text:p text:style-name="P90">必</text:p>
          </table:table-cell>
          <table:table-cell table:style-name="TableCell91">
            <text:p text:style-name="P92"><text:span text:style-name="T93">體育Ⅰ</text:span>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<text:span text:style-name="T98"></text:span><text:span text:style-name="T99">修畢</text:span><text:span text:style-name="T100"></text:span><text:span text:style-name="T101">修讀中</text:span><text:span text:style-name="T102"></text:span><text:span text:style-name="T103">未修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必</text:p>
          </table:table-cell>
          <table:table-cell table:style-name="TableCell110">
            <text:p text:style-name="P111">哲學概論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<text:span text:style-name="T116"></text:span><text:span text:style-name="T117">修畢</text:span><text:span text:style-name="T118"></text:span><text:span text:style-name="T119">修讀中</text:span><text:span text:style-name="T120"></text:span><text:span text:style-name="T121">未修</text:span>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必</text:p>
          </table:table-cell>
          <table:table-cell table:style-name="TableCell127">
            <text:p text:style-name="P128"><text:span text:style-name="T129">體育Ⅱ</text:span>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<text:span text:style-name="T134"></text:span><text:span text:style-name="T135">修畢</text:span><text:span text:style-name="T136"></text:span><text:span text:style-name="T137">修讀中</text:span><text:span text:style-name="T138"></text:span><text:span text:style-name="T139">未修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必</text:p>
          </table:table-cell>
          <table:table-cell table:style-name="TableCell146">
            <text:p text:style-name="P147">西洋哲學史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</text:span><text:span text:style-name="T153">修畢</text:span><text:span text:style-name="T154"></text:span><text:span text:style-name="T155">修讀中</text:span><text:span text:style-name="T156"></text:span><text:span text:style-name="T157">未修</text:span>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>
            <text:p text:style-name="P162">必</text:p>
          </table:table-cell>
          <table:table-cell table:style-name="TableCell163">
            <text:p text:style-name="P164">體育Ⅲ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<text:span text:style-name="T169"></text:span><text:span text:style-name="T170">修畢</text:span><text:span text:style-name="T171"></text:span><text:span text:style-name="T172">修讀中</text:span><text:span text:style-name="T173"></text:span><text:span text:style-name="T174">未修</text:span>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必</text:p>
          </table:table-cell>
          <table:table-cell table:style-name="TableCell181">
            <text:p text:style-name="P182">基礎邏輯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<text:span text:style-name="T187"></text:span><text:span text:style-name="T188">修畢</text:span><text:span text:style-name="T189"></text:span><text:span text:style-name="T190">修讀中</text:span><text:span text:style-name="T191"></text:span><text:span text:style-name="T192">未修</text:span>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>
            <text:p text:style-name="P197">必</text:p>
          </table:table-cell>
          <table:table-cell table:style-name="TableCell198">
            <text:p text:style-name="P199">體育Ⅳ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<text:span text:style-name="T204"></text:span><text:span text:style-name="T205">修畢</text:span><text:span text:style-name="T206"></text:span><text:span text:style-name="T207">修讀中</text:span><text:span text:style-name="T208"></text:span><text:span text:style-name="T209">未修</text:span>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必</text:p>
          </table:table-cell>
          <table:table-cell table:style-name="TableCell216">
            <text:p text:style-name="P217">批判性思考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<text:span text:style-name="T222"></text:span><text:span text:style-name="T223">修畢</text:span><text:span text:style-name="T224"></text:span><text:span text:style-name="T225">修讀中</text:span><text:span text:style-name="T226"></text:span><text:span text:style-name="T227">未修</text:span></text:p>
          </table:table-cell>
          <table:table-cell table:style-name="TableCell228">
            <text:p text:style-name="P229">　</text:p>
          </table:table-cell>
        </table:table-row>
        <table:table-row table:style-name="TableRow230">
          <table:table-cell table:style-name="TableCell231">
            <text:p text:style-name="P232">必</text:p>
          </table:table-cell>
          <table:table-cell table:style-name="TableCell233">
            <text:p text:style-name="P234">國文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<text:span text:style-name="T239"></text:span><text:span text:style-name="T240">修畢</text:span><text:span text:style-name="T241"></text:span><text:span text:style-name="T242">修讀中</text:span><text:span text:style-name="T243"></text:span><text:span text:style-name="T244">未修</text:span>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必</text:p>
          </table:table-cell>
          <table:table-cell table:style-name="TableCell251">
            <text:p text:style-name="P252">中國哲學史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</text:span><text:span text:style-name="T258">修畢</text:span><text:span text:style-name="T259"></text:span><text:span text:style-name="T260">修讀中</text:span><text:span text:style-name="T261"></text:span><text:span text:style-name="T262">未修</text:span>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>
            <text:p text:style-name="P267">必</text:p>
          </table:table-cell>
          <table:table-cell table:style-name="TableCell268">
            <text:p text:style-name="P269">英文Ⅰ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<text:span text:style-name="T274"></text:span><text:span text:style-name="T275">修畢</text:span><text:span text:style-name="T276"></text:span><text:span text:style-name="T277">修讀中</text:span><text:span text:style-name="T278"></text:span><text:span text:style-name="T279">未修</text:span>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必</text:p>
          </table:table-cell>
          <table:table-cell table:style-name="TableCell286">
            <text:p text:style-name="P287">價值哲學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<text:span text:style-name="T292"></text:span><text:span text:style-name="T293">修畢</text:span><text:span text:style-name="T294"></text:span><text:span text:style-name="T295">修讀中</text:span><text:span text:style-name="T296"></text:span><text:span text:style-name="T297">未修</text:span></text:p>
          </table:table-cell>
          <table:table-cell table:style-name="TableCell298">
            <text:p text:style-name="P299">　</text:p>
          </table:table-cell>
        </table:table-row>
        <table:table-row table:style-name="TableRow300">
          <table:table-cell table:style-name="TableCell301">
            <text:p text:style-name="P302">必</text:p>
          </table:table-cell>
          <table:table-cell table:style-name="TableCell303">
            <text:p text:style-name="P304">英文Ⅱ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<text:span text:style-name="T309"></text:span><text:span text:style-name="T310">修畢</text:span><text:span text:style-name="T311"></text:span><text:span text:style-name="T312">修讀中</text:span><text:span text:style-name="T313"></text:span><text:span text:style-name="T314">未修</text:span>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必</text:p>
          </table:table-cell>
          <table:table-cell table:style-name="TableCell321">
            <text:p text:style-name="P322">哲學英文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<text:span text:style-name="T327"></text:span><text:span text:style-name="T328">修畢</text:span><text:span text:style-name="T329"></text:span><text:span text:style-name="T330">修讀中</text:span><text:span text:style-name="T331"></text:span><text:span text:style-name="T332">未修</text:span></text:p>
          </table:table-cell>
          <table:table-cell table:style-name="TableCell333">
            <text:p text:style-name="P334">　</text:p>
          </table:table-cell>
        </table:table-row>
        <table:table-row table:style-name="TableRow335">
          <table:table-cell table:style-name="TableCell336">
            <text:p text:style-name="P337">必</text:p>
          </table:table-cell>
          <table:table-cell table:style-name="TableCell338">
            <text:p text:style-name="P339">外語初級Ⅰ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<text:span text:style-name="T344"></text:span><text:span text:style-name="T345">修畢</text:span><text:span text:style-name="T346"></text:span><text:span text:style-name="T347">修讀中</text:span><text:span text:style-name="T348"></text:span><text:span text:style-name="T349">未修</text:span>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必</text:p>
          </table:table-cell>
          <table:table-cell table:style-name="TableCell356">
            <text:p text:style-name="P357">形上學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<text:span text:style-name="T362"></text:span><text:span text:style-name="T363">修畢</text:span><text:span text:style-name="T364"></text:span><text:span text:style-name="T365">修讀中</text:span><text:span text:style-name="T366"></text:span><text:span text:style-name="T367">未修</text:span>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table-cell table:style-name="TableCell371">
            <text:p text:style-name="P372">必</text:p>
          </table:table-cell>
          <table:table-cell table:style-name="TableCell373">
            <text:p text:style-name="P374">外語初級Ⅱ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<text:span text:style-name="T379"></text:span><text:span text:style-name="T380">修畢</text:span><text:span text:style-name="T381"></text:span><text:span text:style-name="T382">修讀中</text:span><text:span text:style-name="T383"></text:span><text:span text:style-name="T384">未修</text:span>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必</text:p>
          </table:table-cell>
          <table:table-cell table:style-name="TableCell391">
            <text:p text:style-name="P392">倫理學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<text:span text:style-name="T397"></text:span><text:span text:style-name="T398">修畢</text:span><text:span text:style-name="T399"></text:span><text:span text:style-name="T400">修讀中</text:span><text:span text:style-name="T401"></text:span><text:span text:style-name="T402">未修</text:span></text:p>
          </table:table-cell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>必</text:p>
          </table:table-cell>
          <table:table-cell table:style-name="TableCell408">
            <text:p text:style-name="P409">音樂欣賞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<text:span text:style-name="T414"></text:span><text:span text:style-name="T415">修畢</text:span><text:span text:style-name="T416"></text:span><text:span text:style-name="T417">修讀中</text:span><text:span text:style-name="T418"></text:span><text:span text:style-name="T419">未修</text:span>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必</text:p>
          </table:table-cell>
          <table:table-cell table:style-name="TableCell426">
            <text:p text:style-name="P427">知識論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<text:span text:style-name="T432"></text:span><text:span text:style-name="T433">修畢</text:span><text:span text:style-name="T434"></text:span><text:span text:style-name="T435">修讀中</text:span><text:span text:style-name="T436"></text:span><text:span text:style-name="T437">未修</text:span></text:p>
          </table:table-cell>
          <table:table-cell table:style-name="TableCell438">
            <text:p text:style-name="P439">　</text:p>
          </table:table-cell>
        </table:table-row>
        <table:table-row table:style-name="TableRow440">
          <table:table-cell table:style-name="TableCell441">
            <text:p text:style-name="P442">必</text:p>
          </table:table-cell>
          <table:table-cell table:style-name="TableCell443">
            <text:p text:style-name="P444">長榮精神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<text:span text:style-name="T449"></text:span><text:span text:style-name="T450">修畢</text:span><text:span text:style-name="T451"></text:span><text:span text:style-name="T452">修讀中</text:span><text:span text:style-name="T453"></text:span><text:span text:style-name="T454">未修</text:span>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必</text:p>
          </table:table-cell>
          <table:table-cell table:style-name="TableCell461">
            <text:p text:style-name="P462">電腦應用概論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<text:span text:style-name="T467"></text:span><text:span text:style-name="T468">修畢</text:span><text:span text:style-name="T469"></text:span><text:span text:style-name="T470">修讀中</text:span><text:span text:style-name="T471"></text:span><text:span text:style-name="T472">未修</text:span>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必</text:p>
          </table:table-cell>
          <table:table-cell table:style-name="TableCell478">
            <text:p text:style-name="P479">體驗學習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<text:span text:style-name="T484"></text:span><text:span text:style-name="T485">修畢</text:span><text:span text:style-name="T486"></text:span><text:span text:style-name="T487">修讀中</text:span><text:span text:style-name="T488"></text:span><text:span text:style-name="T489">未修</text:span>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必</text:p>
          </table:table-cell>
          <table:table-cell table:style-name="TableCell496">
            <text:p text:style-name="P497">應用倫理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<text:span text:style-name="T502"></text:span><text:span text:style-name="T503">修畢</text:span><text:span text:style-name="T504"></text:span><text:span text:style-name="T505">修讀中</text:span><text:span text:style-name="T506"></text:span><text:span text:style-name="T507">未修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5">
            <text:p text:style-name="P512"><text:span text:style-name="T513">通識領域課程(含彈性)8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敬天</text:span></text:p>
          </table:table-cell>
          <table:table-cell table:style-name="TableCell519">
            <text:p text:style-name="P520"><text:span text:style-name="T521"></text:span><text:span text:style-name="T522">修畢</text:span><text:span text:style-name="T523"></text:span><text:span text:style-name="T524">修讀中</text:span><text:span text:style-name="T525"></text:span><text:span text:style-name="T526">未修</text:span>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必</text:p>
          </table:table-cell>
          <table:table-cell table:style-name="TableCell533">
            <text:p text:style-name="P534">美學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<text:span text:style-name="T539"></text:span><text:span text:style-name="T540">修畢</text:span><text:span text:style-name="T541"></text:span><text:span text:style-name="T542">修讀中</text:span><text:span text:style-name="T543"></text:span><text:span text:style-name="T544">未修</text:span></text:p>
          </table:table-cell>
          <table:table-cell table:style-name="TableCell545">
            <text:p text:style-name="P546">　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愛人</text:span></text:p>
          </table:table-cell>
          <table:table-cell table:style-name="TableCell554">
            <text:p text:style-name="P555"><text:span text:style-name="T556"></text:span><text:span text:style-name="T557">修畢</text:span><text:span text:style-name="T558"></text:span><text:span text:style-name="T559">修讀中</text:span><text:span text:style-name="T560"></text:span><text:span text:style-name="T561">未修</text:span>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必</text:p>
          </table:table-cell>
          <table:table-cell table:style-name="TableCell568">
            <text:p text:style-name="P569">宗教哲學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<text:span text:style-name="T574"></text:span><text:span text:style-name="T575">修畢</text:span><text:span text:style-name="T576"></text:span><text:span text:style-name="T577">修讀中</text:span><text:span text:style-name="T578"></text:span><text:span text:style-name="T579">未修</text:span></text:p>
          </table:table-cell>
          <table:table-cell table:style-name="TableCell580">
            <text:p text:style-name="P581">　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惜物</text:span></text:p>
          </table:table-cell>
          <table:table-cell table:style-name="TableCell589">
            <text:p text:style-name="P590"><text:span text:style-name="T591"></text:span><text:span text:style-name="T592">修畢</text:span><text:span text:style-name="T593"></text:span><text:span text:style-name="T594">修讀中</text:span><text:span text:style-name="T595"></text:span><text:span text:style-name="T596">未修</text:span>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必</text:p>
          </table:table-cell>
          <table:table-cell table:style-name="TableCell603">
            <text:p text:style-name="P604">文化哲學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<text:span text:style-name="T609"></text:span><text:span text:style-name="T610">修畢</text:span><text:span text:style-name="T611"></text:span><text:span text:style-name="T612">修讀中</text:span><text:span text:style-name="T613"></text:span><text:span text:style-name="T614">未修</text:span></text:p>
          </table:table-cell>
          <table:table-cell table:style-name="TableCell615">
            <text:p text:style-name="P616">　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>力行</text:p>
          </table:table-cell>
          <table:table-cell table:style-name="TableCell623">
            <text:p text:style-name="P624"><text:span text:style-name="T625"></text:span><text:span text:style-name="T626">修畢</text:span><text:span text:style-name="T627"></text:span><text:span text:style-name="T628">修讀中</text:span><text:span text:style-name="T629"></text:span><text:span text:style-name="T630">未修</text:span>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必</text:p>
          </table:table-cell>
          <table:table-cell table:style-name="TableCell637">
            <text:p text:style-name="P638">社會哲學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<text:span text:style-name="T643"></text:span><text:span text:style-name="T644">修畢</text:span><text:span text:style-name="T645"></text:span><text:span text:style-name="T646">修讀中</text:span><text:span text:style-name="T647"></text:span><text:span text:style-name="T648">未修</text:span></text:p>
          </table:table-cell>
          <table:table-cell table:style-name="TableCell649">
            <text:p text:style-name="P650">　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>彈性</text:p>
          </table:table-cell>
          <table:table-cell table:style-name="TableCell657">
            <text:p text:style-name="P658"><text:span text:style-name="T659"></text:span><text:span text:style-name="T660">修畢</text:span><text:span text:style-name="T661"></text:span><text:span text:style-name="T662">修讀中</text:span><text:span text:style-name="T663"></text:span><text:span text:style-name="T664">未修</text:span>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必</text:p>
          </table:table-cell>
          <table:table-cell table:style-name="TableCell671">
            <text:p text:style-name="P672">實務實習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<text:span text:style-name="T677"></text:span><text:span text:style-name="T678">修畢</text:span><text:span text:style-name="T679"></text:span><text:span text:style-name="T680">修讀中</text:span><text:span text:style-name="T681"></text:span><text:span text:style-name="T682">未修</text:span>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><text:span text:style-name="T688">選</text:span></text:p>
          </table:table-cell>
          <table:table-cell table:style-name="TableCell689">
            <text:p text:style-name="P690"><text:span text:style-name="T691">全民國防教育軍事訓練-國際情勢</text:span>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><text:span text:style-name="T697"></text:span><text:span text:style-name="T698">修畢</text:span><text:span text:style-name="T699"></text:span><text:span text:style-name="T700">修讀中</text:span><text:span text:style-name="T701"></text:span><text:span text:style-name="T702">未修</text:span>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必</text:p>
          </table:table-cell>
          <table:table-cell table:style-name="TableCell709">
            <text:p text:style-name="P710">畢業專題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<text:span text:style-name="T715"></text:span><text:span text:style-name="T716">修畢</text:span><text:span text:style-name="T717"></text:span><text:span text:style-name="T718">修讀中</text:span><text:span text:style-name="T719"></text:span><text:span text:style-name="T720">未修</text:span></text:p>
          </table:table-cell>
          <table:table-cell table:style-name="TableCell721">
            <text:p text:style-name="P722">113-1</text:p>
          </table:table-cell>
        </table:table-row>
        <table:table-row table:style-name="TableRow723">
          <table:table-cell table:style-name="TableCell724">
            <text:p text:style-name="P725">選</text:p>
          </table:table-cell>
          <table:table-cell table:style-name="TableCell726">
            <text:p text:style-name="P727"><text:span text:style-name="T728">全民國防教育軍事訓練-國防</text:span><text:span text:style-name="T729">科技</text:span></text:p>
          </table:table-cell>
          <table:table-cell table:style-name="TableCell730">
            <text:p text:style-name="P731"><text:span text:style-name="T732">2</text:span></text:p>
          </table:table-cell>
          <table:table-cell table:style-name="TableCell733">
            <text:p text:style-name="P734"><text:span text:style-name="T735"></text:span><text:span text:style-name="T736">修畢</text:span><text:span text:style-name="T737"></text:span><text:span text:style-name="T738">修讀中</text:span><text:span text:style-name="T739"></text:span><text:span text:style-name="T740">未修</text:span></text:p>
          </table:table-cell>
          <table:table-cell table:style-name="TableCell741">
            <text:p text:style-name="P742">　</text:p>
          </table:table-cell>
          <table:table-cell table:style-name="TableCell743" table:number-rows-spanned="2">
            <text:p text:style-name="P744"/>
          </table:table-cell>
          <table:table-cell table:style-name="TableCell745">
            <text:p text:style-name="P746">必</text:p>
          </table:table-cell>
          <table:table-cell table:style-name="TableCell747">
            <text:p text:style-name="P748">畢業專題規劃與發展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<text:span text:style-name="T753"></text:span><text:span text:style-name="T754">修畢</text:span><text:span text:style-name="T755"></text:span><text:span text:style-name="T756">修讀中</text:span><text:span text:style-name="T757"></text:span><text:span text:style-name="T758">未修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選</text:span></text:p>
          </table:table-cell>
          <table:table-cell table:style-name="TableCell765">
            <text:p text:style-name="P766"><text:span text:style-name="T767">全民國防教育軍事訓練-全民國防</text:span>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<text:span text:style-name="T772"></text:span><text:span text:style-name="T773">修畢</text:span><text:span text:style-name="T774"></text:span><text:span text:style-name="T775">修讀中</text:span><text:span text:style-name="T776"></text:span><text:span text:style-name="T777">未修</text:span></text:p>
          </table:table-cell>
          <table:table-cell table:style-name="TableCell778">
            <text:p text:style-name="P779">　</text:p>
          </table:table-cell>
          <table:covered-table-cell>
            <text:p text:style-name="P780"/>
          </table:covered-table-cell>
          <table:table-cell table:style-name="TableCell781">
            <text:p text:style-name="P782">必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<text:span text:style-name="T789"></text:span><text:span text:style-name="T790">修畢</text:span><text:span text:style-name="T791"></text:span><text:span text:style-name="T792">修讀中</text:span><text:span text:style-name="T793"></text:span><text:span text:style-name="T794">未修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選</text:span></text:p>
          </table:table-cell>
          <table:table-cell table:style-name="TableCell801">
            <text:p text:style-name="P802"><text:span text:style-name="T803">全民國防教育軍事訓練-防衛動員</text:span>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<text:span text:style-name="T808"></text:span><text:span text:style-name="T809">修畢</text:span><text:span text:style-name="T810"></text:span><text:span text:style-name="T811">修讀中</text:span><text:span text:style-name="T812"></text:span><text:span text:style-name="T813">未修</text:span>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</text:span><text:span text:style-name="T827">修畢</text:span><text:span text:style-name="T828"></text:span><text:span text:style-name="T829">修讀中</text:span><text:span text:style-name="T830"></text:span><text:span text:style-name="T831">未修</text:span></text:p>
          </table:table-cell>
          <table:table-cell table:style-name="TableCell832">
            <text:p text:style-name="P833">　</text:p>
          </table:table-cell>
        </table:table-row>
      </table:table>
      <text:list text:style-name="LFO1" text:continue-numbering="true">
        <text:list-item>
          <text:p text:style-name="P834">敬天、愛人、惜物、力行、彈性通識「五選四」即可滿足一般通識課程8學分的要求。</text:p>
        </text:list-item>
        <text:list-item>
          <text:p text:style-name="P835">彈性通識課程：行動學堂、通識微學分A群、通識微學分B群、通識微學分C群各為1學分。</text:p>
        </text:list-item>
        <text:list-item>
          <text:p text:style-name="P836">任選兩門達2學分，可視同一般通識課程2學分。</text:p>
        </text:list-item>
        <text:list-item>
          <text:p text:style-name="P837">該課程通識學分最多採計2學分，超過之學分數採計為自由選修學分。</text:p>
        </text:list-item>
      </text:list>
      <text:p text:style-name="P838"><text:span text:style-name="T839">必修學分</text:span><text:span text:style-name="T840">(6</text:span><text:span text:style-name="T841">5</text:span><text:span text:style-name="T842">學分)：已修畢</text:span><text:span text:style-name="T843"><text:s text:c="6"/></text:span><text:span text:style-name="T844">學分；</text:span><text:span text:style-name="T845">11</text:span><text:span text:style-name="T846">3</text:span><text:span text:style-name="T847">-1</text:span><text:span text:style-name="T848">修讀中</text:span><text:span text:style-name="T849"><text:s text:c="6"/></text:span><text:span text:style-name="T850">學分；未修</text:span><text:span text:style-name="T851"><text:s text:c="6"/></text:span><text:span text:style-name="T852">學分</text:span></text:p>
      <text:soft-page-break/>
      <text:p text:style-name="P853"><text:span text:style-name="T859">應用哲學系（</text:span><text:span text:style-name="T860">1</text:span><text:span text:style-name="T861">10</text:span><text:span text:style-name="T862">學年度入學</text:span><text:span text:style-name="T863">）應屆畢業生歷年修課自我審查表</text:span></text:p>
      <text:p text:style-name="P864"><text:span text:style-name="T865">學號：</text:span><text:span text:style-name="T866"><text:s text:c="14"/></text:span><text:span text:style-name="T867">姓名：</text:span><text:span text:style-name="T868"><text:s text:c="15"/></text:span><text:span text:style-name="T869">聯絡電話：</text:span><text:span text:style-name="T870"><text:s text:c="12"/>_</text:span></text:p>
      <text:p text:style-name="P871"><text:span text:style-name="T872">A、B</text:span><text:span text:style-name="T873"><text:s/>二</text:span><text:span text:style-name="T874">模組領域，同學需從中擇</text:span><text:span text:style-name="T875">一</text:span><text:span text:style-name="T876">個模組修習並取得認證，方符合本系畢業條件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A公共參與模組</text:p>
          </table:table-cell>
          <table:table-cell table:style-name="TableCell887">
            <text:p text:style-name="P888"><text:span text:style-name="T889">檢核(打</text:span><text:span text:style-name="T890"></text:span><text:span text:style-name="T891">)</text:span></text:p>
          </table:table-cell>
          <table:table-cell table:style-name="TableCell892">
            <text:p text:style-name="P893">B社會關懷模組</text:p>
          </table:table-cell>
          <table:table-cell table:style-name="TableCell894">
            <text:p text:style-name="P895"><text:span text:style-name="T896">檢核(打</text:span><text:span text:style-name="T897"></text:span><text:span text:style-name="T898">)</text:span></text:p>
          </table:table-cell>
          <table:table-cell table:style-name="TableCell899">
            <text:p text:style-name="P900">自由選修</text:p>
          </table:table-cell>
          <table:table-cell table:style-name="TableCell901">
            <text:p text:style-name="P902"><text:span text:style-name="T903">檢核(打</text:span><text:span text:style-name="T904"></text:span><text:span text:style-name="T905">)</text:span></text:p>
          </table:table-cell>
        </table:table-row>
        <table:table-row table:style-name="TableRow906">
          <table:table-cell table:style-name="TableCell907">
            <text:p text:style-name="P908">文化研究概論</text:p>
          </table:table-cell>
          <table:table-cell table:style-name="TableCell909">
            <text:p text:style-name="P910">□修畢 □修讀中</text:p>
          </table:table-cell>
          <table:table-cell table:style-name="TableCell911">
            <text:p text:style-name="P912">生命敘述與自我發展</text:p>
          </table:table-cell>
          <table:table-cell table:style-name="TableCell913">
            <text:p text:style-name="P914">□修畢 □修讀中</text:p>
          </table:table-cell>
          <table:table-cell table:style-name="TableCell915">
            <text:p text:style-name="P916">圖書館應用與哲學寫作</text:p>
          </table:table-cell>
          <table:table-cell table:style-name="TableCell917">
            <text:p text:style-name="P918">□修畢 □修讀中</text:p>
          </table:table-cell>
        </table:table-row>
        <table:table-row table:style-name="TableRow919">
          <table:table-cell table:style-name="TableCell920">
            <text:p text:style-name="P921">公民社會</text:p>
          </table:table-cell>
          <table:table-cell table:style-name="TableCell922">
            <text:p text:style-name="P923">□修畢 □修讀中</text:p>
          </table:table-cell>
          <table:table-cell table:style-name="TableCell924">
            <text:p text:style-name="P925">宗教與社會</text:p>
          </table:table-cell>
          <table:table-cell table:style-name="TableCell926">
            <text:p text:style-name="P927">□修畢 □修讀中</text:p>
          </table:table-cell>
          <table:table-cell table:style-name="TableCell928">
            <text:p text:style-name="P929">文化人類學</text:p>
          </table:table-cell>
          <table:table-cell table:style-name="TableCell930">
            <text:p text:style-name="P931">□修畢 □修讀中</text:p>
          </table:table-cell>
        </table:table-row>
        <table:table-row table:style-name="TableRow932">
          <table:table-cell table:style-name="TableCell933">
            <text:p text:style-name="P934">台灣與當代世界</text:p>
          </table:table-cell>
          <table:table-cell table:style-name="TableCell935">
            <text:p text:style-name="P936">□修畢 □修讀中</text:p>
          </table:table-cell>
          <table:table-cell table:style-name="TableCell937">
            <text:p text:style-name="P938">電影心理人生</text:p>
          </table:table-cell>
          <table:table-cell table:style-name="TableCell939">
            <text:p text:style-name="P940">□修畢 □修讀中</text:p>
          </table:table-cell>
          <table:table-cell table:style-name="TableCell941">
            <text:p text:style-name="P942">進階邏輯</text:p>
          </table:table-cell>
          <table:table-cell table:style-name="TableCell943">
            <text:p text:style-name="P944">□修畢 □修讀中</text:p>
          </table:table-cell>
        </table:table-row>
        <table:table-row table:style-name="TableRow945">
          <table:table-cell table:style-name="TableCell946">
            <text:p text:style-name="P947">自由主義</text:p>
          </table:table-cell>
          <table:table-cell table:style-name="TableCell948">
            <text:p text:style-name="P949">□修畢 □修讀中</text:p>
          </table:table-cell>
          <table:table-cell table:style-name="TableCell950">
            <text:p text:style-name="P951">哲學諮商:理論與應用</text:p>
          </table:table-cell>
          <table:table-cell table:style-name="TableCell952">
            <text:p text:style-name="P953">□修畢 □修讀中</text:p>
          </table:table-cell>
          <table:table-cell table:style-name="TableCell954">
            <text:p text:style-name="P955">人文研究與方法</text:p>
          </table:table-cell>
          <table:table-cell table:style-name="TableCell956">
            <text:p text:style-name="P957">□修畢 □修讀中</text:p>
          </table:table-cell>
        </table:table-row>
        <table:table-row table:style-name="TableRow958">
          <table:table-cell table:style-name="TableCell959">
            <text:p text:style-name="P960">正義理論</text:p>
          </table:table-cell>
          <table:table-cell table:style-name="TableCell961">
            <text:p text:style-name="P962">□修畢 □修讀中</text:p>
          </table:table-cell>
          <table:table-cell table:style-name="TableCell963">
            <text:p text:style-name="P964">邏輯基礎療法</text:p>
          </table:table-cell>
          <table:table-cell table:style-name="TableCell965">
            <text:p text:style-name="P966">□修畢 □修讀中</text:p>
          </table:table-cell>
          <table:table-cell table:style-name="TableCell967">
            <text:p text:style-name="P968">法政哲學</text:p>
          </table:table-cell>
          <table:table-cell table:style-name="TableCell969">
            <text:p text:style-name="P970">□修畢 □修讀中</text:p>
          </table:table-cell>
        </table:table-row>
        <table:table-row table:style-name="TableRow971">
          <table:table-cell table:style-name="TableCell972">
            <text:p text:style-name="P973">當代思潮與社會關懷</text:p>
          </table:table-cell>
          <table:table-cell table:style-name="TableCell974">
            <text:p text:style-name="P975">□修畢 □修讀中</text:p>
          </table:table-cell>
          <table:table-cell table:style-name="TableCell976">
            <text:p text:style-name="P977">當代思潮與社會關懷</text:p>
          </table:table-cell>
          <table:table-cell table:style-name="TableCell978">
            <text:p text:style-name="P979">□修畢 □修讀中</text:p>
          </table:table-cell>
          <table:table-cell table:style-name="TableCell980">
            <text:p text:style-name="P981">後現代哲學</text:p>
          </table:table-cell>
          <table:table-cell table:style-name="TableCell982">
            <text:p text:style-name="P983">□修畢 □修讀中</text:p>
          </table:table-cell>
        </table:table-row>
        <table:table-row table:style-name="TableRow984">
          <table:table-cell table:style-name="TableCell985">
            <text:p text:style-name="P986">性別倫理</text:p>
          </table:table-cell>
          <table:table-cell table:style-name="TableCell987">
            <text:p text:style-name="P988">□修畢 □修讀中</text:p>
          </table:table-cell>
          <table:table-cell table:style-name="TableCell989">
            <text:p text:style-name="P990">科技與社會發展</text:p>
          </table:table-cell>
          <table:table-cell table:style-name="TableCell991">
            <text:p text:style-name="P992">□修畢 □修讀中</text:p>
          </table:table-cell>
          <table:table-cell table:style-name="TableCell993">
            <text:p text:style-name="P994">存在主義</text:p>
          </table:table-cell>
          <table:table-cell table:style-name="TableCell995">
            <text:p text:style-name="P996">□修畢 □修讀中</text:p>
          </table:table-cell>
        </table:table-row>
        <table:table-row table:style-name="TableRow997">
          <table:table-cell table:style-name="TableCell998">
            <text:p text:style-name="P999">媒體與社會</text:p>
          </table:table-cell>
          <table:table-cell table:style-name="TableCell1000">
            <text:p text:style-name="P1001">□修畢 □修讀中</text:p>
          </table:table-cell>
          <table:table-cell table:style-name="TableCell1002">
            <text:p text:style-name="P1003">環境哲學</text:p>
          </table:table-cell>
          <table:table-cell table:style-name="TableCell1004">
            <text:p text:style-name="P1005">□修畢 □修讀中</text:p>
          </table:table-cell>
          <table:table-cell table:style-name="TableCell1006">
            <text:p text:style-name="P1007">語言哲學</text:p>
          </table:table-cell>
          <table:table-cell table:style-name="TableCell1008">
            <text:p text:style-name="P1009">□修畢 □修讀中</text:p>
          </table:table-cell>
        </table:table-row>
        <table:table-row table:style-name="TableRow1010">
          <table:table-cell table:style-name="TableCell1011">
            <text:p text:style-name="P1012">社會創新與服務</text:p>
          </table:table-cell>
          <table:table-cell table:style-name="TableCell1013">
            <text:p text:style-name="P1014">□修畢 □修讀中</text:p>
          </table:table-cell>
          <table:table-cell table:style-name="TableCell1015">
            <text:p text:style-name="P1016">社會創新與服務</text:p>
          </table:table-cell>
          <table:table-cell table:style-name="TableCell1017">
            <text:p text:style-name="P1018">□修畢 □修讀中</text:p>
          </table:table-cell>
          <table:table-cell table:style-name="TableCell1019">
            <text:p text:style-name="P1020">詮釋學</text:p>
          </table:table-cell>
          <table:table-cell table:style-name="TableCell1021">
            <text:p text:style-name="P1022">□修畢 □修讀中</text:p>
          </table:table-cell>
        </table:table-row>
        <table:table-row table:style-name="TableRow1023">
          <table:table-cell table:style-name="TableCell1024">
            <text:p text:style-name="P1025">文創與哲學</text:p>
          </table:table-cell>
          <table:table-cell table:style-name="TableCell1026">
            <text:p text:style-name="P1027">□修畢 □修讀中</text:p>
          </table:table-cell>
          <table:table-cell table:style-name="TableCell1028">
            <text:p text:style-name="P1029">高齡社會研究</text:p>
          </table:table-cell>
          <table:table-cell table:style-name="TableCell1030">
            <text:p text:style-name="P1031">□修畢 □修讀中</text:p>
          </table:table-cell>
          <table:table-cell table:style-name="TableCell1032">
            <text:p text:style-name="P1033">當代中國哲學詮釋</text:p>
          </table:table-cell>
          <table:table-cell table:style-name="TableCell1034">
            <text:p text:style-name="P1035">□修畢 □修讀中</text:p>
          </table:table-cell>
        </table:table-row>
        <table:table-row table:style-name="TableRow1036">
          <table:table-cell table:style-name="TableCell1037">
            <text:p text:style-name="P1038">哲學應用與社區發展</text:p>
          </table:table-cell>
          <table:table-cell table:style-name="TableCell1039">
            <text:p text:style-name="P1040">□修畢 □修讀中</text:p>
          </table:table-cell>
          <table:table-cell table:style-name="TableCell1041">
            <text:p text:style-name="P1042">哲學應用與社區發展</text:p>
          </table:table-cell>
          <table:table-cell table:style-name="TableCell1043">
            <text:p text:style-name="P1044">□修畢 □修讀中</text:p>
          </table:table-cell>
          <table:table-cell table:style-name="TableCell1045">
            <text:p text:style-name="P1046">當代歐陸哲學</text:p>
          </table:table-cell>
          <table:table-cell table:style-name="TableCell1047">
            <text:p text:style-name="P1048">□修畢 □修讀中</text:p>
          </table:table-cell>
        </table:table-row>
        <table:table-row table:style-name="TableRow1049">
          <table:table-cell table:style-name="TableCell1050">
            <text:p text:style-name="P1051">當代世界議題</text:p>
          </table:table-cell>
          <table:table-cell table:style-name="TableCell1052">
            <text:p text:style-name="P1053">□修畢 □修讀中</text:p>
          </table:table-cell>
          <table:table-cell table:style-name="TableCell1054">
            <text:p text:style-name="P1055">哲學與社會行動</text:p>
          </table:table-cell>
          <table:table-cell table:style-name="TableCell1056">
            <text:p text:style-name="P1057">□修畢 □修讀中</text:p>
          </table:table-cell>
          <table:table-cell table:style-name="TableCell1058">
            <text:p text:style-name="P1059">心智哲學</text:p>
          </table:table-cell>
          <table:table-cell table:style-name="TableCell1060">
            <text:p text:style-name="P1061">□修畢 □修讀中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□修畢 □修讀中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□修畢 □修讀中</text:p>
          </table:table-cell>
          <table:table-cell table:style-name="TableCell1071">
            <text:p text:style-name="P1072">環境哲學</text:p>
          </table:table-cell>
          <table:table-cell table:style-name="TableCell1073">
            <text:p text:style-name="P1074">□修畢 □修讀中</text:p>
          </table:table-cell>
        </table:table-row>
        <table:table-row table:style-name="TableRow1075">
          <table:table-cell table:style-name="TableCell1076">
            <text:p text:style-name="P1077">合計學分</text:p>
          </table:table-cell>
          <table:table-cell table:style-name="TableCell1078">
            <text:p text:style-name="P1079">修畢</text:p>
            <text:p text:style-name="P1080">修讀中</text:p>
          </table:table-cell>
          <table:table-cell table:style-name="TableCell1081">
            <text:p text:style-name="P1082">合計學分</text:p>
          </table:table-cell>
          <table:table-cell table:style-name="TableCell1083">
            <text:p text:style-name="P1084">修畢</text:p>
            <text:p text:style-name="P1085">修讀中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6">
            <text:p text:style-name="P1092"><text:span text:style-name="T1093">自由選修</text:span><text:span text:style-name="T1094"><text:s/></text:span><text:span text:style-name="T1095">檢核(打</text:span><text:span text:style-name="T1096"></text:span><text:span text:style-name="T10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老莊思想</text:p>
          </table:table-cell>
          <table:table-cell table:style-name="TableCell1101">
            <text:p text:style-name="P1102">□修畢 □修讀中</text:p>
          </table:table-cell>
          <table:table-cell table:style-name="TableCell1103">
            <text:p text:style-name="P1104">當代歐陸哲學II</text:p>
          </table:table-cell>
          <table:table-cell table:style-name="TableCell1105">
            <text:p text:style-name="P1106">□修畢 □修讀中</text:p>
          </table:table-cell>
          <table:table-cell table:style-name="TableCell1107">
            <text:p text:style-name="P1108">西洋哲學史II</text:p>
          </table:table-cell>
          <table:table-cell table:style-name="TableCell1109">
            <text:p text:style-name="P1110">□修畢 □修讀中</text:p>
          </table:table-cell>
        </table:table-row>
        <table:table-row table:style-name="TableRow1111">
          <table:table-cell table:style-name="TableCell1112">
            <text:p text:style-name="P1113">哲學概論自主學習</text:p>
          </table:table-cell>
          <table:table-cell table:style-name="TableCell1114">
            <text:p text:style-name="P1115">□修畢 □修讀中</text:p>
          </table:table-cell>
          <table:table-cell table:style-name="TableCell1116">
            <text:p text:style-name="P1117">社會創新與實作</text:p>
          </table:table-cell>
          <table:table-cell table:style-name="TableCell1118">
            <text:p text:style-name="P1119">□修畢 □修讀中</text:p>
          </table:table-cell>
          <table:table-cell table:style-name="TableCell1120">
            <text:p text:style-name="P1121">哲學應用與社區實作</text:p>
          </table:table-cell>
          <table:table-cell table:style-name="TableCell1122">
            <text:p text:style-name="P1123">□修畢 □修讀中</text:p>
          </table:table-cell>
        </table:table-row>
        <table:table-row table:style-name="TableRow1124">
          <table:table-cell table:style-name="TableCell1125">
            <text:p text:style-name="P1126">當代影像與哲學</text:p>
          </table:table-cell>
          <table:table-cell table:style-name="TableCell1127">
            <text:p text:style-name="P1128">□修畢 □修讀中</text:p>
          </table:table-cell>
          <table:table-cell table:style-name="TableCell1129">
            <text:p text:style-name="P1130">當代文學與哲學</text:p>
          </table:table-cell>
          <table:table-cell table:style-name="TableCell1131">
            <text:p text:style-name="P1132">□修畢 □修讀中</text:p>
          </table:table-cell>
          <table:table-cell table:style-name="TableCell1133">
            <text:p text:style-name="P1134">跨領域微學分I</text:p>
          </table:table-cell>
          <table:table-cell table:style-name="TableCell1135">
            <text:p text:style-name="P1136">□修畢 □修讀中</text:p>
          </table:table-cell>
        </table:table-row>
        <table:table-row table:style-name="TableRow1137">
          <table:table-cell table:style-name="TableCell1138">
            <text:p text:style-name="P1139">人文社會微學分</text:p>
          </table:table-cell>
          <table:table-cell table:style-name="TableCell1140">
            <text:p text:style-name="P1141">□修畢 □修讀中</text:p>
          </table:table-cell>
          <table:table-cell table:style-name="TableCell1142">
            <text:p text:style-name="P1143">跨領域微學分II</text:p>
          </table:table-cell>
          <table:table-cell table:style-name="TableCell1144">
            <text:p text:style-name="P1145">□修畢 □修讀中</text:p>
          </table:table-cell>
          <table:table-cell table:style-name="TableCell1146">
            <text:p text:style-name="P1147">跨領域微學分III</text:p>
          </table:table-cell>
          <table:table-cell table:style-name="TableCell1148">
            <text:p text:style-name="P1149">□修畢 □修讀中</text:p>
          </table:table-cell>
        </table:table-row>
        <table:table-row table:style-name="TableRow1150">
          <table:table-cell table:style-name="TableCell1151">
            <text:p text:style-name="P1152">合計學分</text:p>
          </table:table-cell>
          <table:table-cell table:style-name="TableCell1153">
            <text:p text:style-name="P1154">修畢</text:p>
            <text:p text:style-name="P1155">修讀中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><text:s text:c="4"/>預計完成模組：<text:s/>________________</text:p>
      <text:p text:style-name="P1165"><text:span text:style-name="T1166"><text:s text:c="4"/></text:span><text:span text:style-name="T1167">已修畢</text:span><text:span text:style-name="T1168">自由選修</text:span><text:span text:style-name="T1169">(上述以外的課程)</text:span><text:span text:style-name="T1170">：</text:span><text:span text:style-name="T1171">(</text:span><text:span text:style-name="T1172">填寫順序本系→外系)</text:span>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課程名稱</text:p>
          </table:table-cell>
          <table:table-cell table:style-name="TableCell1183">
            <text:p text:style-name="P1184">學分</text:p>
          </table:table-cell>
          <table:table-cell table:style-name="TableCell1185">
            <text:p text:style-name="P1186">課程名稱</text:p>
          </table:table-cell>
          <table:table-cell table:style-name="TableCell1187">
            <text:p text:style-name="P1188">學分</text:p>
          </table:table-cell>
          <table:table-cell table:style-name="TableCell1189">
            <text:p text:style-name="P1190">課程名稱</text:p>
          </table:table-cell>
          <table:table-cell table:style-name="TableCell1191">
            <text:p text:style-name="P1192">學分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4">
            <text:p text:style-name="P1234">合計學分</text:p>
          </table:table-cell>
          <table:covered-table-cell/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</table:table-row>
      </table:table>
      <text:p text:style-name="P1237"><text:s text:c="3"/><text:span text:style-name="T1238">已修畢之學分合計：必修<text:s/></text:span><text:span text:style-name="T1239"><text:s text:c="7"/></text:span><text:span text:style-name="T1240">學分；本系選修</text:span><text:span text:style-name="T1241"><text:s text:c="6"/></text:span><text:span text:style-name="T1242">學分；外系選修</text:span><text:span text:style-name="T1243"><text:s text:c="5"/></text:span><text:span text:style-name="T1244">學分</text:span></text:p>
      <text:p text:style-name="P1245"><text:span text:style-name="T1246">11</text:span><text:span text:style-name="T1247">3</text:span><text:span text:style-name="T1248">-1</text:span><text:span text:style-name="T1249">修讀中</text:span><text:span text:style-name="T1250">之學分</text:span><text:span text:style-name="T1251"><text:s/></text:span><text:span text:style-name="T1252">：必修<text:s/></text:span><text:span text:style-name="T1253"><text:s text:c="7"/></text:span><text:span text:style-name="T1254">學分；本系選修</text:span><text:span text:style-name="T1255"><text:s text:c="7"/></text:span><text:span text:style-name="T1256">學分；外系選修</text:span><text:span text:style-name="T1257"><text:s text:c="6"/></text:span><text:span text:style-name="T1258">學分</text:span></text:p>
      <text:soft-page-break/>
      <text:p text:style-name="P1259"><text:span text:style-name="T1260">截至</text:span><text:span text:style-name="T1261">11</text:span><text:span text:style-name="T1262">3</text:span><text:span text:style-name="T1263">-1</text:span><text:span text:style-name="T1264"><text:s/></text:span><text:span text:style-name="T1265">應修習</text:span><text:span text:style-name="T1266">而</text:span><text:span text:style-name="T1267">尚未修之課程</text:span></text:p>
      <text:p text:style-name="P1268"><text:span text:style-name="T1269">必修</text:span><text:span text:style-name="T1270"><text:s text:c="4"/></text:span><text:span text:style-name="T1271">學分；通識(四大領域)</text:span><text:span text:style-name="T1272"><text:s text:c="5"/></text:span><text:span text:style-name="T1273">學分；選修</text:span><text:span text:style-name="T1274"><text:s text:c="5"/></text:span><text:span text:style-name="T1275">學分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課程名稱</text:p>
          </table:table-cell>
          <table:table-cell table:style-name="TableCell1286">
            <text:p text:style-name="P1287">學分</text:p>
          </table:table-cell>
          <table:table-cell table:style-name="TableCell1288">
            <text:p text:style-name="P1289">類別</text:p>
          </table:table-cell>
          <table:table-cell table:style-name="TableCell1290">
            <text:p text:style-name="P1291">課程名稱</text:p>
          </table:table-cell>
          <table:table-cell table:style-name="TableCell1292">
            <text:p text:style-name="P1293">學分</text:p>
          </table:table-cell>
          <table:table-cell table:style-name="TableCell1294">
            <text:p text:style-name="P1295">類別</text:p>
          </table:table-cell>
        </table:table-row>
        <table:table-row table:style-name="TableRow1296">
          <table:table-cell table:style-name="TableCell1297">
            <text:p text:style-name="P1298">畢業專題規劃與發表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內文"><text:span text:style-name="T1302">■</text:span><text:span text:style-name="T1303">必修<text:s/></text:span><text:span text:style-name="T1304"></text:span><text:span text:style-name="T1305">通識<text:s/></text:span><text:span text:style-name="T1306"></text:span><text:span text:style-name="T1307">選修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內文"><text:span text:style-name="T1313"></text:span><text:span text:style-name="T1314">必修<text:s/></text:span><text:span text:style-name="T1315"></text:span><text:span text:style-name="T1316">通識<text:s/></text:span><text:span text:style-name="T1317"></text:span><text:span text:style-name="T1318">選修</text:span>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內文"><text:span text:style-name="T1325"></text:span><text:span text:style-name="T1326">必修<text:s/></text:span><text:span text:style-name="T1327"></text:span><text:span text:style-name="T1328">通識<text:s/></text:span><text:span text:style-name="T1329"></text:span><text:span text:style-name="T1330">選修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內文"><text:span text:style-name="T1336"></text:span><text:span text:style-name="T1337">必修<text:s/></text:span><text:span text:style-name="T1338"></text:span><text:span text:style-name="T1339">通識<text:s/></text:span><text:span text:style-name="T1340"></text:span><text:span text:style-name="T1341">選修</text:span>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內文"><text:span text:style-name="T1348"></text:span><text:span text:style-name="T1349">必修<text:s/></text:span><text:span text:style-name="T1350"></text:span><text:span text:style-name="T1351">通識<text:s/></text:span><text:span text:style-name="T1352"></text:span><text:span text:style-name="T1353">選修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內文"><text:span text:style-name="T1359"></text:span><text:span text:style-name="T1360">必修<text:s/></text:span><text:span text:style-name="T1361"></text:span><text:span text:style-name="T1362">通識<text:s/></text:span><text:span text:style-name="T1363"></text:span><text:span text:style-name="T1364">選修</text:span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內文"><text:span text:style-name="T1371"></text:span><text:span text:style-name="T1372">必修<text:s/></text:span><text:span text:style-name="T1373"></text:span><text:span text:style-name="T1374">通識<text:s/></text:span><text:span text:style-name="T1375"></text:span><text:span text:style-name="T1376">選修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內文"><text:span text:style-name="T1382"></text:span><text:span text:style-name="T1383">必修<text:s/></text:span><text:span text:style-name="T1384"></text:span><text:span text:style-name="T1385">通識<text:s/></text:span><text:span text:style-name="T1386"></text:span><text:span text:style-name="T1387">選修</text:span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內文"><text:span text:style-name="T1394"></text:span><text:span text:style-name="T1395">必修<text:s/></text:span><text:span text:style-name="T1396"></text:span><text:span text:style-name="T1397">通識<text:s/></text:span><text:span text:style-name="T1398"></text:span><text:span text:style-name="T1399">選修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內文"><text:span text:style-name="T1405"></text:span><text:span text:style-name="T1406">必修<text:s/></text:span><text:span text:style-name="T1407"></text:span><text:span text:style-name="T1408">通識<text:s/></text:span><text:span text:style-name="T1409"></text:span><text:span text:style-name="T1410">選修</text:span>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內文"><text:span text:style-name="T1417"></text:span><text:span text:style-name="T1418">必修<text:s/></text:span><text:span text:style-name="T1419"></text:span><text:span text:style-name="T1420">通識<text:s/></text:span><text:span text:style-name="T1421"></text:span><text:span text:style-name="T1422">選修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內文"><text:span text:style-name="T1428"></text:span><text:span text:style-name="T1429">必修<text:s/></text:span><text:span text:style-name="T1430"></text:span><text:span text:style-name="T1431">通識<text:s/></text:span><text:span text:style-name="T1432"></text:span><text:span text:style-name="T1433">選修</text:span>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內文"><text:span text:style-name="T1440"></text:span><text:span text:style-name="T1441">必修<text:s/></text:span><text:span text:style-name="T1442"></text:span><text:span text:style-name="T1443">通識<text:s/></text:span><text:span text:style-name="T1444"></text:span><text:span text:style-name="T1445">選修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內文"><text:span text:style-name="T1451"></text:span><text:span text:style-name="T1452">必修<text:s/></text:span><text:span text:style-name="T1453"></text:span><text:span text:style-name="T1454">通識<text:s/></text:span><text:span text:style-name="T1455"></text:span><text:span text:style-name="T1456">選修</text:span>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內文"><text:span text:style-name="T1463"></text:span><text:span text:style-name="T1464">必修<text:s/></text:span><text:span text:style-name="T1465"></text:span><text:span text:style-name="T1466">通識<text:s/></text:span><text:span text:style-name="T1467"></text:span><text:span text:style-name="T1468">選修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內文"><text:span text:style-name="T1474"></text:span><text:span text:style-name="T1475">必修<text:s/></text:span><text:span text:style-name="T1476"></text:span><text:span text:style-name="T1477">通識<text:s/></text:span><text:span text:style-name="T1478"></text:span><text:span text:style-name="T1479">選修</text:span>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內文"><text:span text:style-name="T1486"></text:span><text:span text:style-name="T1487">必修<text:s/></text:span><text:span text:style-name="T1488"></text:span><text:span text:style-name="T1489">通識<text:s/></text:span><text:span text:style-name="T1490"></text:span><text:span text:style-name="T1491">選修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內文"><text:span text:style-name="T1497"></text:span><text:span text:style-name="T1498">必修<text:s/></text:span><text:span text:style-name="T1499"></text:span><text:span text:style-name="T1500">通識<text:s/></text:span><text:span text:style-name="T1501"></text:span><text:span text:style-name="T1502">選修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內文"><text:span text:style-name="T1509"></text:span><text:span text:style-name="T1510">必修<text:s/></text:span><text:span text:style-name="T1511"></text:span><text:span text:style-name="T1512">通識<text:s/></text:span><text:span text:style-name="T1513"></text:span><text:span text:style-name="T1514">選修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內文"><text:span text:style-name="T1520"></text:span><text:span text:style-name="T1521">必修<text:s/></text:span><text:span text:style-name="T1522"></text:span><text:span text:style-name="T1523">通識<text:s/></text:span><text:span text:style-name="T1524"></text:span><text:span text:style-name="T1525">選修</text:span></text:p>
          </table:table-cell>
        </table:table-row>
      </table:table>
      <text:p text:style-name="P1526"><text:span text:style-name="T1527">◆填寫順序：</text:span><text:span text:style-name="T1528">必修</text:span><text:span text:style-name="T1529">→</text:span><text:span text:style-name="T1530">通識</text:span><text:span text:style-name="T1531">→</text:span><text:span text:style-name="T1532">選修</text:span><text:span text:style-name="T1533">的課程</text:span></text:p>
      <text:p text:style-name="P1534"><text:span text:style-name="T1535">注意事項:</text:span><text:span text:style-name="T1536"><text:s/></text:span></text:p>
      <text:p text:style-name="P1537">1.重複修習相同名稱之課程僅承認一次學分。</text:p>
      <text:p text:style-name="P1538"><text:span text:style-name="T1539">2.</text:span><text:span text:style-name="T1540">畢業學分為1</text:span><text:span text:style-name="T1541">28學分:</text:span><text:span text:style-name="T1542">必修</text:span><text:span text:style-name="T1543">6</text:span><text:span text:style-name="T1544">5</text:span><text:span text:style-name="T1545">學分</text:span><text:span text:style-name="T1546">、選修</text:span><text:span text:style-name="T1547">6</text:span><text:span text:style-name="T1548">3</text:span><text:span text:style-name="T1549">學分(</text:span><text:span text:style-name="T1550">須修滿本系</text:span><text:span text:style-name="T1551">一</text:span><text:span text:style-name="T1552">個選修模組</text:span><text:span text:style-name="T1553">，</text:span><text:span text:style-name="T1554">修滿本系選修模組學分後，如選修學分未達</text:span><text:span text:style-name="T1555"><text:s/></text:span><text:span text:style-name="T1556">6</text:span><text:span text:style-name="T1557">3</text:span><text:span text:style-name="T1558"><text:s/>學分，可以自由選修其他各院系課程學分補足</text:span><text:span text:style-name="T1559">至多認列15學分</text:span><text:span text:style-name="T1560">)。</text:span></text:p>
      <text:p text:style-name="P1561"/>
      <text:p text:style-name="P1562">英文畢業門檻<text:s text:c="2"/></text:p>
      <text:p text:style-name="P1563"><text:span text:style-name="T1564"></text:span><text:span text:style-name="T1565">通過。</text:span><text:span text:style-name="T1566"></text:span><text:span text:style-name="T1567">未通過</text:span><text:span text:style-name="T1568"><text:s/>(<text:s/></text:span><text:span text:style-name="T1569"></text:span><text:span text:style-name="T1570">欲修習</text:span><text:span text:style-name="T1571"><text:s/></text:span><text:span text:style-name="T1572"><text:s text:c="3"/></text:span><text:span text:style-name="T1573">學年度第</text:span><text:span text:style-name="T1574"><text:s/></text:span><text:span text:style-name="T1575"><text:s text:c="3"/></text:span><text:span text:style-name="T1576">學期「英語綜合成就課程<text:s/></text:span><text:span text:style-name="T1577"></text:span><text:span text:style-name="T1578"><text:s/>繼續檢定中</text:span><text:span text:style-name="T1579">)</text:span><text:span text:style-name="T1580">。</text:span></text:p>
      <text:p text:style-name="P1581"/>
      <text:p text:style-name="P1582">資訊能力畢業門檻</text:p>
      <text:p text:style-name="P1583"><text:span text:style-name="T1584"></text:span><text:span text:style-name="T1585">通過。</text:span><text:span text:style-name="T1586"></text:span><text:span text:style-name="T1587">未通過。</text:span></text:p>
      <text:p text:style-name="P1588"/>
      <text:p text:style-name="P1589"/>
      <text:p text:style-name="P1590"><text:span text:style-name="T1591">學生簽名：</text:span><text:span text:style-name="T1592"><text:s text:c="15"/></text:span><text:span text:style-name="T1593"><text:s text:c="4"/>(2024年 <text:s text:c="3"/>月 <text:s text:c="2"/>日)</text:span></text:p>
      <text:p text:style-name="P1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cc2804dfd-4319-48a7-9216-2a525b28a9d2-9" style:display-name="fcc2804dfd-4319-48a7-9216-2a525b28a9d2-9" style:family="text" style:parent-style-name="預設段落字型"/>
    <style:style style:name="fc7fa4e5b9-e563-466f-b714-57b748297c18-9" style:display-name="fc7fa4e5b9-e563-466f-b714-57b748297c18-9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81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9in"/>
      </style:footer-style>
    </style:page-layout>
    <style:style style:name="P2" style:parent-style-name="內文" style:family="paragraph">
      <style:paragraph-properties fo:line-height="0.1666in"/>
      <style:text-properties style:font-name="標楷體" style:font-name-asian="標楷體" fo:color="#808080" fo:font-size="6pt" style:font-size-asian="6pt" style:font-size-complex="6pt"/>
    </style:style>
    <style:style style:name="P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5" style:parent-style-name="超連結" style:family="text">
      <style:text-properties style:font-name="標楷體" style:font-name-asian="標楷體" fo:color="#808080" fo:font-size="6pt" style:font-size-asian="6pt" style:font-size-complex="6pt"/>
    </style:style>
    <style:style style:name="T6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page-layout style:name="PL1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854" style:parent-style-name="內文" style:family="paragraph">
      <style:paragraph-properties fo:line-height="0.1666in"/>
      <style:text-properties style:font-name="標楷體" style:font-name-asian="標楷體" fo:color="#808080" fo:font-size="6pt" style:font-size-asian="6pt" style:font-size-complex="6pt"/>
    </style:style>
    <style:style style:name="P855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808080" fo:font-size="6pt" style:font-size-asian="6pt" style:font-size-complex="6pt"/>
    </style:style>
    <style:style style:name="T857" style:parent-style-name="超連結" style:family="text">
      <style:text-properties style:font-name="標楷體" style:font-name-asian="標楷體" fo:color="#808080" fo:font-size="6pt" style:font-size-asian="6pt" style:font-size-complex="6pt"/>
    </style:style>
    <style:style style:name="T858" style:parent-style-name="預設段落字型" style:family="text">
      <style:text-properties style:font-name="標楷體" style:font-name-asian="標楷體" fo:color="#808080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備註：</text:p>
        <text:p text:style-name="P3"><text:span text:style-name="T4">1、填寫本檢查表時，視同您已同意本校蒐集、處理、利用您的個人資料；本檢查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5">http://www.cjcu.edu.tw/pims</text:span></text:a></text:p>
        <text:p text:style-name="頁尾"><text:span text:style-name="T6">2、本校個人資料保護連絡方式：台南市歸仁區長大路1號；電話：06-2785123#1022；信箱pims@mail.cjcu.edu.tw</text:span></text:p>
        <text:p text:style-name="頁尾"/>
      </style:footer>
    </style:master-page>
    <style:master-page style:name="MP1" style:page-layout-name="PL1">
      <style:footer>
        <text:p text:style-name="P854">備註：</text:p>
        <text:p text:style-name="P855"><text:span text:style-name="T856">1、填寫本檢查表時，視同您已同意本校蒐集、處理、利用您的個人資料；本檢查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857">http://www.cjcu.edu.tw/pims</text:span></text:a></text:p>
        <text:p text:style-name="頁尾"><text:span text:style-name="T858">2、本校個人資料保護連絡方式：台南市歸仁區長大路1號；電話：06-2785123#1022；信箱pims@mail.cjcu.edu.tw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倍瑄</dc:creator>
    <meta:creation-date>2024-08-13T07:33:00Z</meta:creation-date>
    <dc:date>2024-08-13T07:33:00Z</dc: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6" meta:word-count="491" meta:character-count="3288" meta:row-count="23" meta:non-whitespace-character-count="2803"/>
  </office:meta>
</office:document-meta>
</file>