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.988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9.878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8.89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8.89cm" fo:margin-right="0cm" fo:text-indent="0cm" style:auto-text-indent="false">
        <style:tab-stops/>
      </style:paragraph-properties>
      <style:text-properties fo:color="#000000" fo:font-size="24pt" style:font-size-asian="24pt" style:font-size-complex="24pt"/>
    </style:style>
    <style:style style:name="P8" style:family="paragraph" style:parent-style-name="Standard">
      <style:paragraph-properties fo:margin-left="8.89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left="0.988cm" fo:margin-right="0cm" fo:text-indent="0cm" style:auto-text-indent="false" style:page-number="auto" fo:break-before="page">
        <style:tab-stops/>
      </style:paragraph-properties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手繪多邊形: 圖案 1" draw:style-name="gr1" draw:text-style-name="P10" svg:width="25.718cm" svg:height="17.146cm" svg:x="0cm" svg:y="-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1" draw:name="外框1" text:anchor-type="paragraph" svg:x="-0.012cm" svg:y="-1.282cm" svg:width="7.643cm" style:rel-width="scale" svg:height="0.975cm" style:rel-height="scale" draw:z-index="1"><draw:text-box><text:p text:style-name="P2"><text:span text:style-name="預設段落字型"><text:span text:style-name="T1">附件四：請沿虛線剪下，黏貼於A4信封上</text:span></text:span></text:p></draw:text-box></draw:frame><text:span text:style-name="預設段落字型"><text:span text:style-name="T2">寄件人：</text:span></text:span></text:p>
      <text:p text:style-name="P1"><text:span text:style-name="預設段落字型"><text:span text:style-name="T2">郵遞區號+地址：</text:span></text:span></text:p>
      <text:p text:style-name="P1"><text:span text:style-name="預設段落字型"><text:span text:style-name="T2">聯絡電話：</text:span></text:span></text:p>
      <text:p text:style-name="P5"/>
      <text:p text:style-name="P6">收件人</text:p>
      <text:p text:style-name="P7">700</text:p>
      <text:p text:style-name="P7">臺南市中西區中正路5巷1號1樓 </text:p>
      <text:p text:style-name="P7">臺南市立博物館 <text:s/>公共服務組</text:p>
      <text:p text:style-name="P8"/>
      <text:p text:style-name="P8"><text:span text:style-name="預設段落字型"><text:span text:style-name="T3">申請112年暑期實習</text:span></text:span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104cm" draw:distance="0.078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edv</meta:initial-creator>
    <dc:creator>文化局鄭成功文物館</dc:creator>
    <meta:creation-date>2022-03-09T10:30:00Z</meta:creation-date>
    <dc:date>2023-04-27T03:39:00Z</dc:date>
    <meta:print-date>2020-03-03T17:43:00Z</meta:print-date>
    <meta:editing-cycles>7</meta:editing-cycles>
    <meta:editing-duration>PT180S</meta:editing-duration>
    <meta:document-statistic meta:table-count="0" meta:image-count="0" meta:object-count="0" meta:page-count="1" meta:paragraph-count="9" meta:word-count="74" meta:character-count="82" meta:non-whitespace-character-count="79"/>
    <meta:template xlink:type="simple" xlink:actuate="onRequest" xlink:title="" xlink:href="../../../../atis/temp/112-05-02/0902460525/1120006335/incoming/1120555556/0555556CUB_ATTCH4.odt/Normal"/>
  </office:meta>
</office:document-meta>
</file>