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 fo:text-align="center" style:justify-single-word="false"/>
    </style:style>
    <style:style style:name="P6" style:family="paragraph" style:parent-style-name="Standard" style:list-style-name="WWNum16">
      <style:paragraph-properties fo:line-height="200%"/>
    </style:style>
    <style:style style:name="P7" style:family="paragraph" style:parent-style-name="Standard">
      <style:paragraph-properties fo:line-height="200%" fo:text-align="end" style:justify-single-word="false"/>
    </style:style>
    <style:style style:name="P8" style:family="paragraph" style:parent-style-name="Standard">
      <style:paragraph-properties fo:line-height="200%">
        <style:tab-stops>
          <style:tab-stop style:position="15.24cm" style:type="right" style:leader-style="dotted" style:leader-text="."/>
        </style:tab-stops>
      </style:paragraph-properties>
    </style:style>
    <style:style style:name="P9" style:family="paragraph" style:parent-style-name="Standard"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200%"/>
      <style:text-properties fo:font-size="14pt" style:font-name-asian="標楷體1" style:font-size-asian="14pt" style:font-size-complex="14pt"/>
    </style:style>
    <style:style style:name="P11" style:family="paragraph" style:parent-style-name="Standard"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1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14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15" style:family="paragraph" style:parent-style-name="Standard">
      <style:paragraph-properties fo:text-align="center" style:justify-single-word="false"/>
      <style:text-properties style:font-name="新細明體" fo:font-size="18pt" fo:font-weight="bold" style:font-size-asian="18pt" style:font-weight-asian="bold" style:font-size-complex="18pt"/>
    </style:style>
    <style:style style:name="P16" style:family="paragraph" style:parent-style-name="Standard">
      <style:paragraph-properties fo:line-height="200%"/>
      <style:text-properties fo:font-size="18pt" fo:font-weight="bold" style:font-name-asian="標楷體1" style:font-size-asian="18pt" style:font-weight-asian="bold" style:font-size-complex="18pt"/>
    </style:style>
    <style:style style:name="P17" style:family="paragraph" style:parent-style-name="Standard">
      <style:paragraph-properties style:line-height-at-least="0cm"/>
      <style:text-properties fo:font-size="16pt" fo:font-weight="bold" style:font-name-asian="標楷體1" style:font-size-asian="16pt" style:font-weight-asian="bold" style:font-size-complex="16pt"/>
    </style:style>
    <style:style style:name="P18" style:family="paragraph" style:parent-style-name="Standard">
      <style:paragraph-properties style:line-height-at-least="0cm"/>
      <style:text-properties fo:font-size="16pt" style:font-name-asian="標楷體1" style:font-size-asian="16pt" style:font-size-complex="16pt"/>
    </style:style>
    <style:style style:name="P19" style:family="paragraph" style:parent-style-name="Standard">
      <style:paragraph-properties fo:orphans="2" fo:widows="2"/>
      <style:text-properties fo:font-size="16pt" style:font-name-asian="標楷體1" style:font-size-asian="16pt" style:font-size-complex="16pt"/>
    </style:style>
    <style:style style:name="P20" style:family="paragraph" style:parent-style-name="Standard">
      <style:paragraph-properties fo:margin-left="0.37cm" fo:margin-right="0cm" fo:line-height="200%" fo:text-indent="0cm" style:auto-text-indent="false"/>
    </style:style>
    <style:style style:name="P21" style:family="paragraph" style:parent-style-name="Standard">
      <style:paragraph-properties fo:margin-left="0cm" fo:margin-right="0cm" fo:line-height="200%" fo:text-align="justify" style:justify-single-word="false" fo:text-indent="0.631cm" style:auto-text-indent="false" style:snap-to-layout-grid="false"/>
    </style:style>
    <style:style style:name="P22" style:family="paragraph" style:parent-style-name="Standard">
      <style:paragraph-properties fo:line-height="200%" fo:text-align="justify" fo:text-align-last="justify" style:justify-single-word="false" fo:break-before="page"/>
    </style:style>
    <style:style style:name="P23" style:family="paragraph" style:parent-style-name="Standard">
      <style:paragraph-properties fo:line-height="200%" fo:text-align="center" style:justify-single-word="false" fo:break-before="page"/>
    </style:style>
    <style:style style:name="P24" style:family="paragraph" style:parent-style-name="Standard">
      <style:paragraph-properties fo:text-align="center" style:justify-single-word="false" fo:break-before="page"/>
    </style:style>
    <style:style style:name="P25" style:family="paragraph" style:parent-style-name="Standard">
      <style:paragraph-properties fo:margin-left="-0.318cm" fo:margin-right="-0.272cm" fo:line-height="15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.953cm" fo:margin-right="0cm" fo:line-height="200%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cm" fo:margin-right="0cm" fo:line-height="200%" fo:text-indent="1.901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cm" fo:margin-right="0.06cm" fo:line-height="200%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6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7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fo:font-size="18pt" fo:font-weight="bold" style:letter-kerning="false" style:font-name-asian="標楷體1" style:font-size-asian="18pt" style:font-weight-asian="bold" style:font-name-complex="DFKaiShu-SB-Estd-BF" style:font-size-complex="18pt"/>
    </style:style>
    <style:style style:name="T10" style:family="text">
      <style:text-properties fo:font-size="18pt" fo:font-weight="bold" style:font-name-asian="標楷體1" style:font-size-asian="18pt" style:font-weight-asian="bold"/>
    </style:style>
    <style:style style:name="T11" style:family="text">
      <style:text-properties fo:font-size="18pt" fo:font-weight="bold" style:font-name-asian="標楷體1" style:font-size-asian="18pt" style:font-weight-asian="bold" style:font-size-complex="18pt"/>
    </style:style>
    <style:style style:name="T12" style:family="text">
      <style:text-properties fo:font-size="14pt" fo:font-weight="bold" style:font-name-asian="標楷體1" style:font-size-asian="14pt" style:font-weight-asian="bold" style:font-size-complex="14pt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font-size="14pt" style:font-name-asian="標楷體1" style:font-size-asian="14pt" style:font-size-complex="16pt"/>
    </style:style>
    <style:style style:name="T15" style:family="text">
      <style:text-properties fo:font-size="14pt" style:letter-kerning="false" style:font-name-asian="標楷體1" style:font-size-asian="14pt"/>
    </style:style>
    <style:style style:name="T16" style:family="text">
      <style:text-properties fo:font-size="14pt" fo:font-style="italic" style:letter-kerning="false" style:font-name-asian="標楷體1" style:font-size-asian="14pt" style:font-style-asian="italic" style:font-style-complex="italic"/>
    </style:style>
    <style:style style:name="T17" style:family="text">
      <style:text-properties fo:font-size="17pt" fo:font-weight="bold" style:font-name-asian="標楷體1" style:font-size-asian="17pt" style:font-weight-asian="bold" style:font-size-complex="17pt"/>
    </style:style>
    <style:style style:name="T18" style:family="text">
      <style:text-properties fo:font-size="16pt" fo:font-weight="bold" style:font-name-asian="標楷體1" style:font-size-asian="16pt" style:font-weight-asian="bold" style:font-size-complex="16pt"/>
    </style:style>
    <style:style style:name="T19" style:family="text">
      <style:text-properties fo:font-size="16pt" style:font-name-asian="標楷體1" style:font-size-asian="16pt" style:font-size-complex="16pt"/>
    </style:style>
    <style:style style:name="gr1" style:family="graphic" style:parent-style-name="Frame">
      <style:graphic-properties draw:stroke="none" svg:stroke-width="0.026cm" draw:stroke-linejoin="miter" draw:fill="solid" draw:fill-color="#f2f2f2" draw:textarea-vertical-align="top" draw:auto-grow-height="false" fo:min-height="0.7cm" fo:min-width="1.71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custom-shape text:anchor-type="paragraph" draw:z-index="0" draw:name="文字方塊 8" draw:style-name="gr1" draw:text-style-name="P30" svg:width="2.223cm" svg:height="0.953cm" svg:x="14.224cm" svg:y="-1.461cm"><text:p text:style-name="P2"><text:span text:style-name="T1">範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2">碩 士 論 文 格 式</text:span></text:p>
      <text:p text:style-name="P5"><text:span text:style-name="T3">【</text:span><text:span text:style-name="T12">中文以標楷體、英文以Times New Roman 14號字書寫、2倍行高，其他細項請自行統一，全文至少A4版面60頁</text:span><text:span text:style-name="T3">】</text:span><text:bookmark text:name="_GoBack"/></text:p>
      <text:list xml:id="list2626294007" text:style-name="WWNum16">
        <text:list-item>
          <text:p text:style-name="P6"><text:span text:style-name="T12">封面</text:span></text:p>
        </text:list-item>
      </text:list>
      <text:p text:style-name="P20"><text:span text:style-name="T13">如附件一</text:span></text:p>
      <text:list xml:id="list85853611122662" text:continue-numbering="true" text:style-name="WWNum16">
        <text:list-item>
          <text:p text:style-name="P6"><text:span text:style-name="T12">目錄</text:span></text:p>
        </text:list-item>
      </text:list>
      <text:p text:style-name="P20"><text:span text:style-name="T13">如附件二</text:span></text:p>
      <text:list xml:id="list85851904178312" text:continue-numbering="true" text:style-name="WWNum16">
        <text:list-item>
          <text:p text:style-name="P6"><text:span text:style-name="T12">英文縮寫</text:span></text:p>
        </text:list-item>
        <text:list-item>
          <text:p text:style-name="P6"><text:span text:style-name="T12">中文摘要</text:span></text:p>
        </text:list-item>
        <text:list-item>
          <text:p text:style-name="P6"><text:span text:style-name="T12">英文摘要</text:span></text:p>
        </text:list-item>
        <text:list-item>
          <text:p text:style-name="P6"><text:span text:style-name="T12">內文</text:span></text:p>
        </text:list-item>
      </text:list>
      <text:p text:style-name="P21"><text:span text:style-name="T13">壹、導論</text:span></text:p>
      <text:p text:style-name="P21"><text:span text:style-name="T13">貳、研究構想</text:span></text:p>
      <text:p text:style-name="P21"><text:span text:style-name="T13">參、研究材料與方法</text:span></text:p>
      <text:p text:style-name="P21"><text:span text:style-name="T13">肆、結果 <text:s text:c="9"/></text:span></text:p>
      <text:p text:style-name="P21"><text:span text:style-name="T13">伍、討論</text:span></text:p>
      <text:p text:style-name="P21"><text:span text:style-name="T13">陸、</text:span><text:span text:style-name="T5">結論</text:span></text:p>
      <text:p text:style-name="P21"><text:span text:style-name="T13">柒、參考文獻（依英文姓氏編排）</text:span></text:p>
      <text:p text:style-name="P21"><text:span text:style-name="T13">捌、表</text:span></text:p>
      <text:p text:style-name="P21"><text:soft-page-break/><text:span text:style-name="T13">玖、圖</text:span></text:p>
      <text:p text:style-name="P21"><text:span text:style-name="T13">拾、附圖</text:span></text:p>
      <text:p text:style-name="P9"/>
      <text:p text:style-name="P22"><text:span text:style-name="T6">長榮大學健康科學學院</text:span></text:p>
      <text:p text:style-name="P5"><text:span text:style-name="T2">醫　學　研　究　所</text:span></text:p>
      <text:p text:style-name="P5"><text:span text:style-name="T2">碩　士　論　文</text:span></text:p>
      <text:p text:style-name="P11"/>
      <text:p text:style-name="P3"><text:span text:style-name="T17">Institute of Medical Sciences, College of Health Sciences</text:span></text:p>
      <text:p text:style-name="P3"><text:span text:style-name="T17">Chang Jung Christian University</text:span></text:p>
      <text:p text:style-name="P3"><text:span text:style-name="T17">Master Thesis</text:span></text:p>
      <text:p text:style-name="P15"/>
      <text:p text:style-name="P15"/>
      <text:p text:style-name="P3"><text:span text:style-name="T6">中文題目</text:span></text:p>
      <text:p text:style-name="P12"/>
      <text:p text:style-name="P25"><text:span text:style-name="T7">英文題目</text:span></text:p>
      <text:p text:style-name="P13"/>
      <text:p text:style-name="P13"/>
      <text:p text:style-name="P13"/>
      <text:p text:style-name="P3"><text:span text:style-name="T8">研　究　生：王　小　明</text:span></text:p>
      <text:p text:style-name="P3"><text:span text:style-name="T8">指　導　教　授：李　昌　玉　博士</text:span></text:p>
      <text:p text:style-name="P14"/>
      <text:p text:style-name="P3"><text:soft-page-break/><text:span text:style-name="T8">中華民國一Ｏ六年七月</text:span></text:p>
      <text:p text:style-name="P3"><text:span text:style-name="T11">July 2017</text:span></text:p>
      <text:p text:style-name="P24"><text:span text:style-name="T11">目　錄</text:span></text:p>
      <text:p text:style-name="P7"><text:span text:style-name="T13">頁次</text:span></text:p>
      <text:p text:style-name="P8"><text:span text:style-name="T18">英文縮寫</text:span><text:span text:style-name="T19"><text:tab/></text:span><text:span text:style-name="T13">1</text:span></text:p>
      <text:p text:style-name="P8"><text:span text:style-name="T18">中文摘要</text:span><text:span text:style-name="T13"><text:tab/>2</text:span></text:p>
      <text:p text:style-name="P8"><text:span text:style-name="T18">英文摘要</text:span><text:span text:style-name="T13"><text:tab/>4</text:span></text:p>
      <text:p text:style-name="P8"><text:span text:style-name="T18">壹、導論</text:span><text:span text:style-name="T13"><text:tab/>6</text:span></text:p>
      <text:p text:style-name="P26"><text:span text:style-name="T13">一、<text:tab/>7</text:span></text:p>
      <text:p text:style-name="P27"><text:span text:style-name="T13">1.<text:tab/>7</text:span></text:p>
      <text:p text:style-name="P27"><text:span text:style-name="T13">2.<text:tab/>7</text:span></text:p>
      <text:p text:style-name="P27"><text:span text:style-name="T13">3.<text:tab/>8</text:span></text:p>
      <text:p text:style-name="P26"><text:span text:style-name="T13">二、<text:tab/>14</text:span></text:p>
      <text:p text:style-name="P27"><text:span text:style-name="T13">1.<text:tab/>14</text:span></text:p>
      <text:p text:style-name="P27"><text:span text:style-name="T13">2.<text:tab/>15</text:span></text:p>
      <text:p text:style-name="P27"><text:span text:style-name="T13">3.<text:tab/>16</text:span></text:p>
      <text:p text:style-name="P8"><text:span text:style-name="T18">貳、研究構想</text:span><text:span text:style-name="T13"><text:tab/>18</text:span></text:p>
      <text:p text:style-name="P8"><text:span text:style-name="T18">參、研究材料與方法</text:span><text:span text:style-name="T13"><text:tab/>19</text:span></text:p>
      <text:p text:style-name="P26"><text:soft-page-break/><text:span text:style-name="T13">一、<text:tab/>19</text:span></text:p>
      <text:p text:style-name="P26"><text:span text:style-name="T13">二、<text:tab/>19</text:span></text:p>
      <text:p text:style-name="P26"><text:span text:style-name="T13">三、<text:tab/>20</text:span></text:p>
      <text:p text:style-name="P8"><text:span text:style-name="T18">肆、結果</text:span><text:span text:style-name="T13"><text:tab/>31</text:span></text:p>
      <text:p text:style-name="P26"><text:span text:style-name="T13">ㄧ、<text:tab/>31</text:span></text:p>
      <text:p text:style-name="P26"><text:span text:style-name="T13">二、<text:tab/>31</text:span></text:p>
      <text:p text:style-name="P26"><text:span text:style-name="T13">三、<text:tab/>32</text:span></text:p>
      <text:p text:style-name="P8"><text:span text:style-name="T18">伍、討論</text:span><text:span text:style-name="T13"><text:tab/>35</text:span></text:p>
      <text:p text:style-name="P26"><text:span text:style-name="T13">一、<text:tab/>35</text:span></text:p>
      <text:p text:style-name="P26"><text:span text:style-name="T13">二、<text:tab/>36</text:span></text:p>
      <text:p text:style-name="P26"><text:span text:style-name="T13">三、<text:tab/>36</text:span></text:p>
      <text:p text:style-name="P8"><text:span text:style-name="T18">陸、結論</text:span><text:span text:style-name="T13"><text:tab/>38</text:span></text:p>
      <text:p text:style-name="P28"><text:span text:style-name="T18">柒、參考文獻</text:span><text:span text:style-name="T13"><text:tab/>39</text:span></text:p>
      <text:p text:style-name="P8"><text:span text:style-name="T18">捌、表</text:span><text:span text:style-name="T13"><text:tab/>40</text:span></text:p>
      <text:p text:style-name="P8"><text:span text:style-name="T18">玖、圖</text:span><text:span text:style-name="T13"><text:tab/>46</text:span></text:p>
      <text:p text:style-name="P8"><text:span text:style-name="T18">拾、附圖</text:span><text:span text:style-name="T13"><text:tab/>55</text:span></text:p>
      <text:p text:style-name="P16"><text:soft-page-break/></text:p>
      <text:p text:style-name="P24"><text:span text:style-name="T11">英文縮寫</text:span></text:p>
      <text:p text:style-name="P17"/>
      <text:p text:style-name="P4"><text:span text:style-name="T14">DMSO<text:tab/><text:tab/><text:tab/><text:tab/><text:tab/>Dimethylsulfoxide</text:span></text:p>
      <text:p text:style-name="P4"><text:span text:style-name="T14">DM <text:tab/><text:tab/><text:tab/><text:tab/><text:tab/>Diabetic mellitus </text:span></text:p>
      <text:p text:style-name="P4"><text:span text:style-name="T14">ELISA <text:s text:c="2"/><text:tab/><text:tab/><text:tab/><text:tab/>Enzyme-linked immunosorbent Assay</text:span></text:p>
      <text:p text:style-name="P4"><text:span text:style-name="T14">EDTA <text:tab/><text:tab/><text:tab/><text:tab/>Ethylenediamine-tetraacetic acid</text:span></text:p>
      <text:p text:style-name="P4"><text:span text:style-name="T14">EMEM<text:tab/><text:tab/><text:tab/><text:tab/>Eagle’s minimum essential medium</text:span></text:p>
      <text:p text:style-name="P4"><text:span text:style-name="T14">FBS<text:tab/><text:tab/><text:tab/><text:tab/><text:tab/>Fetal bovine serum</text:span></text:p>
      <text:p text:style-name="P4"><text:span text:style-name="T14">HBSS<text:tab/><text:tab/><text:tab/><text:tab/><text:tab/>Hanks’ balanced salt solution</text:span></text:p>
      <text:p text:style-name="P18"/>
      <text:p text:style-name="P18"/>
      <text:p text:style-name="P18"/>
      <text:p text:style-name="P19"/>
      <text:p text:style-name="P23"><text:span text:style-name="T11">參考文獻</text:span><text:span text:style-name="T8">【</text:span><text:span text:style-name="T11">論文內文引用格式範例</text:span><text:span text:style-name="T8">】</text:span></text:p>
      <text:p text:style-name="P4"><text:span text:style-name="T13">……活化SIRT1可抑制發炎反應和提升抗氧化作用(Herranz and Serrano,2010, Rahman et al., 2012; Yun et al., 2011)。……</text:span></text:p>
      <text:p text:style-name="P10"/>
      <text:p text:style-name="P3"><text:span text:style-name="T9">參考文獻【依英文姓氏編排】</text:span></text:p>
      <text:p text:style-name="P4"><text:span text:style-name="T15">Allinson, T.M., Parkin, E.T., Turner, A.J., and Hooper, N.M. (2003). ADAMs family members as amyloid precursor protein alpha-secretases. J Neurosci Res </text:span><text:span text:style-name="T16">74</text:span><text:span text:style-name="T15">, 342-352.</text:span></text:p>
      <text:p text:style-name="P4"><text:span text:style-name="T15">Billingsley, M.L., and Kincaid, R.L. (1997). Regulated phosphorylation and dephosphorylation of tau protein: effects on microtubule interaction, intracellular trafficking and neurodegeneration. Biochem J </text:span><text:span text:style-name="T16">323 ( Pt 3)</text:span><text:span text:style-name="T15">, 577-591. </text:span></text:p>
      <text:p text:style-name="P4"><text:span text:style-name="T15">Cai, W., He, J.C., Zhu, L., Lu, C., and Vlassara, H. (2006). Advanced glycation end product (AGE) receptor 1 suppresses cell oxidant stress and activation signaling via EGF receptor. Proc Natl Acad Sci U S A </text:span><text:span text:style-name="T16">103</text:span><text:span text:style-name="T15">, 13801-13806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snap-to-layout-grid="false"/>
      <style:text-properties fo:color="#993300" style:font-name-asian="標楷體1" style:font-family-asian="標楷體" style:font-family-generic-asian="system" style:font-pitch-asian="variable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1" style:family="paragraph" style:default-outline-level="">
      <style:paragraph-properties fo:margin-top="0cm" fo:margin-bottom="0cm" loext:contextual-spacing="false" fo:line-height="150%" fo:text-align="start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ext1" style:family="paragraph" style:parent-style-name="Standard" style:auto-update="true" style:default-outline-level="">
      <style:paragraph-properties style:line-height-at-least="0.176cm"/>
      <style:text-properties style:letter-kerning="false" style:font-name-asian="標楷體1" style:font-family-asian="標楷體" style:font-family-generic-asian="system" style:font-pitch-asian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name-asian="全真楷書" style:font-family-asian="全真楷書" style:font-family-generic-asian="system" style:font-pitch-asian="variable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M3" style:family="paragraph" style:parent-style-name="Default" style:next-style-name="Default" style:default-outline-level="">
      <style:paragraph-properties fo:margin-top="0cm" fo:margin-bottom="0.3cm" loext:contextual-spacing="false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4" style:family="paragraph" style:parent-style-name="Default" style:next-style-name="Default" style:default-outline-level="">
      <style:paragraph-properties fo:margin-top="0cm" fo:margin-bottom="0.199cm" loext:contextual-spacing="false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" style:family="paragraph" style:parent-style-name="Default" style:next-style-name="Default" style:default-outline-level="">
      <style:paragraph-properties style:line-height-at-least="0.635cm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fo:color="#9933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font-name-asian="全真楷書" style:font-family-asian="全真楷書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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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969cm" fo:margin-left="2.16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164cm" fo:text-indent="-2.011cm" fo:margin-left="1.16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</meta:editing-cycles>
    <meta:print-date>2017-07-17T04:17:00</meta:print-date>
    <meta:creation-date>2018-01-08T01:43:00</meta:creation-date>
    <dc:date>2018-01-08T01:43:00</dc:date>
    <meta:editing-duration>P0D</meta:editing-duration>
    <meta:generator>LibreOffice/6.4.7.2$Windows_X86_64 LibreOffice_project/639b8ac485750d5696d7590a72ef1b496725cfb5</meta:generator>
    <meta:document-statistic meta:table-count="0" meta:image-count="0" meta:object-count="0" meta:page-count="9" meta:paragraph-count="79" meta:word-count="512" meta:character-count="1521" meta:non-whitespace-character-count="12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