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93cm" fo:margin-left="-0.3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style:min-row-height="3.2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15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52cm" fo:keep-together="auto"/>
    </style:style>
    <style:style style:name="表格1.4" style:family="table-row">
      <style:table-row-properties style:min-row-height="6.2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776cm" fo:text-align="justify" style:justify-single-word="false" style:snap-to-layout-grid="false"/>
    </style:style>
    <style:style style:name="P4" style:family="paragraph" style:parent-style-name="Standard">
      <style:paragraph-properties style:line-height-at-least="0.776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7" style:family="paragraph" style:parent-style-name="Standard">
      <style:text-properties fo:font-size="18pt" style:font-name-asian="標楷體" style:font-size-asian="18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9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 style:list-style-name="WW8Num2"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 style:list-style-name="WW8Num5">
      <style:paragraph-properties style:line-height-at-least="0.423cm" style:snap-to-layout-grid="false"/>
    </style:style>
    <style:style style:name="P15" style:family="paragraph" style:parent-style-name="Standard" style:list-style-name="WW8Num5">
      <style:paragraph-properties style:line-height-at-least="0.423cm" style:snap-to-layout-grid="false"/>
      <style:text-properties fo:font-size="10pt" style:font-name-asian="標楷體" style:font-size-asian="10pt"/>
    </style:style>
    <style:style style:name="P16" style:family="paragraph" style:parent-style-name="Standard" style:list-style-name="WW8Num5">
      <style:paragraph-properties style:line-height-at-least="0.423cm" style:snap-to-layout-grid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17" style:family="paragraph" style:parent-style-name="Standard">
      <style:paragraph-properties fo:margin-left="2.856cm" fo:margin-right="0cm" style:line-height-at-least="0.776cm" fo:text-align="justify" style:justify-single-word="false" fo:text-indent="-2.856cm" style:auto-text-indent="false" style:snap-to-layout-grid="false"/>
    </style:style>
    <style:style style:name="P18" style:family="paragraph" style:parent-style-name="Standard">
      <style:paragraph-properties fo:margin-left="-0.318cm" fo:margin-right="0cm" style:line-height-at-least="0.423cm" fo:text-indent="0cm" style:auto-text-indent="false" style:snap-to-layout-grid="false"/>
      <style:text-properties fo:font-size="10pt" style:font-name-asian="標楷體" style:font-size-asian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4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長榮大學</text:span><text:span text:style-name="T3"> </text:span><text:span text:style-name="T1">健康科學學院</text:span><text:span text:style-name="T3"> </text:span><text:span text:style-name="T1">醫學研究所</text:span><text:span text:style-name="T1">碩士班</text:span></text:p>
      <text:p text:style-name="P1"><text:span text:style-name="T7">碩士論文</text:span><text:span text:style-name="T8"> <text:s text:c="2"/></text:span><text:span text:style-name="T7">口試評分表</text:span></text:p>
      <text:p text:style-name="P3"><text:span text:style-name="T9">研 究 生：</text:span><text:span text:style-name="T9"> </text:span></text:p>
      <text:p text:style-name="P17"><text:span text:style-name="T9">論文題目： </text:span></text:p>
      <text:p text:style-name="P17"><text:span text:style-name="T9">口試日期： </text:span></text:p>
      <text:p text:style-name="P4">口試地點：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5">成</text:span><text:span text:style-name="T6"> <text:s text:c="3"/></text:span><text:span text:style-name="T5">績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/>
            <text:p text:style-name="Standard"/>
            <text:p text:style-name="Standard"/>
            <text:p text:style-name="P7">口試委員</text:p>
            <text:p text:style-name="P5"><text:span text:style-name="T5">簽</text:span><text:span text:style-name="T6"> <text:s text:c="3"/></text:span><text:span text:style-name="T5">名</text:span></text:p>
            <text:p text:style-name="P7"/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8">結果</text:p>
          </table:table-cell>
          <table:table-cell table:style-name="表格1.B1" office:value-type="string">
            <text:list xml:id="list2692059652" text:style-name="WW8Num2">
              <text:list-item>
                <text:p text:style-name="P12">口試通過。</text:p>
              </text:list-item>
              <text:list-item>
                <text:p text:style-name="P12">口試不通過。</text:p>
              </text:list-item>
              <text:list-item>
                <text:p text:style-name="P12">論文修改後通過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9">評審意見</text:p>
          </table:table-cell>
          <table:table-cell table:style-name="表格1.B1" office:value-type="string">
            <text:p text:style-name="P13"/>
            <text:p text:style-name="P11"/>
          </table:table-cell>
        </table:table-row>
      </table:table>
      <text:p text:style-name="P18">備註：</text:p>
      <text:list xml:id="list2596428625" text:style-name="WW8Num5">
        <text:list-item>
          <text:p text:style-name="P15">考試委員應親自出席，不得委託他人代理。碩士學位考試委員至少須委員三人出席，出席委員中三分之一（含）以上須為校外委員始能舉行；否則其考試成績不予採認。</text:p>
        </text:list-item>
        <text:list-item>
          <text:p text:style-name="P14"><text:span text:style-name="T11">學位考試成績，</text:span><text:span text:style-name="T12">以七十分為及格，一百分為滿分</text:span><text:span text:style-name="T11">，以出席委員</text:span><text:span text:style-name="T12">無記名評分</text:span><text:span text:style-name="T11">之平均分數決定之。但若有二分之一（含）以上出席委員評定不及格者，以不及格論。評定以一次為限。</text:span></text:p>
        </text:list-item>
        <text:list-item>
          <text:p text:style-name="P15">學位考試成績不及格，且其延長修業年限尚未屆滿者，得於次學期或次學年重考，重考以一次為限；重考成績仍不及格者，應令退學。</text:p>
        </text:list-item>
        <text:list-item>
          <text:p text:style-name="P16">口試結果為論文修改後通過時，委員可授權由指導教授負責最後論文修改確認工作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條" style:family="paragraph" style:parent-style-name="Standard">
      <style:paragraph-properties fo:margin-left="1.679cm" fo:margin-right="0cm" fo:text-indent="-1.704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2.275cm" fo:margin-right="0cm" fo:text-indent="0cm" style:auto-text-indent="false">
        <style:tab-stops>
          <style:tab-stop style:position="-6.35cm"/>
        </style:tab-stops>
      </style:paragraph-properties>
      <style:text-properties style:font-name="標楷體" fo:font-family="標楷體" style:font-family-generic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0pt" style:font-name-asian="標楷體" style:font-family-asian="標楷體" style:font-family-generic-asian="scri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長    榮    大    學</dc:title>
    <dc:subject/>
    <meta:keyword/>
    <dc:description/>
    <meta:initial-creator>長榮管理學院</meta:initial-creator>
    <meta:creation-date>2008-03-05T08:56:00</meta:creation-date>
    <dc:creator>user</dc:creator>
    <dc:date>2008-03-05T08:56:00</dc:date>
    <meta:print-date>2008-01-28T16:34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337" meta:character-count="360" meta:non-whitespace-character-count="341"/>
    <meta:generator>LibreOffice/6.4.7.2$Windows_X86_64 LibreOffice_project/639b8ac485750d5696d7590a72ef1b496725cfb5</meta:generator>
  </office:meta>
</office:document-meta>
</file>