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TableColumn7" style:family="table-column">
      <style:table-column-properties style:column-width="6.6937in"/>
    </style:style>
    <style:style style:name="Table6" style:family="table">
      <style:table-properties style:width="6.6937in" fo:margin-left="0.4361in" table:align="left"/>
    </style:style>
    <style:style style:name="TableRow8" style:family="table-row">
      <style:table-row-properties style:min-row-height="0.497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1" style:family="table-row">
      <style:table-row-properties style:min-row-height="1.486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list-style-name="LFO1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P14" style:parent-style-name="內文" style:list-style-name="LFO3" style:family="paragraph">
      <style:paragraph-properties style:snap-to-layout-grid="false" fo:text-align="justify" fo:margin-top="0.125in" fo:line-height="150%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list-style-name="LFO3" style:family="paragraph">
      <style:paragraph-properties style:snap-to-layout-grid="false" fo:text-align="justify" fo:margin-top="0.125in" fo:line-height="150%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3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P33" style:parent-style-name="內文" style:list-style-name="LFO3" style:family="paragraph">
      <style:paragraph-properties style:snap-to-layout-grid="false" fo:text-align="justify" fo:margin-top="0.125in" fo:line-height="150%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list-style-name="LFO3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P41" style:parent-style-name="內文" style:list-style-name="LFO1" style:family="paragraph">
      <style:paragraph-properties style:snap-to-layout-grid="false" fo:text-align="justify" fo:margin-top="0.125in" fo:line-height="150%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list-style-name="LFO1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P56" style:parent-style-name="內文" style:list-style-name="LFO5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P57" style:parent-style-name="內文" style:list-style-name="LFO5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</style:style>
  </office:automatic-styles>
  <office:body>
    <office:text text:use-soft-page-breaks="true">
      <text:p text:style-name="P1">長榮大學會辦單</text:p>
      <text:p text:style-name="P2"><text:s text:c="32"/><text:s text:c="13"/><text:s text:c="8"/><text:s text:c="3"/>主辦單位：圖資處閱覽組</text:p>
      <text:p text:style-name="P3"><text:s text:c="42"/><text:s text:c="11"/><text:s/><text:s text:c="2"/><text:s text:c="2"/>聯<text:s/>絡<text:s/>人：陳卉儀分機：1525</text:p>
      <text:p text:style-name="P4"><text:s text:c="44"/><text:s text:c="12"/><text:s text:c="3"/>日<text:s text:c="4"/>期：110年<text:s/>01月21日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案<text:s text:c="4"/>情<text:s text:c="4"/>摘<text:s text:c="4"/>要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論文相關格式規定如下：</text:p>
              </text:list-item>
            </text:list>
            <text:list text:style-name="LFO3" text:continue-numbering="true">
              <text:list-item>
                <text:p text:style-name="P14"><text:span text:style-name="T15">電子與紙本</text:span><text:span text:style-name="T16">論文內</text:span><text:span text:style-name="T17">均</text:span><text:span text:style-name="T18">不放口試通過證明</text:span><text:span text:style-name="T19">。</text:span></text:p>
              </text:list-item>
              <text:list-item>
                <text:p text:style-name="P20"><text:span text:style-name="T21">整篇論文需有浮水印</text:span><text:span text:style-name="T22">，浮水印</text:span><text:span text:style-name="T23">為黑白色，</text:span><text:span text:style-name="T24">大小如同頁面所示。</text:span><text:span text:style-name="T25">(</text:span><text:span text:style-name="T26">浮水印下載處：圖書館網站</text:span><text:span text:style-name="T27">→</text:span><text:span text:style-name="T28">學位論文繳交</text:span><text:span text:style-name="T29">→</text:span><text:span text:style-name="T30">下載區</text:span><text:span text:style-name="T31">)</text:span></text:p>
              </text:list-item>
              <text:list-item>
                <text:p text:style-name="P32">電子學位論文內容、編排順序與頁碼請與紙本論文一致，內容包含書名頁（封面）、中英文摘要、目次、內文（第一章、第二章…等）、參考書目及附錄等。</text:p>
              </text:list-item>
              <text:list-item>
                <text:p text:style-name="P33"><text:span text:style-name="T34">論文頁碼由羅馬字母頁碼與阿拉伯數字頁碼組成，</text:span><text:span text:style-name="T35">封面</text:span><text:span text:style-name="T36">無需頁碼</text:span><text:span text:style-name="T37">，第一章前為羅馬字母頁碼，第一章到最後均為阿拉伯數字頁碼，轉檔成</text:span><text:span text:style-name="T38">PDF</text:span><text:span text:style-name="T39">檔後上傳。</text:span></text:p>
              </text:list-item>
              <text:list-item>
                <text:p text:style-name="P40">論文外皮封面、顏色…等等其他格式由各系所自行訂定。</text:p>
              </text:list-item>
            </text:list>
            <text:list text:style-name="LFO1" text:continue-numbering="true">
              <text:list-item>
                <text:p text:style-name="P41"><text:span text:style-name="T42">研究生上傳</text:span><text:span text:style-name="T43">論文檔後，於線上列印</text:span><text:span text:style-name="T44">出</text:span><text:span text:style-name="T45">授權書</text:span><text:span text:style-name="T46">1</text:span><text:span text:style-name="T47">張</text:span><text:span text:style-name="T48">並</text:span><text:span text:style-name="T49">簽署</text:span><text:span text:style-name="T50">，</text:span><text:span text:style-name="T51">無須裝訂在</text:span><text:span text:style-name="T52">論文</text:span><text:span text:style-name="T53">內</text:span><text:span text:style-name="T54">。</text:span></text:p>
              </text:list-item>
              <text:list-item>
                <text:p text:style-name="P55">離校手續，請上學生系統提交畢業離校申請，並繳交以下資料至圖書館：</text:p>
              </text:list-item>
            </text:list>
            <text:list text:style-name="LFO5" text:continue-numbering="true">
              <text:list-item>
                <text:p text:style-name="P56">『平裝論文』1本。</text:p>
              </text:list-item>
              <text:list-item>
                <text:p text:style-name="P57">『博碩士論文電子檔案上網授權書』1張。</text:p>
              </text:list-item>
            </text:list>
          </table:table-cell>
        </table:table-row>
      </table:table>
      <text:p text:style-name="P58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6715970" text:anchor-type="paragraph" svg:x="-1.25in" svg:y="-0.59097in" svg:width="2.33333in" svg:height="2.34028in" style:rel-width="scale" style:rel-height="scale"><draw:image xlink:href="media/image1.jpeg" xlink:type="simple" xlink:show="embed" xlink:actuate="onLoad"/><svg:title/><svg:desc>watermark_cju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辦單</dc:title>
    <dc:subject/>
    <meta:initial-creator>libauto1</meta:initial-creator>
    <dc:creator>osh</dc:creator>
    <meta:creation-date>2021-02-08T02:51:00Z</meta:creation-date>
    <dc:date>2021-02-08T02:51:00Z</dc:date>
    <meta:print-date>2010-06-15T01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