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LiKingHei-XB" svg:font-family="DFLiKingHei-XB" style:font-family-generic="moder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15LVL2" text:bullet-char="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bullet text:level="2" text:style-name="WW_CharLFO3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1" style:parent-style-name="內文" style:master-page-name="MPF0" style:family="paragraph">
      <style:paragraph-properties fo:break-before="page" fo:line-height="0.305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3055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letter-spacing="-0.0208in" fo:font-size="22pt" style:font-size-asian="22pt" style:font-size-complex="22pt"/>
    </style:style>
    <style:style style:name="T9" style:parent-style-name="預設段落字型" style:family="text">
      <style:text-properties style:font-name-asian="標楷體" fo:color="#000000" fo:letter-spacing="-0.0208in" fo:font-size="22pt" style:font-size-asian="22pt" style:font-size-complex="22pt"/>
    </style:style>
    <style:style style:name="T10" style:parent-style-name="預設段落字型" style:family="text">
      <style:text-properties style:font-name-asian="標楷體" fo:color="#000000" fo:letter-spacing="-0.0208in" fo:font-size="22pt" style:font-size-asian="22pt" style:font-size-complex="22pt"/>
    </style:style>
    <style:style style:name="T11" style:parent-style-name="預設段落字型" style:family="text">
      <style:text-properties style:font-name-asian="標楷體" fo:letter-spacing="-0.0208in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20pt" style:font-size-asian="20pt"/>
    </style:style>
    <style:style style:name="P14" style:parent-style-name="內文" style:family="paragraph">
      <style:paragraph-properties style:snap-to-layout-grid="false" fo:text-align="justify" fo:margin-top="0.0694in" fo:margin-bottom="0.0694in" style:line-height-at-least="0.1666in" fo:text-indent="0.4444in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justify" fo:margin-top="0.0694in" fo:margin-bottom="0.0694in" style:line-height-at-least="0.1666in" fo:text-indent="0.4444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新細明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style:line-height-at-least="0.3472in"/>
      <style:text-properties style:font-name-asian="標楷體"/>
    </style:style>
    <style:style style:name="P62" style:parent-style-name="內文" style:family="paragraph">
      <style:paragraph-properties style:snap-to-layout-grid="false" fo:text-align="justify" style:line-height-at-least="0.3472in"/>
      <style:text-properties style:font-name-asian="標楷體"/>
    </style:style>
    <style:style style:name="P63" style:parent-style-name="內文" style:family="paragraph">
      <style:paragraph-properties style:snap-to-layout-grid="false" fo:text-align="center" style:line-height-at-least="0.3472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C1"><text:span text:style-name="T3"><draw:custom-shape svg:x="0.01736in" svg:y="-0.10694in" svg:width="1.20694in" svg:height="0.59792in" draw:z-index="251657728" draw:id="id2" draw:style-name="a3" draw:name="Rectangle 2" text:anchor-type="paragraph"><svg:title/><svg:desc/><text:p text:style-name="P4"><text:span text:style-name="T5">範本</text:span></text:p><draw:enhanced-geometry draw:type="non-primitive" svg:viewBox="0 0 21600 21600" draw:enhanced-path="M 0 0 L 21600 0 21600 21600 0 21600 Z N"/></draw:custom-shape></text:span></text:p>
      <text:p text:style-name="P6"/>
      <text:p text:style-name="P7"><text:span text:style-name="T8">長榮大學</text:span><text:span text:style-name="T9">職業安全與衛生學系</text:span><text:span text:style-name="T10">碩士</text:span><text:span text:style-name="T11">學位論文</text:span></text:p>
      <text:p text:style-name="P12">口試委員會審定書</text:p>
      <text:p text:style-name="P13">論文中文題目<text:line-break/>論文英文題目</text:p>
      <text:p text:style-name="P14"/>
      <text:p text:style-name="P15"><text:span text:style-name="T16">本論文係</text:span><text:span text:style-name="T17">XXX</text:span><text:span text:style-name="T18">君（學號</text:span><text:span text:style-name="T19">XXXXXXXX</text:span><text:span text:style-name="T20">）在</text:span><text:span text:style-name="T21">長榮大學</text:span><text:span text:style-name="T22">安全衛生</text:span><text:span text:style-name="T23">科學學院</text:span><text:span text:style-name="T24">職業安全與衛生</text:span><text:span text:style-name="T25">學系完成之碩士學位論文，於民國</text:span><text:span text:style-name="T26">XXX</text:span><text:span text:style-name="T27">年</text:span><text:span text:style-name="T28">X</text:span><text:span text:style-name="T29">月</text:span><text:span text:style-name="T30">X</text:span><text:span text:style-name="T31">日承下列考試委員審查通過及口試及格，特此證明</text:span><text:span text:style-name="T32">。</text:span></text:p>
      <text:p text:style-name="P33"/>
      <text:p text:style-name="P34"/>
      <text:p text:style-name="P35">口試委員：</text:p>
      <text:p text:style-name="P36"><text:span text:style-name="T37">　　　　　　　　　　　　　　　　（簽名）</text:span><text:span text:style-name="T38"><text:line-break/></text:span><text:span text:style-name="T39">（指導教授）</text:span></text:p>
      <text:p text:style-name="P40"/>
      <text:p text:style-name="P41"><text:span text:style-name="T42">　　　　　　　　</text:span><text:span text:style-name="T43"><text:s text:c="2"/></text:span><text:span text:style-name="T44"><text:s text:c="5"/></text:span><text:span text:style-name="T45">　　　　　　　　</text:span><text:span text:style-name="T46"><text:s text:c="2"/></text:span></text:p>
      <text:p text:style-name="P47"/>
      <text:p text:style-name="P48"><text:span text:style-name="T49">　　　　　　　　</text:span><text:span text:style-name="T50"><text:s text:c="2"/></text:span><text:span text:style-name="T51"><text:s text:c="5"/></text:span><text:span text:style-name="T52">　　　　　　　　</text:span><text:span text:style-name="T53"><text:s text:c="2"/></text:span></text:p>
      <text:p text:style-name="P54"/>
      <text:p text:style-name="P55"><text:span text:style-name="T56">　　　　　　　　</text:span><text:span text:style-name="T57"><text:s text:c="2"/></text:span><text:span text:style-name="T58"><text:s text:c="5"/></text:span><text:span text:style-name="T59">　　　　　　　　</text:span><text:span text:style-name="T60"><text:s text:c="2"/></text:span></text:p>
      <text:p text:style-name="P61"/>
      <text:p text:style-name="P62"/>
      <text:p text:style-name="P63"><text:span text:style-name="T64">系主任</text:span><text:span text:style-name="T65">(</text:span><text:span text:style-name="T66">所長</text:span><text:span text:style-name="T67">)</text:span><text:span text:style-name="T68"><text:s text:c="2"/></text:span><text:span text:style-name="T69">　　　　　　　　　　　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LiKingHei-XB" svg:font-family="DFLiKingHei-XB" style:font-family-generic="moder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style:line-height-at-least="0.1666in"/>
      <style:text-properties fo:font-weight="bold" style:font-weight-asian="bold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本文縮排" style:display-name="本文縮排" style:family="paragraph" style:parent-style-name="內文">
      <style:paragraph-properties fo:text-align="justify" fo:margin-left="0.7305in">
        <style:tab-stops/>
      </style:paragraph-properties>
      <style:text-properties style:font-name-asian="標楷體" fo:hyphenate="false"/>
    </style:style>
    <style:style style:name="小題" style:display-name="小題" style:family="paragraph" style:parent-style-name="內文" style:next-style-name="內文">
      <style:paragraph-properties style:text-autospace="none"/>
      <style:text-properties style:font-name="DFLiKingHei-XB" style:font-name-asian="DFLiKingHei-XB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2style3style6" style:display-name="style2 style3 style6" style:family="text" style:parent-style-name="預設段落字型"/>
    <style:style style:name="項目符號" style:display-name="項目符號" style:family="paragraph" style:parent-style-name="內文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-asian="標楷體" fo:font-weight="bold" style:font-weight-asian="bold" fo:font-size="13.5pt" style:font-size-asian="13.5pt" style:font-size-complex="13.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style:text-autospace="none" fo:text-align="justify" style:vertical-align="baseline" fo:line-height="0.2083in" fo:margin-left="0.1666in" fo:margin-right="-0.1in" fo:text-indent="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-asian="標楷體" style:letter-kerning="false" style:font-size-complex="10pt" fo:hyphenate="false"/>
    </style:style>
    <style:style style:name="內文1" style:display-name="內文1" style:family="paragraph" style:parent-style-name="內文">
      <style:paragraph-properties style:snap-to-layout-grid="false" fo:text-align="justify" fo:line-height="0.2777in"/>
      <style:text-properties style:font-name-asian="標楷體" fo:font-size="14pt" style:font-size-asian="14pt" style:font-size-complex="10pt" fo:hyphenate="false"/>
    </style:style>
    <style:style style:name="b2" style:display-name="b2" style:family="paragraph" style:parent-style-name="內文">
      <style:paragraph-properties fo:widows="2" fo:orphans="2" fo:margin-top="0.0694in" fo:margin-bottom="0.0694in" fo:text-indent="0.25in"/>
      <style:text-properties style:font-name="新細明體" style:font-name-complex="新細明體" fo:color="#FFFFFF" style:letter-kerning="false" fo:hyphenate="false"/>
    </style:style>
    <style:style style:name="b21" style:display-name="b21" style:family="text">
      <style:text-properties style:text-line-through-type="none" fo:color="#FFFFFF" style:text-underline-type="non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" style:display-name="清單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圖" style:display-name="圖" style:family="paragraph" style:parent-style-name="內文">
      <style:paragraph-properties style:snap-to-layout-grid="false" fo:text-align="center" fo:line-height="150%" fo:margin-left="0.2375in" fo:text-indent="-0.2375in">
        <style:tab-stops>
          <style:tab-stop style:type="left" style:position="0.51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本文無縮排" style:display-name="本文—無縮排" style:family="paragraph" style:parent-style-name="本文縮排">
      <style:paragraph-properties fo:widows="2" fo:orphans="2" style:snap-to-layout-grid="false" fo:text-align="center" fo:line-height="0.2777in" fo:margin-left="-0.0333in">
        <style:tab-stops/>
      </style:paragraph-properties>
      <style:text-properties style:font-name-complex="新細明體" style:font-size-complex="10pt" fo:hyphenate="false"/>
    </style:style>
    <style:style style:name="圖片1" style:display-name="圖片1" style:family="paragraph" style:parent-style-name="內文">
      <style:paragraph-properties fo:text-align="center" fo:line-height="0.2777in"/>
      <style:text-properties style:font-name-asian="標楷體" fo:font-weight="bold" style:font-weight-asian="bold" fo:hyphenate="false"/>
    </style:style>
    <style:style style:name="圖片1字元" style:display-name="圖片1 字元" style:family="text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widows="2" fo:orphans="2" style:punctuation-wrap="simple" style:text-autospace="none" fo:text-align="center" style:vertical-align="baseline"/>
      <style:text-properties fo:font-weight="bold" style:font-weight-asian="bold" style:letter-kerning="false" fo:font-size="23pt" style:font-size-asian="23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圖表目錄" style:display-name="圖表目錄" style:family="paragraph" style:parent-style-name="內文" style:next-style-name="內文">
      <style:text-properties style:font-name-asian="標楷體" style:letter-kerning="true" fo:font-size="14pt" style:font-size-asian="14pt" fo:hyphenate="false"/>
    </style:style>
    <style:style style:name="P1" style:display-name="P1" style:family="paragraph">
      <style:paragraph-properties style:snap-to-layout-grid="false" fo:line-height="150%"/>
      <style:text-properties style:font-name-asian="標楷體" fo:font-size="14pt" style:font-size-asian="14pt" fo:hyphenate="false"/>
    </style:style>
    <style:style style:name="text1" style:display-name="text1" style:family="paragraph" style:parent-style-name="內文" style:auto-update="true">
      <style:paragraph-properties style:snap-to-layout-grid="false" fo:text-align="center"/>
      <style:text-properties style:font-name-asian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fo:margin-left="0.6611in" fo:text-indent="-0.6708in">
        <style:tab-stops/>
      </style:paragraph-properties>
      <style:text-properties style:font-size-complex="10pt" fo:hyphenate="false"/>
    </style:style>
    <style:style style:name="款" style:display-name="款" style:family="paragraph" style:parent-style-name="條">
      <style:paragraph-properties fo:margin-left="0.9888in" fo:text-indent="-0.3388in">
        <style:tab-stops/>
      </style:paragraph-properties>
      <style:text-properties style:font-name="標楷體" style:font-name-asian="標楷體" fo:hyphenate="false"/>
    </style:style>
    <style:style style:name="項" style:display-name="項" style:family="paragraph" style:parent-style-name="款">
      <style:paragraph-properties fo:margin-left="0.6513in" fo:text-indent="-0.0013in">
        <style:tab-stops/>
      </style:paragraph-properties>
      <style:text-properties fo:hyphenate="false"/>
    </style:style>
    <style:style style:name="目" style:display-name="目" style:family="paragraph" style:parent-style-name="款">
      <style:paragraph-properties fo:margin-left="0.9881in" fo:text-indent="0.0118in">
        <style:tab-stops/>
      </style:paragraph-properties>
      <style:text-properties fo:hyphenate="false"/>
    </style:style>
    <style:style style:name="條2" style:display-name="條2" style:family="paragraph" style:parent-style-name="條">
      <style:paragraph-properties fo:margin-left="0.8347in" fo:text-indent="-0.8423in">
        <style:tab-stops/>
      </style:paragraph-properties>
      <style:text-properties style:font-name="標楷體" style:font-name-asian="標楷體" fo:hyphenate="false"/>
    </style:style>
    <style:style style:name="fcc9cd011e-6b3d-4a57-93c3-8666f199b424-91" style:display-name="fcc9cd011e-6b3d-4a57-93c3-8666f199b424-9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outline-level-style>
      <text:outline-level-style text:level="3" style:num-format=""/>
    </text:outline-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新細明體" style:font-name-complex="Times New Roman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標楷體" style:font-name-asian="標楷體" style:font-name-complex="Times New Roman" fo:color="#FF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 style:font-name-asian="標楷體" style:font-name-complex="Times New Roman" fo:font-size="14pt" style:font-size-asian="14pt"/>
    </style:style>
    <style:style style:name="WW_CharLFO16LVL1" style:family="text">
      <style:text-properties fo:font-size="12pt" style:font-size-asian="12pt"/>
    </style:style>
    <style:style style:name="WW_CharLFO17LVL1" style:family="text">
      <style:text-properties style:font-name="Times New Roman" style:font-name-asian="新細明體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25LVL1" style:family="text">
      <style:text-properties style:font-name="新細明體" style:font-name-asian="新細明體"/>
    </style:style>
    <style:style style:name="WW_CharLFO28LVL1" style:family="text">
      <style:text-properties style:font-name="Wingdings" style:use-window-font-color="true"/>
    </style:style>
    <style:style style:name="WW_CharLFO31LVL2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15LVL2" text:bullet-char="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bullet text:level="2" text:style-name="WW_CharLFO3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- 1 -, - 2 -, - 3 -, ...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3.03264in" svg:y="-5.78194in" svg:width="5.18819in" svg:height="5.20139in" style:rel-width="scale" style:rel-height="scale"><draw:image xlink:href="media/image1.png" xlink:type="simple" xlink:show="embed" xlink:actuate="onLoad"/><svg:title/><svg:desc>新影像</svg:desc></draw:frame>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<draw:frame draw:id="id1" draw:style-name="a2" draw:name="WordPictureWatermark1" text:anchor-type="paragraph" svg:x="0in" svg:y="0in" svg:width="5.18819in" svg:height="5.20139in" style:rel-width="scale" style:rel-height="scale"><draw:image xlink:href="media/image1.png" xlink:type="simple" xlink:show="embed" xlink:actuate="onLoad"/><svg:title/><svg:desc>新影像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</dc:title>
    <dc:subject/>
    <meta:initial-creator>user</meta:initial-creator>
    <dc:creator>osh</dc:creator>
    <meta:creation-date>2021-06-21T06:50:00Z</meta:creation-date>
    <dc:date>2021-06-21T06:50:00Z</dc:date>
    <meta:print-date>2018-06-08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