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.0748in" fo:padding-left="0.0748in" fo:padding-right="0.0748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3">
      <style:graphic-properties fo:wrap-option="wrap" fo:padding-top="0in" fo:padding-bottom="0.074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draw:fill="none" draw:stroke="solid" svg:stroke-width="0.01389in" svg:stroke-color="#000000" svg:stroke-opacity="100%" draw:stroke-linejoin="miter"/>
    </style:style>
    <style:style style:family="presentation" style:name="a146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1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2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7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graphic" style:name="a1279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8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13621in" fo:margin-right="0in" fo:text-indent="-0.136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3937in" fo:padding-bottom="0.0668in" fo:padding-left="0.03937in" fo:padding-right="0.03937in" draw:textarea-vertical-align="middle" draw:textarea-horizontal-align="center" draw:fill="solid" draw:fill-color="#ffffff" draw:opacity="100%" draw:stroke="solid" svg:stroke-width="0.01042in" svg:stroke-color="#c3d69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l" style:language-asian="zh" fo:country="G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paragraph" style:name="a806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3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3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7408in" fo:padding-bottom="0.07408in" fo:padding-left="0.14816in" fo:padding-right="0.14816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.07408in" fo:padding-left="0in" fo:padding-right="0in" draw:textarea-vertical-align="top" draw:textarea-horizontal-align="left" draw:fill="solid" draw:fill-color="#ccc1da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cc1da" svg:stroke-opacity="100%" draw:stroke-linejoin="miter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4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="swiss" style:font-family-generic-asian="script" style:font-pitch="variable" style:font-pitch-asian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3937in" fo:padding-bottom="0.03937in" fo:padding-left="0in" fo:padding-right="0in" draw:textarea-vertical-align="middle" draw:textarea-horizontal-align="center" draw:fill="solid" draw:fill-color="#ffffff" draw:opacity="100%" draw:stroke="solid" svg:stroke-width="0.01042in" svg:stroke-color="#c3d69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.0668in" fo:padding-bottom="0.0668in" fo:padding-left="0.1336in" fo:padding-right="0.1336in" draw:textarea-vertical-align="middle" draw:textarea-horizontal-align="center" draw:fill="solid" draw:fill-color="#ffffff" draw:opacity="100%" draw:stroke="solid" svg:stroke-width="0.01042in" svg:stroke-color="#c3d69b" svg:stroke-opacity="100%" draw:stroke-linejoin="miter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851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graphic" style:name="a1384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graphic" style:name="a1385">
      <style:graphic-properties draw:fill="none" draw:stroke="solid" svg:stroke-width="0.02778in" svg:stroke-color="#0070c0" svg:stroke-opacity="100%" draw:stroke-linejoin="round" draw:shadow="visible" draw:shadow-offset-x="0in" draw:shadow-offset-y="0.02187in" draw:shadow-color="#000000" draw:shadow-opacity="37.999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6">
      <style:graphic-properties fo:wrap-option="wrap" fo:padding-top="0in" fo:padding-bottom="0.07408in" fo:padding-left="0in" fo:padding-right="0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draw:fill="none" draw:stroke="solid" svg:stroke-width="0.01389in" svg:stroke-color="#000000" svg:stroke-opacity="100%" draw:stroke-linejoin="miter"/>
    </style:style>
    <style:style style:family="graphic" style:name="a899">
      <style:graphic-properties fo:wrap-option="wrap" fo:padding-top="0in" fo:padding-bottom="0.07408in" fo:padding-left="0in" fo:padding-right="0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4.998%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標楷體" style:font-family-generic-asian="script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8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9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80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80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60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81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1215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7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1219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7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1298">
      <text:list-level-style-bullet text:level="1" text:bullet-char="l">
        <style:list-level-properties text:space-before="0in" text:min-label-width="0.13621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13621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1362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13621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13621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13621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13621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13621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13621in"/>
        <style:text-properties fo:font-family="Wingdings" style:font-pitch="variable" fo:font-size="100%"/>
      </text:list-level-style-bullet>
    </text:list-style>
    <text:list-style style:name="a78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84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n">
        <style:list-level-properties text:space-before="0in" text:min-label-width="0.09549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71701in" text:min-label-width="0.09549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1.15451in" text:min-label-width="0.09549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65451in" text:min-label-width="0.09549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2.15451in" text:min-label-width="0.09549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65451in" text:min-label-width="0.09549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3.15451in" text:min-label-width="0.09549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65451in" text:min-label-width="0.09549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4.15451in" text:min-label-width="0.09549in"/>
        <style:text-properties fo:font-family="Wingdings" style:font-pitch="variable" fo:font-size="100%"/>
      </text:list-level-style-bullet>
    </text:list-style>
  </office:automatic-styles>
  <office:body>
    <office:presentation>
      <draw:page draw:name="Slide5" draw:style-name="a738" draw:master-page-name="Master1-Layout7-blank-空白" presentation:presentation-page-layout-name="Master1-PPL7" draw:id="Slide-260">
        <draw:custom-shape svg:x="1.79514in" svg:y="0.71354in" svg:width="1.57465in" svg:height="0.28125in" draw:id="id69" draw:style-name="a741" draw:name="五邊形 2">
          <svg:title/>
          <svg:desc/>
          <text:p text:style-name="a740" text:class-names="" text:cond-style-name=""><text:span text:style-name="a739" text:class-names="">一年級</text:span></text:p>
          <draw:enhanced-geometry xmlns:dr3d="urn:oasis:names:tc:opendocument:xmlns:dr3d:1.0" draw:type="non-primitive" svg:viewBox="0 0 1440180 257175" draw:enhanced-path="M 0 0 L 1311593 0 1440180 128588 1311593 257175 0 257175 0 0 Z N" draw:text-areas="?f21 ?f17 ?f23 ?f20" draw:glue-points="?f16 ?f17 ?f18 ?f19 ?f16 ?f20 ?f21 ?f19 ?f22 ?f17 ?f22 ?f20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40180"/>
            <draw:equation draw:name="f7" draw:formula="?f4 / 257175"/>
            <draw:equation draw:name="f8" draw:formula="719458 * ?f5 / 1440180"/>
            <draw:equation draw:name="f9" draw:formula="0 * ?f4 / 257175"/>
            <draw:equation draw:name="f10" draw:formula="1438912 * ?f5 / 1440180"/>
            <draw:equation draw:name="f11" draw:formula="128588 * ?f4 / 257175"/>
            <draw:equation draw:name="f12" draw:formula="257175 * ?f4 / 257175"/>
            <draw:equation draw:name="f13" draw:formula="0 * ?f5 / 1440180"/>
            <draw:equation draw:name="f14" draw:formula="655220 * ?f5 / 1440180"/>
            <draw:equation draw:name="f15" draw:formula="1375886 * ?f5 / 144018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6"/>
          </draw:enhanced-geometry>
        </draw:custom-shape>
        <draw:custom-shape svg:x="3.59375in" svg:y="0.71354in" svg:width="1.49479in" svg:height="0.28125in" draw:id="id70" draw:style-name="a745" draw:name="＞形箭號 3">
          <svg:title/>
          <svg:desc/>
          <text:p text:style-name="a744" text:class-names="" text:cond-style-name=""><text:span text:style-name="a742" text:class-names="">二年級</text:span><text:span text:style-name="a743" text:class-names=""/></text:p>
          <draw:enhanced-geometry xmlns:dr3d="urn:oasis:names:tc:opendocument:xmlns:dr3d:1.0" draw:type="non-primitive" svg:viewBox="0 0 1365830 257175" draw:enhanced-path="M 0 0 L 1237243 0 1365830 128588 123724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5830"/>
            <draw:equation draw:name="f7" draw:formula="?f4 / 257175"/>
            <draw:equation draw:name="f8" draw:formula="684933 * ?f5 / 1365830"/>
            <draw:equation draw:name="f9" draw:formula="0 * ?f4 / 257175"/>
            <draw:equation draw:name="f10" draw:formula="1369866 * ?f5 / 1365830"/>
            <draw:equation draw:name="f11" draw:formula="128588 * ?f4 / 257175"/>
            <draw:equation draw:name="f12" draw:formula="257175 * ?f4 / 257175"/>
            <draw:equation draw:name="f13" draw:formula="0 * ?f5 / 1365830"/>
            <draw:equation draw:name="f14" draw:formula="620450 * ?f5 / 1365830"/>
            <draw:equation draw:name="f15" draw:formula="128968 * ?f5 / 1365830"/>
            <draw:equation draw:name="f16" draw:formula="128588 * ?f5 / 1365830"/>
            <draw:equation draw:name="f17" draw:formula="1237243 * ?f5 / 136583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5.42014in" svg:y="0.71354in" svg:width="1.49306in" svg:height="0.28125in" draw:id="id71" draw:style-name="a749" draw:name="＞形箭號 4">
          <svg:title/>
          <svg:desc/>
          <text:p text:style-name="a748" text:class-names="" text:cond-style-name=""><text:span text:style-name="a746" text:class-names="">三年級</text:span><text:span text:style-name="a747" text:class-names=""/></text:p>
          <draw:enhanced-geometry xmlns:dr3d="urn:oasis:names:tc:opendocument:xmlns:dr3d:1.0" draw:type="non-primitive" svg:viewBox="0 0 1365830 257175" draw:enhanced-path="M 0 0 L 1237243 0 1365830 128588 123724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5830"/>
            <draw:equation draw:name="f7" draw:formula="?f4 / 257175"/>
            <draw:equation draw:name="f8" draw:formula="681755 * ?f5 / 1365830"/>
            <draw:equation draw:name="f9" draw:formula="0 * ?f4 / 257175"/>
            <draw:equation draw:name="f10" draw:formula="1363511 * ?f5 / 1365830"/>
            <draw:equation draw:name="f11" draw:formula="128588 * ?f4 / 257175"/>
            <draw:equation draw:name="f12" draw:formula="257175 * ?f4 / 257175"/>
            <draw:equation draw:name="f13" draw:formula="0 * ?f5 / 1365830"/>
            <draw:equation draw:name="f14" draw:formula="617571 * ?f5 / 1365830"/>
            <draw:equation draw:name="f15" draw:formula="128368 * ?f5 / 1365830"/>
            <draw:equation draw:name="f16" draw:formula="128588 * ?f5 / 1365830"/>
            <draw:equation draw:name="f17" draw:formula="1237243 * ?f5 / 136583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7.21875in" svg:y="0.71354in" svg:width="1.49479in" svg:height="0.28125in" draw:id="id72" draw:style-name="a753" draw:name="＞形箭號 5">
          <svg:title/>
          <svg:desc/>
          <text:p text:style-name="a752" text:class-names="" text:cond-style-name=""><text:span text:style-name="a750" text:class-names="">四年級</text:span><text:span text:style-name="a751" text:class-names=""/></text:p>
          <draw:enhanced-geometry xmlns:dr3d="urn:oasis:names:tc:opendocument:xmlns:dr3d:1.0" draw:type="non-primitive" svg:viewBox="0 0 1365830 257175" draw:enhanced-path="M 0 0 L 1237243 0 1365830 128588 123724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5830"/>
            <draw:equation draw:name="f7" draw:formula="?f4 / 257175"/>
            <draw:equation draw:name="f8" draw:formula="684933 * ?f5 / 1365830"/>
            <draw:equation draw:name="f9" draw:formula="0 * ?f4 / 257175"/>
            <draw:equation draw:name="f10" draw:formula="1369866 * ?f5 / 1365830"/>
            <draw:equation draw:name="f11" draw:formula="128588 * ?f4 / 257175"/>
            <draw:equation draw:name="f12" draw:formula="257175 * ?f4 / 257175"/>
            <draw:equation draw:name="f13" draw:formula="0 * ?f5 / 1365830"/>
            <draw:equation draw:name="f14" draw:formula="620450 * ?f5 / 1365830"/>
            <draw:equation draw:name="f15" draw:formula="128968 * ?f5 / 1365830"/>
            <draw:equation draw:name="f16" draw:formula="128588 * ?f5 / 1365830"/>
            <draw:equation draw:name="f17" draw:formula="1237243 * ?f5 / 136583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8.9375in" svg:y="0.71354in" svg:width="0.78819in" svg:height="0.28125in" draw:id="id73" draw:style-name="a757" draw:name="＞形箭號 6">
          <svg:title/>
          <svg:desc/>
          <text:p text:style-name="a756" text:class-names="" text:cond-style-name=""><text:span text:style-name="a754" text:class-names="">職業</text:span><text:span text:style-name="a755" text:class-names=""/></text:p>
          <draw:enhanced-geometry xmlns:dr3d="urn:oasis:names:tc:opendocument:xmlns:dr3d:1.0" draw:type="non-primitive" svg:viewBox="0 0 720090 257175" draw:enhanced-path="M 0 0 L 591503 0 720090 128588 59150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090"/>
            <draw:equation draw:name="f7" draw:formula="?f4 / 257175"/>
            <draw:equation draw:name="f8" draw:formula="361317 * ?f5 / 720090"/>
            <draw:equation draw:name="f9" draw:formula="0 * ?f4 / 257175"/>
            <draw:equation draw:name="f10" draw:formula="722634 * ?f5 / 720090"/>
            <draw:equation draw:name="f11" draw:formula="128588 * ?f4 / 257175"/>
            <draw:equation draw:name="f12" draw:formula="257175 * ?f4 / 257175"/>
            <draw:equation draw:name="f13" draw:formula="0 * ?f5 / 720090"/>
            <draw:equation draw:name="f14" draw:formula="296795 * ?f5 / 720090"/>
            <draw:equation draw:name="f15" draw:formula="129042 * ?f5 / 720090"/>
            <draw:equation draw:name="f16" draw:formula="128588 * ?f5 / 720090"/>
            <draw:equation draw:name="f17" draw:formula="591503 * ?f5 / 72009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g draw:name="群組 27" draw:id="id74">
          <svg:title/>
          <svg:desc/>
          <draw:custom-shape svg:x="0.68403in" svg:y="1.57118in" svg:width="0.85417in" svg:height="0.76042in" draw:id="id111" draw:style-name="a1089" draw:name="圓角矩形 69">
            <svg:title/>
            <svg:desc/>
            <text:p text:style-name="a1069" text:class-names="" text:cond-style-name=""><text:span text:style-name="a1068" text:class-names="">A</text:span></text:p>
            <text:p text:style-name="a1072" text:class-names="" text:cond-style-name=""><text:span text:style-name="a1070" text:class-names="">職業衛生</text:span><text:span text:style-name="a1071" text:class-names=""/></text:p>
            <text:p text:style-name="a1074" text:class-names="" text:cond-style-name=""><text:span text:style-name="a1073" text:class-names="">學術模組</text:span></text:p>
            <text:p text:style-name="a1079" text:class-names="" text:cond-style-name=""><text:span text:style-name="a1075" text:class-names="">2</text:span><text:span text:style-name="a1076" text:class-names="">4</text:span><text:span text:style-name="a1077" text:class-names="">學分</text:span><text:span text:style-name="a1078" text:class-names=""/></text:p>
            <text:p text:style-name="a1086" text:class-names="" text:cond-style-name=""><text:span text:style-name="a1080" text:class-names="">(</text:span><text:span text:style-name="a1081" text:class-names="">至少取得</text:span><text:span text:style-name="a1082" text:class-names="">18</text:span><text:span text:style-name="a1083" text:class-names="">學分</text:span><text:span text:style-name="a1084" text:class-names="">)</text:span><text:span text:style-name="a1085" text:class-names=""/></text:p>
            <text:p text:style-name="a1088" text:class-names="" text:cond-style-name=""><text:span text:style-name="a108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1.9256in" svg:x2="0.68154in" svg:y2="1.9256in" draw:end-shape="id111" draw:end-glue-point="3" draw:id="id112" draw:style-name="a1090" draw:name="直線接點 70">
            <svg:title/>
            <svg:desc/>
          </draw:connector>
          <draw:custom-shape svg:x="1.69545in" svg:y="1.45976in" svg:width="0.84303in" svg:height="1.02813in" draw:id="id113" draw:style-name="a1096" draw:name="矩形 71">
            <svg:title/>
            <svg:desc/>
            <text:p text:style-name="a1093" text:class-names="" text:cond-style-name=""><text:span text:style-name="a1091" text:class-names="">必修課程</text:span><text:span text:style-name="a1092" text:class-names=""/></text:p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40972in" svg:y1="1.91692in" svg:x2="3.50868in" svg:y2="1.92039in" draw:id="id114" draw:style-name="a1097" draw:name="直線接點 72">
            <svg:title/>
            <svg:desc/>
          </draw:connector>
          <draw:connector draw:type="line" svg:x1="1.56424in" svg:y1="1.9256in" svg:x2="1.70139in" svg:y2="1.9256in" draw:id="id115" draw:style-name="a1098" draw:name="直線接點 73">
            <svg:title/>
            <svg:desc/>
          </draw:connector>
          <draw:connector draw:type="line" svg:x1="5.22917in" svg:y1="1.91692in" svg:x2="5.32813in" svg:y2="1.92039in" draw:id="id116" draw:style-name="a1099" draw:name="直線接點 74">
            <svg:title/>
            <svg:desc/>
          </draw:connector>
          <draw:connector draw:type="line" svg:x1="7.03472in" svg:y1="1.91866in" svg:x2="7.16319in" svg:y2="1.91866in" draw:id="id117" draw:style-name="a1100" draw:name="直線接點 75">
            <svg:title/>
            <svg:desc/>
          </draw:connector>
          <draw:custom-shape svg:x="2.56969in" svg:y="1.46314in" svg:width="0.83956in" svg:height="1.02813in" draw:id="id118" draw:style-name="a1106" draw:name="矩形 62">
            <svg:title/>
            <svg:desc/>
            <text:p text:style-name="a1103" text:class-names="" text:cond-style-name=""><text:span text:style-name="a1101" text:class-names="">選修課程</text:span><text:span text:style-name="a1102" text:class-names=""/></text:p>
            <text:p text:style-name="a1105" text:class-names="" text:cond-style-name=""><text:span text:style-name="a11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505in" svg:y="1.47014in" svg:width="0.82044in" svg:height="1.02813in" draw:id="id119" draw:style-name="a1114" draw:name="矩形 63">
            <svg:title/>
            <svg:desc/>
            <text:p text:style-name="a1109" text:class-names="" text:cond-style-name=""><text:span text:style-name="a1107" text:class-names="">選修課程</text:span><text:span text:style-name="a1108" text:class-names=""/></text:p>
            <text:p text:style-name="a1111" text:class-names="" text:cond-style-name=""><text:span text:style-name="a1110" text:class-names=""/></text:p>
            <text:p text:style-name="a1113" text:class-names="" text:cond-style-name=""><text:span text:style-name="a11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049in" svg:y="1.4566in" svg:width="0.83538in" svg:height="1.02813in" draw:id="id120" draw:style-name="a1120" draw:name="矩形 64">
            <svg:title/>
            <svg:desc/>
            <text:p text:style-name="a1117" text:class-names="" text:cond-style-name=""><text:span text:style-name="a1115" text:class-names="">必修課程</text:span><text:span text:style-name="a1116" text:class-names=""/></text:p>
            <text:p text:style-name="a1119" text:class-names="" text:cond-style-name=""><text:span text:style-name="a11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741in" svg:y="1.46243in" svg:width="0.87008in" svg:height="1.02773in" draw:id="id121" draw:style-name="a1154" draw:name="矩形 65">
            <svg:title/>
            <svg:desc/>
            <text:p text:style-name="a1123" text:class-names="" text:cond-style-name=""><text:span text:style-name="a1121" text:class-names="">選修課程</text:span><text:span text:style-name="a1122" text:class-names=""/></text:p>
            <text:p text:style-name="a1126" text:class-names="" text:cond-style-name=""><text:span text:style-name="a1124" text:class-names="">安全工程</text:span><text:span text:style-name="a1125" text:class-names=""/></text:p>
            <text:p text:style-name="a1129" text:class-names="" text:cond-style-name=""><text:span text:style-name="a1127" text:class-names="">滅火系統消防設備</text:span><text:span text:style-name="a1128" text:class-names=""/></text:p>
            <text:p text:style-name="a1132" text:class-names="" text:cond-style-name=""><text:span text:style-name="a1130" text:class-names="">事故調查與分析</text:span><text:span text:style-name="a1131" text:class-names=""/></text:p>
            <text:p text:style-name="a1135" text:class-names="" text:cond-style-name=""><text:span text:style-name="a1133" text:class-names="">生物性危害評估</text:span><text:span text:style-name="a1134" text:class-names=""/></text:p>
            <text:p text:style-name="a1138" text:class-names="" text:cond-style-name=""><text:span text:style-name="a1136" text:class-names="">作業環境測定實務</text:span><text:span text:style-name="a1137" text:class-names=""/></text:p>
            <text:p text:style-name="a1141" text:class-names="" text:cond-style-name=""><text:span text:style-name="a1139" text:class-names="">生物偵測</text:span><text:span text:style-name="a1140" text:class-names=""/></text:p>
            <text:p text:style-name="a1144" text:class-names="" text:cond-style-name=""><text:span text:style-name="a1142" text:class-names="">工業與環境毒物</text:span><text:span text:style-name="a1143" text:class-names=""/></text:p>
            <text:p text:style-name="a1147" text:class-names="" text:cond-style-name=""><text:span text:style-name="a1145" text:class-names="">生物性危害物採樣分析實務</text:span><text:span text:style-name="a1146" text:class-names=""/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/></text:p>
            <text:p text:style-name="a1153" text:class-names="" text:cond-style-name=""><text:span text:style-name="a115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02in" svg:y="1.46224in" svg:width="0.88016in" svg:height="1.02813in" draw:id="id122" draw:style-name="a1160" draw:name="矩形 66">
            <svg:title/>
            <svg:desc/>
            <text:p text:style-name="a1157" text:class-names="" text:cond-style-name=""><text:span text:style-name="a1155" text:class-names="">必修課程</text:span><text:span text:style-name="a1156" text:class-names=""/></text:p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081in" svg:y="1.46314in" svg:width="0.88172in" svg:height="1.02813in" draw:id="id123" draw:style-name="a1180" draw:name="矩形 67">
            <svg:title/>
            <svg:desc/>
            <text:p text:style-name="a1163" text:class-names="" text:cond-style-name=""><text:span text:style-name="a1161" text:class-names="">選修課程</text:span><text:span text:style-name="a1162" text:class-names=""/></text:p>
            <text:p text:style-name="a1166" text:class-names="" text:cond-style-name=""><text:span text:style-name="a1164" text:class-names="">職場健康促進與管理</text:span><text:span text:style-name="a1165" text:class-names=""/></text:p>
            <text:p text:style-name="a1169" text:class-names="" text:cond-style-name=""><text:span text:style-name="a1167" text:class-names="">噪音與振動</text:span><text:span text:style-name="a1168" text:class-names=""/></text:p>
            <text:p text:style-name="a1172" text:class-names="" text:cond-style-name=""><text:span text:style-name="a1170" text:class-names="">資料統計與分析</text:span><text:span text:style-name="a1171" text:class-names=""/></text:p>
            <text:p text:style-name="a1175" text:class-names="" text:cond-style-name=""><text:span text:style-name="a1173" text:class-names="">粉塵測定與控制</text:span><text:span text:style-name="a1174" text:class-names=""/></text:p>
            <text:p text:style-name="a1177" text:class-names="" text:cond-style-name=""><text:span text:style-name="a1176" text:class-names=""/></text:p>
            <text:p text:style-name="a1179" text:class-names="" text:cond-style-name=""><text:span text:style-name="a11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875in" svg:y="1.46224in" svg:width="0.86204in" svg:height="1.02813in" draw:id="id124" draw:style-name="a1186" draw:name="矩形 68">
            <svg:title/>
            <svg:desc/>
            <text:p text:style-name="a1183" text:class-names="" text:cond-style-name=""><text:span text:style-name="a1181" text:class-names="">必修課程</text:span><text:span text:style-name="a1182" text:class-names=""/></text:p>
            <text:p text:style-name="a1185" text:class-names="" text:cond-style-name=""><text:span text:style-name="a11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1" draw:id="id75">
          <svg:title/>
          <svg:desc/>
          <draw:custom-shape svg:x="0.67708in" svg:y="3.28819in" svg:width="0.85417in" svg:height="0.76042in" draw:id="id97" draw:style-name="a962" draw:name="圓角矩形 35">
            <svg:title/>
            <svg:desc/>
            <text:p text:style-name="a945" text:class-names="" text:cond-style-name=""><text:span text:style-name="a944" text:class-names="">B</text:span></text:p>
            <text:p text:style-name="a948" text:class-names="" text:cond-style-name=""><text:span text:style-name="a946" text:class-names="">職業安全</text:span><text:span text:style-name="a947" text:class-names=""/></text:p>
            <text:p text:style-name="a951" text:class-names="" text:cond-style-name=""><text:span text:style-name="a949" text:class-names="">學術模組</text:span><text:span text:style-name="a950" text:class-names=""/></text:p>
            <text:p text:style-name="a955" text:class-names="" text:cond-style-name=""><text:span text:style-name="a952" text:class-names="">22</text:span><text:span text:style-name="a953" text:class-names="">學分</text:span><text:span text:style-name="a954" text:class-names=""/></text:p>
            <text:p text:style-name="a961" text:class-names="" text:cond-style-name=""><text:span text:style-name="a956" text:class-names="">(</text:span><text:span text:style-name="a957" text:class-names="">至少取得</text:span><text:span text:style-name="a958" text:class-names="">18</text:span><text:span text:style-name="a959" text:class-names="">學分</text:span><text:span text:style-name="a960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5556in" svg:y1="3.6441in" svg:x2="0.68154in" svg:y2="3.6441in" draw:end-shape="id97" draw:end-glue-point="3" draw:id="id98" draw:style-name="a963" draw:name="直線接點 36">
            <svg:title/>
            <svg:desc/>
          </draw:connector>
          <draw:custom-shape svg:x="1.69516in" svg:y="3.14583in" svg:width="0.84327in" svg:height="0.99827in" draw:id="id99" draw:style-name="a969" draw:name="矩形 37">
            <svg:title/>
            <svg:desc/>
            <text:p text:style-name="a966" text:class-names="" text:cond-style-name=""><text:span text:style-name="a964" text:class-names="">必修課程</text:span><text:span text:style-name="a965" text:class-names=""/></text:p>
            <text:p text:style-name="a968" text:class-names="" text:cond-style-name=""><text:span text:style-name="a9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7847in" svg:y1="3.6441in" svg:x2="3.47743in" svg:y2="3.64584in" draw:id="id100" draw:style-name="a970" draw:name="直線接點 38">
            <svg:title/>
            <svg:desc/>
          </draw:connector>
          <draw:connector draw:type="line" svg:x1="1.56424in" svg:y1="3.6441in" svg:x2="1.69444in" svg:y2="3.6441in" draw:id="id101" draw:style-name="a971" draw:name="直線接點 39">
            <svg:title/>
            <svg:desc/>
          </draw:connector>
          <draw:connector draw:type="line" svg:x1="5.19792in" svg:y1="3.6441in" svg:x2="5.30556in" svg:y2="3.64063in" draw:id="id102" draw:style-name="a972" draw:name="直線接點 40">
            <svg:title/>
            <svg:desc/>
          </draw:connector>
          <draw:connector draw:type="line" svg:x1="7.00347in" svg:y1="3.6441in" svg:x2="7.16146in" svg:y2="3.64063in" draw:id="id103" draw:style-name="a973" draw:name="直線接點 41">
            <svg:title/>
            <svg:desc/>
          </draw:connector>
          <draw:custom-shape svg:x="2.56849in" svg:y="3.15362in" svg:width="0.83949in" svg:height="0.98269in" draw:id="id104" draw:style-name="a979" draw:name="矩形 28">
            <svg:title/>
            <svg:desc/>
            <text:p text:style-name="a976" text:class-names="" text:cond-style-name=""><text:span text:style-name="a974" text:class-names="">選修課程</text:span><text:span text:style-name="a975" text:class-names=""/></text:p>
            <text:p text:style-name="a978" text:class-names="" text:cond-style-name=""><text:span text:style-name="a9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338in" svg:y="3.16116in" svg:width="0.82037in" svg:height="0.96761in" draw:id="id105" draw:style-name="a987" draw:name="矩形 29">
            <svg:title/>
            <svg:desc/>
            <text:p text:style-name="a982" text:class-names="" text:cond-style-name=""><text:span text:style-name="a980" text:class-names="">選修課程</text:span><text:span text:style-name="a981" text:class-names=""/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146in" svg:y="3.14657in" svg:width="0.83274in" svg:height="0.98974in" draw:id="id106" draw:style-name="a997" draw:name="矩形 30">
            <svg:title/>
            <svg:desc/>
            <text:p text:style-name="a990" text:class-names="" text:cond-style-name=""><text:span text:style-name="a988" text:class-names="">必修課程</text:span><text:span text:style-name="a989" text:class-names=""/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0556in" svg:y="3.15266in" svg:width="0.86911in" svg:height="0.97611in" draw:id="id107" draw:style-name="a1003" draw:name="矩形 32">
            <svg:title/>
            <svg:desc/>
            <text:p text:style-name="a1000" text:class-names="" text:cond-style-name=""><text:span text:style-name="a998" text:class-names="">必修課程</text:span><text:span text:style-name="a999" text:class-names=""/></text:p>
            <text:p text:style-name="a1002" text:class-names="" text:cond-style-name=""><text:span text:style-name="a10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5747in" svg:y="3.15265in" svg:width="0.86472in" svg:height="0.98462in" draw:id="id108" draw:style-name="a1009" draw:name="矩形 34">
            <svg:title/>
            <svg:desc/>
            <text:p text:style-name="a1006" text:class-names="" text:cond-style-name=""><text:span text:style-name="a1004" text:class-names="">必修課程</text:span><text:span text:style-name="a1005" text:class-names=""/></text:p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6979in" svg:y="3.1441in" svg:width="0.88194in" svg:height="0.98437in" draw:id="id109" draw:style-name="a1031" draw:name="矩形 165">
            <svg:title/>
            <svg:desc/>
            <text:p text:style-name="a1011" text:class-names="" text:cond-style-name=""><text:span text:style-name="a1010" text:class-names="">選修課程</text:span></text:p>
            <text:p text:style-name="a1014" text:class-names="" text:cond-style-name=""><text:span text:style-name="a1012" text:class-names="">職場健康促進與管理</text:span><text:span text:style-name="a1013" text:class-names=""/></text:p>
            <text:p text:style-name="a1017" text:class-names="" text:cond-style-name=""><text:span text:style-name="a1015" text:class-names="">電氣安全</text:span><text:span text:style-name="a1016" text:class-names=""/></text:p>
            <text:p text:style-name="a1020" text:class-names="" text:cond-style-name=""><text:span text:style-name="a1018" text:class-names="">機械安全</text:span><text:span text:style-name="a1019" text:class-names=""/></text:p>
            <text:p text:style-name="a1023" text:class-names="" text:cond-style-name=""><text:span text:style-name="a1021" text:class-names="">化學工程</text:span><text:span text:style-name="a1022" text:class-names=""/></text:p>
            <text:p text:style-name="a1026" text:class-names="" text:cond-style-name=""><text:span text:style-name="a1024" text:class-names="">營建安全</text:span><text:span text:style-name="a1025" text:class-names=""/></text:p>
            <text:p text:style-name="a1028" text:class-names="" text:cond-style-name=""><text:span text:style-name="a1027" text:class-names=""/></text:p>
            <text:p text:style-name="a1030" text:class-names="" text:cond-style-name=""><text:span text:style-name="a10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2591in" svg:y="3.1441in" svg:width="0.87131in" svg:height="0.98425in" draw:id="id110" draw:style-name="a1067" draw:name="矩形 166">
            <svg:title/>
            <svg:desc/>
            <text:p text:style-name="a1034" text:class-names="" text:cond-style-name=""><text:span text:style-name="a1032" text:class-names="">選修課程</text:span><text:span text:style-name="a1033" text:class-names=""/></text:p>
            <text:p text:style-name="a1037" text:class-names="" text:cond-style-name=""><text:span text:style-name="a1035" text:class-names="">安全工程</text:span><text:span text:style-name="a1036" text:class-names=""/></text:p>
            <text:p text:style-name="a1040" text:class-names="" text:cond-style-name=""><text:span text:style-name="a1038" text:class-names="">滅火系統消防設備</text:span><text:span text:style-name="a1039" text:class-names=""/></text:p>
            <text:p text:style-name="a1043" text:class-names="" text:cond-style-name=""><text:span text:style-name="a1041" text:class-names="">事故調查與分析</text:span><text:span text:style-name="a1042" text:class-names=""/></text:p>
            <text:p text:style-name="a1046" text:class-names="" text:cond-style-name=""><text:span text:style-name="a1044" text:class-names="">個人防護具</text:span><text:span text:style-name="a1045" text:class-names=""/></text:p>
            <text:p text:style-name="a1049" text:class-names="" text:cond-style-name=""><text:span text:style-name="a1047" text:class-names="">消防法規</text:span><text:span text:style-name="a1048" text:class-names=""/></text:p>
            <text:p text:style-name="a1052" text:class-names="" text:cond-style-name=""><text:span text:style-name="a1050" text:class-names="">安全實驗</text:span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  <text:p text:style-name="a1058" text:class-names="" text:cond-style-name=""><text:span text:style-name="a1057" text:class-names=""/></text:p>
            <text:p text:style-name="a1060" text:class-names="" text:cond-style-name=""><text:span text:style-name="a1059" text:class-names=""/></text:p>
            <text:p text:style-name="a1062" text:class-names="" text:cond-style-name=""><text:span text:style-name="a1061" text:class-names=""/></text:p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3" draw:id="id76">
          <svg:title/>
          <svg:desc/>
          <draw:custom-shape svg:x="0.69965in" svg:y="5.00347in" svg:width="0.85417in" svg:height="0.76042in" draw:id="id83" draw:style-name="a843" draw:name="圓角矩形 120">
            <svg:title/>
            <svg:desc/>
            <text:p text:style-name="a826" text:class-names="" text:cond-style-name=""><text:span text:style-name="a825" text:class-names="">C</text:span></text:p>
            <text:p text:style-name="a829" text:class-names="" text:cond-style-name=""><text:span text:style-name="a827" text:class-names="">安衛管理</text:span><text:span text:style-name="a828" text:class-names=""/></text:p>
            <text:p text:style-name="a831" text:class-names="" text:cond-style-name=""><text:span text:style-name="a830" text:class-names="">學術模組</text:span></text:p>
            <text:p text:style-name="a836" text:class-names="" text:cond-style-name=""><text:span text:style-name="a832" text:class-names="">2</text:span><text:span text:style-name="a833" text:class-names="">6</text:span><text:span text:style-name="a834" text:class-names="">學分</text:span><text:span text:style-name="a835" text:class-names=""/></text:p>
            <text:p text:style-name="a842" text:class-names="" text:cond-style-name=""><text:span text:style-name="a837" text:class-names="">(</text:span><text:span text:style-name="a838" text:class-names="">至少取得</text:span><text:span text:style-name="a839" text:class-names="">18</text:span><text:span text:style-name="a840" text:class-names="">學分</text:span><text:span text:style-name="a841" text:class-names="">)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onnector draw:type="line" svg:x1="0.57292in" svg:y1="5.38541in" svg:x2="0.69965in" svg:y2="5.38368in" draw:id="id84" draw:style-name="a844" draw:name="直線接點 121">
            <svg:title/>
            <svg:desc/>
          </draw:connector>
          <draw:custom-shape svg:x="1.69601in" svg:y="4.85243in" svg:width="0.85111in" svg:height="1.0625in" draw:id="id85" draw:style-name="a850" draw:name="矩形 122">
            <svg:title/>
            <svg:desc/>
            <text:p text:style-name="a847" text:class-names="" text:cond-style-name=""><text:span text:style-name="a845" text:class-names="">必修課程</text:span><text:span text:style-name="a846" text:class-names=""/></text:p>
            <text:p text:style-name="a849" text:class-names="" text:cond-style-name=""><text:span text:style-name="a8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5417in" svg:y1="5.38194in" svg:x2="3.46701in" svg:y2="5.38368in" draw:id="id86" draw:style-name="a851" draw:name="直線接點 123">
            <svg:title/>
            <svg:desc/>
          </draw:connector>
          <draw:connector draw:type="line" svg:x1="1.55382in" svg:y1="5.38368in" draw:start-shape="id83" draw:start-glue-point="1" svg:x2="1.69618in" svg:y2="5.38368in" draw:id="id87" draw:style-name="a852" draw:name="直線接點 124">
            <svg:title/>
            <svg:desc/>
          </draw:connector>
          <draw:connector draw:type="line" svg:x1="5.20486in" svg:y1="5.37847in" svg:x2="5.29688in" svg:y2="5.38368in" draw:id="id88" draw:style-name="a853" draw:name="直線接點 125">
            <svg:title/>
            <svg:desc/>
          </draw:connector>
          <draw:connector draw:type="line" svg:x1="6.99653in" svg:y1="5.37847in" svg:x2="7.1684in" svg:y2="5.38368in" draw:id="id89" draw:style-name="a854" draw:name="直線接點 126">
            <svg:title/>
            <svg:desc/>
          </draw:connector>
          <draw:custom-shape svg:x="2.58889in" svg:y="4.85994in" svg:width="0.82778in" svg:height="1.04747in" draw:id="id90" draw:style-name="a866" draw:name="矩形 113">
            <svg:title/>
            <svg:desc/>
            <text:p text:style-name="a857" text:class-names="" text:cond-style-name=""><text:span text:style-name="a855" text:class-names="">選修課程</text:span><text:span text:style-name="a856" text:class-names=""/></text:p>
            <text:p text:style-name="a860" text:class-names="" text:cond-style-name=""><text:span text:style-name="a858" text:class-names="">工業組織心理學</text:span><text:span text:style-name="a859" text:class-names=""/></text:p>
            <text:p text:style-name="a863" text:class-names="" text:cond-style-name=""><text:span text:style-name="a861" text:class-names="">管理學</text:span><text:span text:style-name="a862" text:class-names=""/></text:p>
            <text:p text:style-name="a865" text:class-names="" text:cond-style-name=""><text:span text:style-name="a8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3206in" svg:y="4.85243in" svg:width="0.82037in" svg:height="1.0625in" draw:id="id91" draw:style-name="a877" draw:name="矩形 114">
            <svg:title/>
            <svg:desc/>
            <text:p text:style-name="a869" text:class-names="" text:cond-style-name=""><text:span text:style-name="a867" text:class-names="">選修課程</text:span><text:span text:style-name="a868" text:class-names=""/></text:p>
            <text:p text:style-name="a872" text:class-names="" text:cond-style-name=""><text:span text:style-name="a870" text:class-names="">勞動檢查實務</text:span><text:span text:style-name="a871" text:class-names=""/></text:p>
            <text:p text:style-name="a874" text:class-names="" text:cond-style-name=""><text:span text:style-name="a873" text:class-names=""/></text:p>
            <text:p text:style-name="a876" text:class-names="" text:cond-style-name=""><text:span text:style-name="a8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6758in" svg:y="4.85243in" svg:width="0.83531in" svg:height="1.0625in" draw:id="id92" draw:style-name="a887" draw:name="矩形 115">
            <svg:title/>
            <svg:desc/>
            <text:p text:style-name="a880" text:class-names="" text:cond-style-name=""><text:span text:style-name="a878" text:class-names="">必修課程</text:span><text:span text:style-name="a879" text:class-names=""/></text:p>
            <text:p text:style-name="a882" text:class-names="" text:cond-style-name=""><text:span text:style-name="a881" text:class-names=""/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646in" svg:y="4.85892in" svg:width="0.88689in" svg:height="1.04952in" draw:id="id93" draw:style-name="a893" draw:name="矩形 117">
            <svg:title/>
            <svg:desc/>
            <text:p text:style-name="a890" text:class-names="" text:cond-style-name=""><text:span text:style-name="a888" text:class-names="">必修課程</text:span><text:span text:style-name="a889" text:class-names=""/></text:p>
            <text:p text:style-name="a892" text:class-names="" text:cond-style-name=""><text:span text:style-name="a8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615in" svg:y="4.85892in" svg:width="0.86197in" svg:height="1.04952in" draw:id="id94" draw:style-name="a899" draw:name="矩形 119">
            <svg:title/>
            <svg:desc/>
            <text:p text:style-name="a896" text:class-names="" text:cond-style-name=""><text:span text:style-name="a894" text:class-names="">必修課程</text:span><text:span text:style-name="a895" text:class-names=""/></text:p>
            <text:p text:style-name="a898" text:class-names="" text:cond-style-name=""><text:span text:style-name="a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14in" svg:y="4.86829in" svg:width="0.8738in" svg:height="1.04015in" draw:id="id95" draw:style-name="a914" draw:name="矩形 167">
            <svg:title/>
            <svg:desc/>
            <text:p text:style-name="a902" text:class-names="" text:cond-style-name=""><text:span text:style-name="a900" text:class-names="">選修課程</text:span><text:span text:style-name="a901" text:class-names=""/></text:p>
            <text:p text:style-name="a905" text:class-names="" text:cond-style-name=""><text:span text:style-name="a903" text:class-names="">職場健康促進與管理</text:span><text:span text:style-name="a904" text:class-names=""/></text:p>
            <text:p text:style-name="a908" text:class-names="" text:cond-style-name=""><text:span text:style-name="a906" text:class-names="">成本會計</text:span><text:span text:style-name="a907" text:class-names=""/></text:p>
            <text:p text:style-name="a911" text:class-names="" text:cond-style-name=""><text:span text:style-name="a909" text:class-names="">職業災變與救護</text:span><text:span text:style-name="a910" text:class-names=""/></text:p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3459in" svg:y="4.86829in" svg:width="0.87147in" svg:height="1.04664in" draw:id="id96" draw:style-name="a943" draw:name="矩形 168">
            <svg:title/>
            <svg:desc/>
            <text:p text:style-name="a917" text:class-names="" text:cond-style-name=""><text:span text:style-name="a915" text:class-names="">選修課程</text:span><text:span text:style-name="a916" text:class-names=""/></text:p>
            <text:p text:style-name="a920" text:class-names="" text:cond-style-name=""><text:span text:style-name="a918" text:class-names="">安全工程</text:span><text:span text:style-name="a919" text:class-names=""/></text:p>
            <text:p text:style-name="a923" text:class-names="" text:cond-style-name=""><text:span text:style-name="a921" text:class-names="">滅火系統消防設備</text:span><text:span text:style-name="a922" text:class-names=""/></text:p>
            <text:p text:style-name="a926" text:class-names="" text:cond-style-name=""><text:span text:style-name="a924" text:class-names="">事故調查與分析</text:span><text:span text:style-name="a925" text:class-names=""/></text:p>
            <text:p text:style-name="a929" text:class-names="" text:cond-style-name=""><text:span text:style-name="a927" text:class-names="">健康風險評估與管理</text:span><text:span text:style-name="a928" text:class-names=""/></text:p>
            <text:p text:style-name="a932" text:class-names="" text:cond-style-name=""><text:span text:style-name="a930" text:class-names="">環境規劃與管理</text:span><text:span text:style-name="a931" text:class-names=""/></text:p>
            <text:p text:style-name="a935" text:class-names="" text:cond-style-name=""><text:span text:style-name="a933" text:class-names="">人際關係與溝通技巧</text:span><text:span text:style-name="a934" text:class-names=""/></text:p>
            <text:p text:style-name="a938" text:class-names="" text:cond-style-name=""><text:span text:style-name="a936" text:class-names="">安全衛生稽核與績效評估</text:span><text:span text:style-name="a937" text:class-names=""/></text:p>
            <text:p text:style-name="a940" text:class-names="" text:cond-style-name=""><text:span text:style-name="a939" text:class-names=""/></text:p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8.96007in" svg:y="1.50174in" svg:width="0.84549in" svg:height="0.90972in" draw:id="id77" draw:style-name="a778" draw:name="矩形 170">
          <svg:title/>
          <svg:desc/>
          <text:list text:style-name="a760">
            <text:list-item>
              <text:p text:style-name="a759" text:class-names="" text:cond-style-name=""><text:span text:style-name="a758" text:class-names="">職業安全衛生管理員</text:span></text:p>
            </text:list-item>
          </text:list>
          <text:list text:style-name="a763">
            <text:list-item>
              <text:p text:style-name="a762" text:class-names="" text:cond-style-name=""><text:span text:style-name="a761" text:class-names="">職業衛生管理師</text:span></text:p>
            </text:list-item>
          </text:list>
          <text:list text:style-name="a771">
            <text:list-item>
              <text:p text:style-name="a770" text:class-names="" text:cond-style-name=""><text:span text:style-name="a764" text:class-names="">工礦</text:span><text:span text:style-name="a765" text:class-names="">(</text:span><text:span text:style-name="a766" text:class-names="">職業</text:span><text:span text:style-name="a767" text:class-names="">)</text:span><text:span text:style-name="a768" text:class-names="">衛生技師</text:span><text:span text:style-name="a769" text:class-names=""/></text:p>
            </text:list-item>
          </text:list>
          <text:list text:style-name="a774">
            <text:list-item>
              <text:p text:style-name="a773" text:class-names="" text:cond-style-name=""><text:span text:style-name="a772" text:class-names="">作業環境監測人員</text:span></text:p>
            </text:list-item>
          </text:list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3.17882in" svg:width="0.84549in" svg:height="0.96528in" draw:id="id78" draw:style-name="a801" draw:name="矩形 171">
          <svg:title/>
          <svg:desc/>
          <text:list text:style-name="a781">
            <text:list-item>
              <text:p text:style-name="a780" text:class-names="" text:cond-style-name=""><text:span text:style-name="a779" text:class-names="">職業安全衛生管理員</text:span></text:p>
            </text:list-item>
          </text:list>
          <text:list text:style-name="a784">
            <text:list-item>
              <text:p text:style-name="a783" text:class-names="" text:cond-style-name=""><text:span text:style-name="a782" text:class-names="">職業安全管理師</text:span></text:p>
            </text:list-item>
          </text:list>
          <text:list text:style-name="a787">
            <text:list-item>
              <text:p text:style-name="a786" text:class-names="" text:cond-style-name=""><text:span text:style-name="a785" text:class-names="">工業安全技師</text:span></text:p>
            </text:list-item>
          </text:list>
          <text:list text:style-name="a791">
            <text:list-item>
              <text:p text:style-name="a790" text:class-names="" text:cond-style-name=""><text:span text:style-name="a788" text:class-names="">工業安全高考三級</text:span><text:span text:style-name="a789" text:class-names=""/></text:p>
            </text:list-item>
          </text:list>
          <text:list text:style-name="a797">
            <text:list-item>
              <text:p text:style-name="a796" text:class-names="" text:cond-style-name=""><text:span text:style-name="a792" text:class-names="">緊急應變專責人員</text:span><text:span text:style-name="a793" text:class-names="">(ERC</text:span><text:span text:style-name="a794" text:class-names="">成員</text:span><text:span text:style-name="a795" text:class-names="">)</text:span></text:p>
            </text:list-item>
          </text:list>
          <text:list text:style-name="a800">
            <text:list-item>
              <text:p text:style-name="a799" text:class-names="" text:cond-style-name=""><text:span text:style-name="a79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4.85243in" svg:width="0.85764in" svg:height="1.03819in" draw:id="id79" draw:style-name="a816" draw:name="矩形 172">
          <svg:title/>
          <svg:desc/>
          <text:list text:style-name="a804">
            <text:list-item>
              <text:p text:style-name="a803" text:class-names="" text:cond-style-name=""><text:span text:style-name="a802" text:class-names="">職業安全衛生管理員</text:span></text:p>
            </text:list-item>
          </text:list>
          <text:list text:style-name="a807">
            <text:list-item>
              <text:p text:style-name="a806" text:class-names="" text:cond-style-name=""><text:span text:style-name="a805" text:class-names="">職業衛生管理師</text:span></text:p>
            </text:list-item>
          </text:list>
          <text:list text:style-name="a815">
            <text:list-item>
              <text:p text:style-name="a814" text:class-names="" text:cond-style-name=""><text:span text:style-name="a808" text:class-names="">工礦</text:span><text:span text:style-name="a809" text:class-names="">(</text:span><text:span text:style-name="a810" text:class-names="">職業</text:span><text:span text:style-name="a811" text:class-names="">)</text:span><text:span text:style-name="a812" text:class-names="">衛生技師</text:span><text:span text:style-name="a8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7" draw:id="id80">
          <svg:title/>
          <svg:desc/>
          <draw:custom-shape svg:x="0.16319in" svg:y="0.88194in" svg:width="0.3941in" svg:height="5.93924in" draw:id="id81" draw:style-name="a820" draw:name="圓角矩形 1">
            <svg:title/>
            <svg:desc/>
            <text:p text:style-name="a819" text:class-names="" text:cond-style-name=""><text:span text:style-name="a817" text:class-names="">學年度</text:span><text:span text:style-name="a818" text:class-names="">職業安全與衛生學系課程地圖與職涯進路圖</text:span></text:p>
            <draw:enhanced-geometry xmlns:dr3d="urn:oasis:names:tc:opendocument:xmlns:dr3d:1.0" draw:type="non-primitive" svg:viewBox="0 0 360365 5430841" draw:enhanced-path="M 60061 0 L 60061 0 C 26890 0 0 26890 0 60060 L 0 5370780 0 5370779 C 0 5403950 26890 5430840 60060 5430840 L 300304 5430841 300304 5430840 C 333474 5430840 360365 5403950 360365 5370780 L 360365 60061 C 360365 26890 333474 0 300304 0 L 60061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365"/>
              <draw:equation draw:name="f7" draw:formula="?f4 / 5430841"/>
              <draw:equation draw:name="f8" draw:formula="180183 * ?f5 / 360365"/>
              <draw:equation draw:name="f9" draw:formula="0 * ?f4 / 5430841"/>
              <draw:equation draw:name="f10" draw:formula="360365 * ?f5 / 360365"/>
              <draw:equation draw:name="f11" draw:formula="2715421 * ?f4 / 5430841"/>
              <draw:equation draw:name="f12" draw:formula="5430841 * ?f4 / 5430841"/>
              <draw:equation draw:name="f13" draw:formula="0 * ?f5 / 360365"/>
              <draw:equation draw:name="f14" draw:formula="17592 * ?f5 / 360365"/>
              <draw:equation draw:name="f15" draw:formula="17592 * ?f4 / 5430841"/>
              <draw:equation draw:name="f16" draw:formula="342773 * ?f5 / 360365"/>
              <draw:equation draw:name="f17" draw:formula="5413249 * ?f4 / 5430841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82" draw:style-name="a824" draw:name="文字方塊 2" svg:x="0.19618in" svg:y="1.12501in" svg:width="0.31597in" svg:height="0.28125in">
            <draw:text-box>
              <text:p text:style-name="a823" text:class-names="" text:cond-style-name=""><text:span text:style-name="a821" text:class-names="">110</text:span><text:span text:style-name="a822" text:class-names=""/></text:p>
            </draw:text-box>
            <svg:title/>
            <svg:desc/>
          </draw:frame>
        </draw:g>
        <presentation:notes draw:style-name="a1192">
          <draw:page-thumbnail draw:page-number="1" svg:x="0.9809in" svg:y="0.81597in" svg:width="5.43229in" svg:height="4.07639in" presentation:class="page" draw:id="id125" presentation:style-name="a1187" draw:name="投影片圖像版面配置區 1">
            <svg:title/>
            <svg:desc/>
          </draw:page-thumbnail>
          <draw:frame draw:id="id126" presentation:style-name="a1188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27" draw:style-name="a1191" draw:name="投影片編號版面配置區 3" svg:x="4.1875in" svg:y="10.32813in" svg:width="3.20486in" svg:height="0.5434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93" draw:master-page-name="Master1-Layout7-blank-空白" presentation:presentation-page-layout-name="Master1-PPL7" draw:id="Slide-269">
        <draw:g draw:name="群組 111" draw:id="id128">
          <svg:title/>
          <svg:desc/>
          <draw:custom-shape svg:x="2.5217in" svg:y="1.11165in" svg:width="0.85726in" svg:height="0.78592in" draw:id="id150" draw:style-name="a1350" draw:name="矩形 22">
            <svg:title/>
            <svg:desc/>
            <text:p text:style-name="a1329" text:class-names="" text:cond-style-name=""><text:span text:style-name="a1327" text:class-names="">必修課程</text:span><text:span text:style-name="a1328" text:class-names=""/></text:p>
            <text:p text:style-name="a1332" text:class-names="" text:cond-style-name=""><text:span text:style-name="a1330" text:class-names="">計算機概論</text:span><text:span text:style-name="a1331" text:class-names=""/></text:p>
            <text:p text:style-name="a1337" text:class-names="" text:cond-style-name=""><text:span text:style-name="a1333" text:class-names="">微積分</text:span><text:span text:style-name="a1334" text:class-names=""><text:s text:c="1"/></text:span><text:span text:style-name="a1335" text:class-names="">Ⅱ</text:span><text:span text:style-name="a1336" text:class-names=""/></text:p>
            <text:p text:style-name="a1340" text:class-names="" text:cond-style-name=""><text:span text:style-name="a1338" text:class-names="">統計學</text:span><text:span text:style-name="a1339" text:class-names="">Ⅱ</text:span></text:p>
            <text:p text:style-name="a1343" text:class-names="" text:cond-style-name=""><text:span text:style-name="a1341" text:class-names="">工業安全概論</text:span><text:span text:style-name="a1342" text:class-names=""/></text:p>
            <text:p text:style-name="a1346" text:class-names="" text:cond-style-name=""><text:span text:style-name="a1344" text:class-names="">環保法規</text:span><text:span text:style-name="a1345" text:class-names=""/></text:p>
            <text:p text:style-name="a1349" text:class-names="" text:cond-style-name=""><text:span text:style-name="a1347" text:class-names="">自然科學概論</text:span><text:span text:style-name="a1348" text:class-names="">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5451in" svg:y="1.22222in" svg:width="0.90972in" svg:height="0.55208in" draw:id="id151" draw:style-name="a1361" draw:name="圓角矩形 29">
            <svg:title/>
            <svg:desc/>
            <text:p text:style-name="a1353" text:class-names="" text:cond-style-name=""><text:span text:style-name="a1351" text:class-names="">院系</text:span><text:span text:style-name="a1352" text:class-names=""/></text:p>
            <text:p text:style-name="a1356" text:class-names="" text:cond-style-name=""><text:span text:style-name="a1354" text:class-names="">核心必修</text:span><text:span text:style-name="a1355" text:class-names=""/></text:p>
            <text:p text:style-name="a1360" text:class-names="" text:cond-style-name=""><text:span text:style-name="a1357" text:class-names="">44</text:span><text:span text:style-name="a1358" text:class-names="">學分</text:span><text:span text:style-name="a1359" text:class-names=""/></text:p>
            <draw:enhanced-geometry xmlns:dr3d="urn:oasis:names:tc:opendocument:xmlns:dr3d:1.0" draw:type="non-primitive" svg:viewBox="0 0 831847 504821" draw:enhanced-path="M 84137 0 L 84137 0 C 37669 0 0 37669 0 84136 L 0 420684 0 420683 C 0 467151 37669 504820 84136 504820 L 747710 504821 747710 504820 C 794177 504820 831847 467151 831847 420684 L 831847 84137 C 831847 37669 794177 0 747710 0 L 84137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1847"/>
              <draw:equation draw:name="f7" draw:formula="?f4 / 504821"/>
              <draw:equation draw:name="f8" draw:formula="415924 * ?f5 / 831847"/>
              <draw:equation draw:name="f9" draw:formula="0 * ?f4 / 504821"/>
              <draw:equation draw:name="f10" draw:formula="831847 * ?f5 / 831847"/>
              <draw:equation draw:name="f11" draw:formula="252411 * ?f4 / 504821"/>
              <draw:equation draw:name="f12" draw:formula="504821 * ?f4 / 504821"/>
              <draw:equation draw:name="f13" draw:formula="0 * ?f5 / 831847"/>
              <draw:equation draw:name="f14" draw:formula="24644 * ?f5 / 831847"/>
              <draw:equation draw:name="f15" draw:formula="24644 * ?f4 / 504821"/>
              <draw:equation draw:name="f16" draw:formula="807203 * ?f5 / 831847"/>
              <draw:equation draw:name="f17" draw:formula="480177 * ?f4 / 504821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connector draw:type="line" svg:x1="0.55729in" svg:y1="1.49826in" svg:x2="0.65451in" svg:y2="1.49826in" draw:end-shape="id151" draw:end-glue-point="7" draw:id="id152" draw:style-name="a1362" draw:name="直線接點 30">
            <svg:title/>
            <svg:desc/>
          </draw:connector>
          <draw:custom-shape svg:x="1.66592in" svg:y="1.10069in" svg:width="0.81412in" svg:height="0.79688in" draw:id="id153" draw:style-name="a1381" draw:name="矩形 31">
            <svg:title/>
            <svg:desc/>
            <text:p text:style-name="a1365" text:class-names="" text:cond-style-name=""><text:span text:style-name="a1363" text:class-names="">必修課程</text:span><text:span text:style-name="a1364" text:class-names=""/></text:p>
            <text:p text:style-name="a1368" text:class-names="" text:cond-style-name=""><text:span text:style-name="a1366" text:class-names="">微積分</text:span><text:span text:style-name="a1367" text:class-names="">I<text:s text:c="1"/></text:span></text:p>
            <text:p text:style-name="a1371" text:class-names="" text:cond-style-name=""><text:span text:style-name="a1369" text:class-names="">統計學</text:span><text:span text:style-name="a1370" text:class-names=""><text:s text:c="1"/>I</text:span></text:p>
            <text:p text:style-name="a1374" text:class-names="" text:cond-style-name=""><text:span text:style-name="a1372" text:class-names="">工業衛生概論</text:span><text:span text:style-name="a1373" text:class-names=""/></text:p>
            <text:p text:style-name="a1377" text:class-names="" text:cond-style-name=""><text:span text:style-name="a1375" text:class-names="">自然科學概論</text:span><text:span text:style-name="a1376" text:class-names=""><text:s text:c="1"/>I</text:span></text:p>
            <text:p text:style-name="a1380" text:class-names="" text:cond-style-name=""><text:span text:style-name="a1378" text:class-names="">管理概論</text:span><text:span text:style-name="a1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8021in" svg:y1="1.49826in" svg:x2="3.47917in" svg:y2="1.5in" draw:id="id154" draw:style-name="a1382" draw:name="直線接點 32">
            <svg:title/>
            <svg:desc/>
          </draw:connector>
          <draw:connector draw:type="line" svg:x1="1.56597in" svg:y1="1.49826in" svg:x2="1.66667in" svg:y2="1.49826in" draw:id="id155" draw:style-name="a1383" draw:name="直線接點 33">
            <svg:title/>
            <svg:desc/>
          </draw:connector>
          <draw:connector draw:type="line" svg:x1="5.19965in" svg:y1="1.49826in" svg:x2="5.29861in" svg:y2="1.5in" draw:id="id156" draw:style-name="a1384" draw:name="直線接點 34">
            <svg:title/>
            <svg:desc/>
          </draw:connector>
          <draw:connector draw:type="line" svg:x1="7.00522in" svg:y1="1.49826in" svg:x2="7.13369in" svg:y2="1.49826in" draw:id="id157" draw:style-name="a1385" draw:name="直線接點 35">
            <svg:title/>
            <svg:desc/>
          </draw:connector>
          <draw:custom-shape svg:x="8.01212in" svg:y="1.12329in" svg:width="0.83337in" svg:height="0.77428in" draw:id="id158" draw:style-name="a1393" draw:name="矩形 23">
            <svg:title/>
            <svg:desc/>
            <text:p text:style-name="a1388" text:class-names="" text:cond-style-name=""><text:span text:style-name="a1386" text:class-names="">必修課程</text:span><text:span text:style-name="a1387" text:class-names=""/></text:p>
            <text:p text:style-name="a1390" text:class-names="" text:cond-style-name=""><text:span text:style-name="a1389" text:class-names=""/></text:p>
            <text:p text:style-name="a1392" text:class-names="" text:cond-style-name=""><text:span text:style-name="a13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10677in" svg:y="1.11194in" svg:width="0.86577in" svg:height="0.78563in" draw:id="id159" draw:style-name="a1401" draw:name="矩形 24">
            <svg:title/>
            <svg:desc/>
            <text:p text:style-name="a1396" text:class-names="" text:cond-style-name=""><text:span text:style-name="a1394" text:class-names="">必修課程</text:span><text:span text:style-name="a1395" text:class-names=""/></text:p>
            <text:p text:style-name="a1398" text:class-names="" text:cond-style-name=""><text:span text:style-name="a1397" text:class-names=""/></text:p>
            <text:p text:style-name="a1400" text:class-names="" text:cond-style-name=""><text:span text:style-name="a13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636in" svg:y="1.11684in" svg:width="0.85796in" svg:height="0.78073in" draw:id="id160" draw:style-name="a1418" draw:name="矩形 25">
            <svg:title/>
            <svg:desc/>
            <text:p text:style-name="a1404" text:class-names="" text:cond-style-name=""><text:span text:style-name="a1402" text:class-names="">必修課程</text:span><text:span text:style-name="a1403" text:class-names=""/></text:p>
            <text:p text:style-name="a1407" text:class-names="" text:cond-style-name=""><text:span text:style-name="a1405" text:class-names="">工業通風</text:span><text:span text:style-name="a1406" text:class-names=""/></text:p>
            <text:p text:style-name="a1409" text:class-names="" text:cond-style-name=""><text:span text:style-name="a1408" text:class-names="">工業安全衛生管理實務</text:span></text:p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/></text:p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9861in" svg:y="1.11668in" svg:width="0.8333in" svg:height="0.78089in" draw:id="id161" draw:style-name="a1428" draw:name="矩形 26">
            <svg:title/>
            <svg:desc/>
            <text:p text:style-name="a1421" text:class-names="" text:cond-style-name=""><text:span text:style-name="a1419" text:class-names="">必修課程</text:span><text:span text:style-name="a1420" text:class-names=""/></text:p>
            <text:p text:style-name="a1424" text:class-names="" text:cond-style-name=""><text:span text:style-name="a1422" text:class-names="">風險評估</text:span><text:span text:style-name="a1423" text:class-names=""/></text:p>
            <text:p text:style-name="a1427" text:class-names="" text:cond-style-name=""><text:span text:style-name="a1425" text:class-names="">人因工程</text:span><text:span text:style-name="a14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37847in" svg:y="1.11806in" svg:width="0.82986in" svg:height="0.77951in" draw:id="id162" draw:style-name="a1447" draw:name="矩形 27">
            <svg:title/>
            <svg:desc/>
            <text:p text:style-name="a1431" text:class-names="" text:cond-style-name=""><text:span text:style-name="a1429" text:class-names="">必修課程</text:span><text:span text:style-name="a1430" text:class-names=""/></text:p>
            <text:p text:style-name="a1434" text:class-names="" text:cond-style-name=""><text:span text:style-name="a1432" text:class-names="">作業環境測定</text:span><text:span text:style-name="a1433" text:class-names="">Ⅱ</text:span></text:p>
            <text:p text:style-name="a1437" text:class-names="" text:cond-style-name=""><text:span text:style-name="a1435" text:class-names="">火災學</text:span><text:span text:style-name="a1436" text:class-names=""/></text:p>
            <text:p text:style-name="a1440" text:class-names="" text:cond-style-name=""><text:span text:style-name="a1438" text:class-names="">勞動生理學</text:span><text:span text:style-name="a1439" text:class-names=""/></text:p>
            <text:p text:style-name="a1442" text:class-names="" text:cond-style-name=""><text:span text:style-name="a1441" text:class-names=""/></text:p>
            <text:p text:style-name="a1444" text:class-names="" text:cond-style-name=""><text:span text:style-name="a1443" text:class-names=""/></text:p>
            <text:p text:style-name="a1446" text:class-names="" text:cond-style-name=""><text:span text:style-name="a14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7743in" svg:y="1.11632in" svg:width="0.86632in" svg:height="0.78125in" draw:id="id163" draw:style-name="a1463" draw:name="矩形 28">
            <svg:title/>
            <svg:desc/>
            <text:p text:style-name="a1450" text:class-names="" text:cond-style-name=""><text:span text:style-name="a1448" text:class-names="">必修課程</text:span><text:span text:style-name="a1449" text:class-names=""/></text:p>
            <text:p text:style-name="a1453" text:class-names="" text:cond-style-name=""><text:span text:style-name="a1451" text:class-names="">作業環境測定</text:span><text:span text:style-name="a1452" text:class-names=""><text:s text:c="1"/>I</text:span></text:p>
            <text:p text:style-name="a1456" text:class-names="" text:cond-style-name=""><text:span text:style-name="a1454" text:class-names="">自然科學概論</text:span><text:span text:style-name="a1455" text:class-names=""><text:s text:c="1"/>Ⅲ</text:span></text:p>
            <text:p text:style-name="a1459" text:class-names="" text:cond-style-name=""><text:span text:style-name="a1457" text:class-names="">職業安全衛生法規</text:span><text:span text:style-name="a1458" text:class-names=""/></text:p>
            <text:p text:style-name="a1462" text:class-names="" text:cond-style-name=""><text:span text:style-name="a1460" text:class-names="">流行病學</text:span><text:span text:style-name="a14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10" draw:id="id129">
          <svg:title/>
          <svg:desc/>
          <draw:custom-shape svg:x="0.66667in" svg:y="2.11458in" svg:width="0.90799in" svg:height="0.92881in" draw:id="id140" draw:style-name="a1241" draw:name="圓角矩形 42">
            <svg:title/>
            <svg:desc/>
            <text:p text:style-name="a1234" text:class-names="" text:cond-style-name=""><text:span text:style-name="a1232" text:class-names="">校</text:span><text:span text:style-name="a1233" text:class-names=""/></text:p>
            <text:p text:style-name="a1236" text:class-names="" text:cond-style-name=""><text:span text:style-name="a1235" text:class-names="">共同科目</text:span></text:p>
            <text:p text:style-name="a1240" text:class-names="" text:cond-style-name=""><text:span text:style-name="a1237" text:class-names="">23</text:span><text:span text:style-name="a1238" text:class-names=""><text:s text:c="1"/></text:span><text:span text:style-name="a1239" text:class-names="">學分</text:span></text:p>
            <draw:enhanced-geometry xmlns:dr3d="urn:oasis:names:tc:opendocument:xmlns:dr3d:1.0" draw:type="non-primitive" svg:viewBox="0 0 830266 849313" draw:enhanced-path="M 138378 0 L 138378 0 C 61953 0 0 61953 0 138377 L 0 710935 0 710934 C 0 787359 61953 849312 138377 849312 L 691888 849313 691888 849312 C 768312 849312 830266 787359 830266 710935 L 830266 138378 C 830266 61953 768312 0 691888 0 L 138378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30266"/>
              <draw:equation draw:name="f7" draw:formula="?f4 / 849313"/>
              <draw:equation draw:name="f8" draw:formula="415133 * ?f5 / 830266"/>
              <draw:equation draw:name="f9" draw:formula="0 * ?f4 / 849313"/>
              <draw:equation draw:name="f10" draw:formula="830266 * ?f5 / 830266"/>
              <draw:equation draw:name="f11" draw:formula="424657 * ?f4 / 849313"/>
              <draw:equation draw:name="f12" draw:formula="849313 * ?f4 / 849313"/>
              <draw:equation draw:name="f13" draw:formula="0 * ?f5 / 830266"/>
              <draw:equation draw:name="f14" draw:formula="40531 * ?f5 / 830266"/>
              <draw:equation draw:name="f15" draw:formula="40531 * ?f4 / 849313"/>
              <draw:equation draw:name="f16" draw:formula="789735 * ?f5 / 830266"/>
              <draw:equation draw:name="f17" draw:formula="808782 * ?f4 / 849313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connector draw:type="line" svg:x1="0.55729in" svg:y1="2.64583in" svg:x2="0.6684in" svg:y2="2.64583in" draw:id="id141" draw:style-name="a1242" draw:name="直線接點 43">
            <svg:title/>
            <svg:desc/>
          </draw:connector>
          <draw:custom-shape svg:x="1.67699in" svg:y="2.02604in" svg:width="1.71007in" svg:height="1.07026in" draw:id="id142" draw:style-name="a1277" draw:name="矩形 44">
            <svg:title/>
            <svg:desc/>
            <text:p text:style-name="a1245" text:class-names="" text:cond-style-name=""><text:span text:style-name="a1243" text:class-names="">必修課程</text:span><text:span text:style-name="a1244" text:class-names=""/></text:p>
            <text:p text:style-name="a1253" text:class-names="" text:cond-style-name=""><text:span text:style-name="a1246" text:class-names="">●國文</text:span><text:span text:style-name="a1247" text:class-names="">-2 <text:s text:c="2"/></text:span><text:span text:style-name="a1248" text:class-names=""><text:s text:c="1"/></text:span><text:span text:style-name="a1249" text:class-names=""><text:s text:c="1"/></text:span><text:span text:style-name="a1250" text:class-names=""><text:s text:c="5"/></text:span><text:span text:style-name="a1251" text:class-names="">●長榮精神</text:span><text:span text:style-name="a1252" text:class-names="">-2 <text:s text:c="1"/></text:span></text:p>
            <text:p text:style-name="a1261" text:class-names="" text:cond-style-name=""><text:span text:style-name="a1254" text:class-names="">●英文</text:span><text:span text:style-name="a1255" text:class-names="">Ι</text:span><text:span text:style-name="a1256" text:class-names="">-2<text:s text:c="1"/></text:span><text:span text:style-name="a1257" text:class-names=""><text:s text:c="6"/></text:span><text:span text:style-name="a1258" text:class-names="">●英文</text:span><text:span text:style-name="a1259" text:class-names="">Ⅱ</text:span><text:span text:style-name="a1260" text:class-names="">-2<text:s text:c="1"/></text:span></text:p>
            <text:p text:style-name="a1269" text:class-names="" text:cond-style-name=""><text:span text:style-name="a1262" text:class-names="">●音樂欣賞</text:span><text:span text:style-name="a1263" text:class-names="">-2<text:s text:c="1"/></text:span><text:span text:style-name="a1264" text:class-names=""><text:s text:c="1"/></text:span><text:span text:style-name="a1265" text:class-names=""><text:s text:c="1"/></text:span><text:span text:style-name="a1266" text:class-names="">●體育</text:span><text:span text:style-name="a1267" text:class-names="">Ⅰ</text:span><text:span text:style-name="a1268" text:class-names="">-0 <text:s text:c="1"/></text:span></text:p>
            <text:p text:style-name="a1276" text:class-names="" text:cond-style-name=""><text:span text:style-name="a1270" text:class-names="">●體育</text:span><text:span text:style-name="a1271" text:class-names="">Ⅱ</text:span><text:span text:style-name="a1272" text:class-names="">-0 <text:s text:c="1"/></text:span><text:span text:style-name="a1273" text:class-names=""><text:s text:c="5"/></text:span><text:span text:style-name="a1274" text:class-names="">●體驗學習</text:span><text:span text:style-name="a1275" text:class-names="">-1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6979in" svg:y1="2.61632in" svg:x2="3.46528in" svg:y2="2.61632in" draw:id="id143" draw:style-name="a1278" draw:name="直線接點 45">
            <svg:title/>
            <svg:desc/>
          </draw:connector>
          <draw:connector draw:type="line" svg:x1="1.57465in" svg:y1="2.6441in" svg:x2="1.67361in" svg:y2="2.6441in" draw:id="id144" draw:style-name="a1279" draw:name="直線接點 46">
            <svg:title/>
            <svg:desc/>
          </draw:connector>
          <draw:connector draw:type="line" svg:x1="5.15972in" svg:y1="2.63195in" svg:x2="5.38194in" svg:y2="2.62847in" draw:id="id145" draw:style-name="a1280" draw:name="直線接點 47">
            <svg:title/>
            <svg:desc/>
          </draw:connector>
          <draw:connector draw:type="line" svg:x1="7.01042in" svg:y1="2.63195in" svg:x2="7.13715in" svg:y2="2.63195in" draw:id="id146" draw:style-name="a1281" draw:name="直線接點 48">
            <svg:title/>
            <svg:desc/>
          </draw:connector>
          <draw:custom-shape svg:x="7.10569in" svg:y="2.05028in" svg:width="1.7398in" svg:height="1.04443in" draw:id="id147" draw:style-name="a1289" draw:name="矩形 39">
            <svg:title/>
            <svg:desc/>
            <text:p text:style-name="a1284" text:class-names="" text:cond-style-name=""><text:span text:style-name="a1282" text:class-names="">必修課程</text:span><text:span text:style-name="a1283" text:class-names=""/></text:p>
            <text:p text:style-name="a1288" text:class-names="" text:cond-style-name=""><text:span text:style-name="a1285" text:class-names="">●通識</text:span><text:span text:style-name="a1286" text:class-names="">-2</text:span><text:span text:style-name="a12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28646in" svg:y="2.05729in" svg:width="1.73785in" svg:height="1.04514in" draw:id="id148" draw:style-name="a1299" draw:name="矩形 40">
            <svg:title/>
            <svg:desc/>
            <text:p text:style-name="a1292" text:class-names="" text:cond-style-name=""><text:span text:style-name="a1290" text:class-names="">必修課程</text:span><text:span text:style-name="a1291" text:class-names=""/></text:p>
            <text:p text:style-name="a1295" text:class-names="" text:cond-style-name=""><text:span text:style-name="a1293" text:class-names="">●通識</text:span><text:span text:style-name="a1294" text:class-names="">-4</text:span></text:p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683in" svg:y="2.05187in" svg:width="1.73135in" svg:height="1.04443in" draw:id="id149" draw:style-name="a1326" draw:name="矩形 41">
            <svg:title/>
            <svg:desc/>
            <text:p text:style-name="a1302" text:class-names="" text:cond-style-name=""><text:span text:style-name="a1300" text:class-names="">必修課程</text:span><text:span text:style-name="a1301" text:class-names=""/></text:p>
            <text:p text:style-name="a1313" text:class-names="" text:cond-style-name=""><text:span text:style-name="a1303" text:class-names="">●外語初級</text:span><text:span text:style-name="a1304" text:class-names="">Ⅰ</text:span><text:span text:style-name="a1305" text:class-names="">-</text:span><text:span text:style-name="a1306" text:class-names="">2</text:span><text:span text:style-name="a1307" text:class-names=""><text:s text:c="3"/></text:span><text:span text:style-name="a1308" text:class-names="">●外語初級</text:span><text:span text:style-name="a1309" text:class-names="">Ⅱ</text:span><text:span text:style-name="a1310" text:class-names="">-</text:span><text:span text:style-name="a1311" text:class-names="">2</text:span><text:span text:style-name="a1312" text:class-names=""/></text:p>
            <text:p text:style-name="a1320" text:class-names="" text:cond-style-name=""><text:span text:style-name="a1314" text:class-names="">●體育</text:span><text:span text:style-name="a1315" text:class-names="">Ⅲ-</text:span><text:span text:style-name="a1316" text:class-names="">0 <text:s text:c="9"/></text:span><text:span text:style-name="a1317" text:class-names="">●體育</text:span><text:span text:style-name="a1318" text:class-names="">Ⅳ</text:span><text:span text:style-name="a1319" text:class-names="">-0</text:span></text:p>
            <text:p text:style-name="a1323" text:class-names="" text:cond-style-name=""><text:span text:style-name="a1321" text:class-names="">●通識</text:span><text:span text:style-name="a1322" text:class-names="">-2</text:span></text:p>
            <text:p text:style-name="a1325" text:class-names="" text:cond-style-name=""><text:span text:style-name="a1324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1.79514in" svg:y="0.71354in" svg:width="1.57465in" svg:height="0.28125in" draw:id="id130" draw:style-name="a1196" draw:name="五邊形 100">
          <svg:title/>
          <svg:desc/>
          <text:p text:style-name="a1195" text:class-names="" text:cond-style-name=""><text:span text:style-name="a1194" text:class-names="">一年級</text:span></text:p>
          <draw:enhanced-geometry xmlns:dr3d="urn:oasis:names:tc:opendocument:xmlns:dr3d:1.0" draw:type="non-primitive" svg:viewBox="0 0 1440180 257175" draw:enhanced-path="M 0 0 L 1311593 0 1440180 128588 1311593 257175 0 257175 0 0 Z N" draw:text-areas="?f21 ?f17 ?f23 ?f20" draw:glue-points="?f16 ?f17 ?f18 ?f19 ?f16 ?f20 ?f21 ?f19 ?f22 ?f17 ?f22 ?f20" draw:glue-point-leaving-directions="-360, -90, -180, -270, 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40180"/>
            <draw:equation draw:name="f7" draw:formula="?f4 / 257175"/>
            <draw:equation draw:name="f8" draw:formula="719458 * ?f5 / 1440180"/>
            <draw:equation draw:name="f9" draw:formula="0 * ?f4 / 257175"/>
            <draw:equation draw:name="f10" draw:formula="1438912 * ?f5 / 1440180"/>
            <draw:equation draw:name="f11" draw:formula="128588 * ?f4 / 257175"/>
            <draw:equation draw:name="f12" draw:formula="257175 * ?f4 / 257175"/>
            <draw:equation draw:name="f13" draw:formula="0 * ?f5 / 1440180"/>
            <draw:equation draw:name="f14" draw:formula="655220 * ?f5 / 1440180"/>
            <draw:equation draw:name="f15" draw:formula="1375886 * ?f5 / 144018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7"/>
            <draw:equation draw:name="f21" draw:formula="?f13 / ?f6"/>
            <draw:equation draw:name="f22" draw:formula="?f14 / ?f6"/>
            <draw:equation draw:name="f23" draw:formula="?f15 / ?f6"/>
          </draw:enhanced-geometry>
        </draw:custom-shape>
        <draw:custom-shape svg:x="3.59375in" svg:y="0.71354in" svg:width="1.49479in" svg:height="0.28125in" draw:id="id131" draw:style-name="a1200" draw:name="＞形箭號 101">
          <svg:title/>
          <svg:desc/>
          <text:p text:style-name="a1199" text:class-names="" text:cond-style-name=""><text:span text:style-name="a1197" text:class-names="">二年級</text:span><text:span text:style-name="a1198" text:class-names=""/></text:p>
          <draw:enhanced-geometry xmlns:dr3d="urn:oasis:names:tc:opendocument:xmlns:dr3d:1.0" draw:type="non-primitive" svg:viewBox="0 0 1365830 257175" draw:enhanced-path="M 0 0 L 1237243 0 1365830 128588 123724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5830"/>
            <draw:equation draw:name="f7" draw:formula="?f4 / 257175"/>
            <draw:equation draw:name="f8" draw:formula="684933 * ?f5 / 1365830"/>
            <draw:equation draw:name="f9" draw:formula="0 * ?f4 / 257175"/>
            <draw:equation draw:name="f10" draw:formula="1369866 * ?f5 / 1365830"/>
            <draw:equation draw:name="f11" draw:formula="128588 * ?f4 / 257175"/>
            <draw:equation draw:name="f12" draw:formula="257175 * ?f4 / 257175"/>
            <draw:equation draw:name="f13" draw:formula="0 * ?f5 / 1365830"/>
            <draw:equation draw:name="f14" draw:formula="620450 * ?f5 / 1365830"/>
            <draw:equation draw:name="f15" draw:formula="128968 * ?f5 / 1365830"/>
            <draw:equation draw:name="f16" draw:formula="128588 * ?f5 / 1365830"/>
            <draw:equation draw:name="f17" draw:formula="1237243 * ?f5 / 136583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5.42014in" svg:y="0.71354in" svg:width="1.49306in" svg:height="0.28125in" draw:id="id132" draw:style-name="a1204" draw:name="＞形箭號 102">
          <svg:title/>
          <svg:desc/>
          <text:p text:style-name="a1203" text:class-names="" text:cond-style-name=""><text:span text:style-name="a1201" text:class-names="">三年級</text:span><text:span text:style-name="a1202" text:class-names=""/></text:p>
          <draw:enhanced-geometry xmlns:dr3d="urn:oasis:names:tc:opendocument:xmlns:dr3d:1.0" draw:type="non-primitive" svg:viewBox="0 0 1365830 257175" draw:enhanced-path="M 0 0 L 1237243 0 1365830 128588 123724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5830"/>
            <draw:equation draw:name="f7" draw:formula="?f4 / 257175"/>
            <draw:equation draw:name="f8" draw:formula="681755 * ?f5 / 1365830"/>
            <draw:equation draw:name="f9" draw:formula="0 * ?f4 / 257175"/>
            <draw:equation draw:name="f10" draw:formula="1363511 * ?f5 / 1365830"/>
            <draw:equation draw:name="f11" draw:formula="128588 * ?f4 / 257175"/>
            <draw:equation draw:name="f12" draw:formula="257175 * ?f4 / 257175"/>
            <draw:equation draw:name="f13" draw:formula="0 * ?f5 / 1365830"/>
            <draw:equation draw:name="f14" draw:formula="617571 * ?f5 / 1365830"/>
            <draw:equation draw:name="f15" draw:formula="128368 * ?f5 / 1365830"/>
            <draw:equation draw:name="f16" draw:formula="128588 * ?f5 / 1365830"/>
            <draw:equation draw:name="f17" draw:formula="1237243 * ?f5 / 136583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7.21875in" svg:y="0.71354in" svg:width="1.49479in" svg:height="0.28125in" draw:id="id133" draw:style-name="a1208" draw:name="＞形箭號 103">
          <svg:title/>
          <svg:desc/>
          <text:p text:style-name="a1207" text:class-names="" text:cond-style-name=""><text:span text:style-name="a1205" text:class-names="">四年級</text:span><text:span text:style-name="a1206" text:class-names=""/></text:p>
          <draw:enhanced-geometry xmlns:dr3d="urn:oasis:names:tc:opendocument:xmlns:dr3d:1.0" draw:type="non-primitive" svg:viewBox="0 0 1365830 257175" draw:enhanced-path="M 0 0 L 1237243 0 1365830 128588 123724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5830"/>
            <draw:equation draw:name="f7" draw:formula="?f4 / 257175"/>
            <draw:equation draw:name="f8" draw:formula="684933 * ?f5 / 1365830"/>
            <draw:equation draw:name="f9" draw:formula="0 * ?f4 / 257175"/>
            <draw:equation draw:name="f10" draw:formula="1369866 * ?f5 / 1365830"/>
            <draw:equation draw:name="f11" draw:formula="128588 * ?f4 / 257175"/>
            <draw:equation draw:name="f12" draw:formula="257175 * ?f4 / 257175"/>
            <draw:equation draw:name="f13" draw:formula="0 * ?f5 / 1365830"/>
            <draw:equation draw:name="f14" draw:formula="620450 * ?f5 / 1365830"/>
            <draw:equation draw:name="f15" draw:formula="128968 * ?f5 / 1365830"/>
            <draw:equation draw:name="f16" draw:formula="128588 * ?f5 / 1365830"/>
            <draw:equation draw:name="f17" draw:formula="1237243 * ?f5 / 136583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8.9375in" svg:y="0.71354in" svg:width="0.78819in" svg:height="0.28125in" draw:id="id134" draw:style-name="a1212" draw:name="＞形箭號 104">
          <svg:title/>
          <svg:desc/>
          <text:p text:style-name="a1211" text:class-names="" text:cond-style-name=""><text:span text:style-name="a1209" text:class-names="">職業</text:span><text:span text:style-name="a1210" text:class-names=""/></text:p>
          <draw:enhanced-geometry xmlns:dr3d="urn:oasis:names:tc:opendocument:xmlns:dr3d:1.0" draw:type="non-primitive" svg:viewBox="0 0 720090 257175" draw:enhanced-path="M 0 0 L 591503 0 720090 128588 591503 257175 0 257175 128588 128588 0 0 Z N" draw:text-areas="?f26 ?f19 ?f27 ?f22" draw:glue-points="?f18 ?f19 ?f20 ?f21 ?f18 ?f22 ?f23 ?f21 ?f24 ?f19 ?f25 ?f21 ?f24 ?f22" draw:glue-point-leaving-directions="-360, -90, -180, -270, 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090"/>
            <draw:equation draw:name="f7" draw:formula="?f4 / 257175"/>
            <draw:equation draw:name="f8" draw:formula="361317 * ?f5 / 720090"/>
            <draw:equation draw:name="f9" draw:formula="0 * ?f4 / 257175"/>
            <draw:equation draw:name="f10" draw:formula="722634 * ?f5 / 720090"/>
            <draw:equation draw:name="f11" draw:formula="128588 * ?f4 / 257175"/>
            <draw:equation draw:name="f12" draw:formula="257175 * ?f4 / 257175"/>
            <draw:equation draw:name="f13" draw:formula="0 * ?f5 / 720090"/>
            <draw:equation draw:name="f14" draw:formula="296795 * ?f5 / 720090"/>
            <draw:equation draw:name="f15" draw:formula="129042 * ?f5 / 720090"/>
            <draw:equation draw:name="f16" draw:formula="128588 * ?f5 / 720090"/>
            <draw:equation draw:name="f17" draw:formula="591503 * ?f5 / 72009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7"/>
            <draw:equation draw:name="f23" draw:formula="?f13 / ?f6"/>
            <draw:equation draw:name="f24" draw:formula="?f14 / ?f6"/>
            <draw:equation draw:name="f25" draw:formula="?f15 / ?f6"/>
            <draw:equation draw:name="f26" draw:formula="?f16 / ?f6"/>
            <draw:equation draw:name="f27" draw:formula="?f17 / ?f6"/>
          </draw:enhanced-geometry>
        </draw:custom-shape>
        <draw:custom-shape svg:x="8.96007in" svg:y="1.12326in" svg:width="0.84549in" svg:height="0.77431in" draw:id="id135" draw:style-name="a1216" draw:name="矩形 36">
          <svg:title/>
          <svg:desc/>
          <text:list text:style-name="a1215">
            <text:list-item>
              <text:p text:style-name="a1214" text:class-names="" text:cond-style-name=""><text:span text:style-name="a12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007in" svg:y="2.02257in" svg:width="0.84549in" svg:height="1.10069in" draw:id="id136" draw:style-name="a1220" draw:name="矩形 37">
          <svg:title/>
          <svg:desc/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37">
          <svg:title/>
          <svg:desc/>
          <draw:custom-shape svg:x="0.16319in" svg:y="0.88194in" svg:width="0.3941in" svg:height="6.41146in" draw:id="id138" draw:style-name="a1226" draw:name="圓角矩形 1">
            <svg:title/>
            <svg:desc/>
            <text:p text:style-name="a1223" text:class-names="" text:cond-style-name=""><text:span text:style-name="a1221" text:class-names="">學年度</text:span><text:span text:style-name="a1222" text:class-names=""/></text:p>
            <text:p text:style-name="a1225" text:class-names="" text:cond-style-name=""><text:span text:style-name="a1224" text:class-names="">職業安全與衛生學系課程地圖與職涯進路圖</text:span></text:p>
            <draw:enhanced-geometry xmlns:dr3d="urn:oasis:names:tc:opendocument:xmlns:dr3d:1.0" draw:type="non-primitive" svg:viewBox="0 0 360365 5862639" draw:enhanced-path="M 60061 0 L 60061 0 C 26890 0 0 26890 0 60060 L 0 5802578 0 5802577 C 0 5835748 26890 5862638 60060 5862638 L 300304 5862639 300304 5862638 C 333474 5862638 360365 5835748 360365 5802578 L 360365 60061 C 360365 26890 333474 0 300304 0 L 60061 0 Z N" draw:text-areas="?f24 ?f26 ?f25 ?f27" draw:glue-points="?f18 ?f19 ?f20 ?f21 ?f18 ?f22 ?f23 ?f21" draw:glue-point-leaving-directions="-360, -90, -180, -27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0365"/>
              <draw:equation draw:name="f7" draw:formula="?f4 / 5862639"/>
              <draw:equation draw:name="f8" draw:formula="180183 * ?f5 / 360365"/>
              <draw:equation draw:name="f9" draw:formula="0 * ?f4 / 5862639"/>
              <draw:equation draw:name="f10" draw:formula="360365 * ?f5 / 360365"/>
              <draw:equation draw:name="f11" draw:formula="2931320 * ?f4 / 5862639"/>
              <draw:equation draw:name="f12" draw:formula="5862639 * ?f4 / 5862639"/>
              <draw:equation draw:name="f13" draw:formula="0 * ?f5 / 360365"/>
              <draw:equation draw:name="f14" draw:formula="17592 * ?f5 / 360365"/>
              <draw:equation draw:name="f15" draw:formula="17592 * ?f4 / 5862639"/>
              <draw:equation draw:name="f16" draw:formula="342773 * ?f5 / 360365"/>
              <draw:equation draw:name="f17" draw:formula="5845047 * ?f4 / 5862639"/>
              <draw:equation draw:name="f18" draw:formula="?f8 / ?f6"/>
              <draw:equation draw:name="f19" draw:formula="?f9 / ?f7"/>
              <draw:equation draw:name="f20" draw:formula="?f10 / ?f6"/>
              <draw:equation draw:name="f21" draw:formula="?f11 / ?f7"/>
              <draw:equation draw:name="f22" draw:formula="?f12 / ?f7"/>
              <draw:equation draw:name="f23" draw:formula="?f13 / ?f6"/>
              <draw:equation draw:name="f24" draw:formula="?f14 / ?f6"/>
              <draw:equation draw:name="f25" draw:formula="?f16 / ?f6"/>
              <draw:equation draw:name="f26" draw:formula="?f15 / ?f7"/>
              <draw:equation draw:name="f27" draw:formula="?f17 / ?f7"/>
            </draw:enhanced-geometry>
          </draw:custom-shape>
          <draw:frame draw:id="id139" draw:style-name="a1231" draw:name="文字方塊 2" svg:x="0.19618in" svg:y="1.35765in" svg:width="0.31597in" svg:height="0.28125in">
            <draw:text-box>
              <text:p text:style-name="a1228" text:class-names="" text:cond-style-name=""><text:span text:style-name="a1227" text:class-names="">110</text:span></text:p>
              <text:p text:style-name="a1230" text:class-names="" text:cond-style-name=""><text:span text:style-name="a1229" text:class-names=""/></text:p>
            </draw:text-box>
            <svg:title/>
            <svg:desc/>
          </draw:frame>
        </draw:g>
        <presentation:notes draw:style-name="a1469">
          <draw:page-thumbnail draw:page-number="2" svg:x="0.9809in" svg:y="0.81597in" svg:width="5.43229in" svg:height="4.07639in" presentation:class="page" draw:id="id164" presentation:style-name="a1464" draw:name="投影片圖像版面配置區 1">
            <svg:title/>
            <svg:desc/>
          </draw:page-thumbnail>
          <draw:frame draw:id="id165" presentation:style-name="a1465" draw:name="備忘稿版面配置區 2" svg:x="0.73958in" svg:y="5.16493in" svg:width="5.91493in" svg:height="4.8941in" presentation:class="notes" presentation:placeholder="true">
            <draw:text-box/>
            <svg:title/>
            <svg:desc/>
          </draw:frame>
          <draw:frame draw:id="id166" draw:style-name="a1468" draw:name="投影片編號版面配置區 3" svg:x="4.1875in" svg:y="10.32813in" svg:width="3.20486in" svg:height="0.5434in">
            <draw:text-box>
              <text:p text:style-name="a1467" text:class-names="" text:cond-style-name=""><text:span text:style-name="a14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3941in" fo:page-height="10.87326in" style:print-orientation="portrait" style:register-truth-ref-style-name=""/>
    </style:page-layout>
    <style:page-layout style:name="pageLayout3">
      <style:page-layout-properties fo:page-width="7.3941in" fo:page-height="10.87326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 draw:stroke-linejoin="miter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 draw:stroke-linejoin="miter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389in" svg:stroke-color="#000000" svg:stroke-opacity="100%" draw:stroke-linejoin="miter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draw:fill="none" draw:stroke="solid" svg:stroke-width="0.01389in" svg:stroke-color="#000000" svg:stroke-opacity="100%" draw:stroke-linejoin="miter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389in" svg:stroke-color="#000000" svg:stroke-opacity="100%" draw:stroke-linejoin="miter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draw:fill="none" draw:stroke="solid" svg:stroke-width="0.01389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 draw:stroke-linejoin="miter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389in" svg:stroke-color="#000000" svg:stroke-opacity="100%" draw:stroke-linejoin="miter"/>
    </style:style>
    <style:style style:family="presentation" style:name="a57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389in" svg:stroke-color="#000000" svg:stroke-opacity="100%" draw:stroke-linejoin="miter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righ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draw:fill="none" draw:stroke="solid" svg:stroke-width="0.01389in" svg:stroke-color="#000000" svg:stroke-opacity="100%" draw:stroke-linejoin="miter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008in" fo:padding-bottom="0.05008in" fo:padding-left="0.10018in" fo:padding-right="0.1001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99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008in" fo:padding-bottom="0.05008in" fo:padding-left="0.10018in" fo:padding-right="0.1001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頁首版面配置區 1" svg:x="0in" svg:y="0in" svg:width="3.20486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日期版面配置區 2" svg:x="4.1875in" svg:y="0in" svg:width="3.20486in" svg:height="0.5434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/></text:span><text:span text:style-name="a36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9" draw:name="投影片圖像版面配置區 3">
          <svg:title/>
          <svg:desc/>
        </draw:page-thumbnail>
        <draw:frame draw:id="id8" presentation:style-name="a54" draw:name="備忘稿版面配置區 4" svg:x="0.73958in" svg:y="5.16493in" svg:width="5.91493in" svg:height="4.8941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2813in" svg:width="3.20486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1875in" svg:y="10.32813in" svg:width="3.20486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0486in" svg:height="0.543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日期版面配置區 2" svg:x="4.1875in" svg:y="0in" svg:width="3.20486in" svg:height="0.543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90" draw:name="投影片圖像版面配置區 3">
          <svg:title/>
          <svg:desc/>
        </draw:page-thumbnail>
        <draw:frame draw:id="id8" presentation:style-name="a105" draw:name="備忘稿版面配置區 4" svg:x="0.73958in" svg:y="5.16493in" svg:width="5.91493in" svg:height="4.8941in" presentation:class="notes" presentation:placeholder="false">
          <draw:text-box>
            <text:p text:style-name="a92" text:class-names="" text:cond-style-name=""><text:span text:style-name="a91" text:class-names="">按一下以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10.32813in" svg:width="3.20486in" svg:height="0.543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1875in" svg:y="10.32813in" svg:width="3.20486in" svg:height="0.543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3">
      <draw:frame draw:id="id16" presentation:style-name="a117" draw:name="標題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按一下以編輯母片標題樣式</text:span><text:span text:style-name="a115" text:class-names=""/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/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投影片編號版面配置區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8" draw:name="頁首版面配置區 1" svg:x="0in" svg:y="0in" svg:width="3.20486in" svg:height="0.543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3" draw:name="日期版面配置區 2" svg:x="4.1875in" svg:y="0in" svg:width="3.20486in" svg:height="0.5434in" presentation:class="date-time" presentation:placeholder="false">
          <draw:text-box>
  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154" draw:name="投影片圖像版面配置區 3">
          <svg:title/>
          <svg:desc/>
        </draw:page-thumbnail>
        <draw:frame draw:id="id8" presentation:style-name="a169" draw:name="備忘稿版面配置區 4" svg:x="0.73958in" svg:y="5.16493in" svg:width="5.91493in" svg:height="4.8941in" presentation:class="notes" presentation:placeholder="false">
          <draw:text-box>
            <text:p text:style-name="a156" text:class-names="" text:cond-style-name=""><text:span text:style-name="a155" text:class-names="">按一下以編輯母片文字樣式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頁尾版面配置區 5" svg:x="0in" svg:y="10.32813in" svg:width="3.20486in" svg:height="0.543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投影片編號版面配置區 6" svg:x="4.1875in" svg:y="10.32813in" svg:width="3.20486in" svg:height="0.543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7">
      <draw:frame draw:id="id21" presentation:style-name="a181" draw:name="標題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按一下以編輯母片標題樣式</text:span><text:span text:style-name="a179" text:class-names=""/></text:p>
        </draw:text-box>
        <svg:title/>
        <svg:desc/>
      </draw:frame>
      <draw:frame draw:id="id22" presentation:style-name="a185" draw:name="文字版面配置區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0" draw:name="日期版面配置區 3" svg:x="0.5in" svg:y="6.95139in" svg:width="2.33333in" svg:height="0.39931in" presentation:class="date-time" presentation:placeholder="false">
        <draw:text-box>
          <text:p text:style-name="a189" text:class-names="" text:cond-style-name=""><text:span text:style-name="a186" text:class-names=""><text:date text:fixed="false" style:data-style-name="a187"/></text:span><text:span text:style-name="a188" text:class-names=""/></text:p>
        </draw:text-box>
        <svg:title/>
        <svg:desc/>
      </draw:frame>
      <draw:frame draw:id="id24" presentation:style-name="a193" draw:name="頁尾版面配置區 4" svg:x="3.41667in" svg:y="6.95139in" svg:width="3.1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5" presentation:style-name="a196" draw:name="投影片編號版面配置區 5" svg:x="7.16667in" svg:y="6.95139in" svg:width="2.3333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9" draw:name="頁首版面配置區 1" svg:x="0in" svg:y="0in" svg:width="3.20486in" svg:height="0.543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4" draw:name="日期版面配置區 2" svg:x="4.1875in" svg:y="0in" svg:width="3.20486in" svg:height="0.5434in" presentation:class="date-time" presentation:placeholder="false">
          <draw:text-box>
            <text:p text:style-name="a203" text:class-names="" text:cond-style-name=""><text:span text:style-name="a200" text:class-names=""><text:date text:fixed="false" style:data-style-name="a201"/></text:span><text:span text:style-name="a202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205" draw:name="投影片圖像版面配置區 3">
          <svg:title/>
          <svg:desc/>
        </draw:page-thumbnail>
        <draw:frame draw:id="id8" presentation:style-name="a220" draw:name="備忘稿版面配置區 4" svg:x="0.73958in" svg:y="5.16493in" svg:width="5.91493in" svg:height="4.8941in" presentation:class="notes" presentation:placeholder="false">
          <draw:text-box>
            <text:p text:style-name="a207" text:class-names="" text:cond-style-name=""><text:span text:style-name="a206" text:class-names="">按一下以編輯母片文字樣式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第二層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3" draw:name="頁尾版面配置區 5" svg:x="0in" svg:y="10.32813in" svg:width="3.20486in" svg:height="0.5434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投影片編號版面配置區 6" svg:x="4.1875in" svg:y="10.32813in" svg:width="3.20486in" svg:height="0.5434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8">
      <draw:frame draw:id="id26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27" presentation:style-name="a249" draw:name="內容版面配置區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3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/></text:span><text:span text:style-name="a269" text:class-names=""/></text:p>
        </draw:text-box>
        <svg:title/>
        <svg:desc/>
      </draw:frame>
      <draw:frame draw:id="id30" presentation:style-name="a274" draw:name="頁尾版面配置區 4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7" draw:name="投影片編號版面配置區 5" svg:x="7.16667in" svg:y="6.95139in" svg:width="2.3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80" draw:name="頁首版面配置區 1" svg:x="0in" svg:y="0in" svg:width="3.20486in" svg:height="0.543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5" draw:name="日期版面配置區 2" svg:x="4.1875in" svg:y="0in" svg:width="3.20486in" svg:height="0.5434in" presentation:class="date-time" presentation:placeholder="false">
          <draw:text-box>
  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286" draw:name="投影片圖像版面配置區 3">
          <svg:title/>
          <svg:desc/>
        </draw:page-thumbnail>
        <draw:frame draw:id="id8" presentation:style-name="a301" draw:name="備忘稿版面配置區 4" svg:x="0.73958in" svg:y="5.16493in" svg:width="5.91493in" svg:height="4.8941in" presentation:class="notes" presentation:placeholder="false">
          <draw:text-box>
            <text:p text:style-name="a288" text:class-names="" text:cond-style-name=""><text:span text:style-name="a287" text:class-names="">按一下以編輯母片文字樣式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第二層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頁尾版面配置區 5" svg:x="0in" svg:y="10.32813in" svg:width="3.20486in" svg:height="0.5434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投影片編號版面配置區 6" svg:x="4.1875in" svg:y="10.32813in" svg:width="3.20486in" svg:height="0.5434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9">
      <draw:frame draw:id="id32" presentation:style-name="a313" draw:name="標題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title/>
        <svg:desc/>
      </draw:frame>
      <draw:frame draw:id="id33" presentation:style-name="a317" draw:name="文字版面配置區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5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0" draw:name="日期版面配置區 3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38" presentation:style-name="a363" draw:name="頁尾版面配置區 4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9" presentation:style-name="a366" draw:name="投影片編號版面配置區 5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9" draw:name="頁首版面配置區 1" svg:x="0in" svg:y="0in" svg:width="3.20486in" svg:height="0.543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1875in" svg:y="0in" svg:width="3.20486in" svg:height="0.543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/></text:span><text:span text:style-name="a372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375" draw:name="投影片圖像版面配置區 3">
          <svg:title/>
          <svg:desc/>
        </draw:page-thumbnail>
        <draw:frame draw:id="id8" presentation:style-name="a390" draw:name="備忘稿版面配置區 4" svg:x="0.73958in" svg:y="5.16493in" svg:width="5.91493in" svg:height="4.8941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10.32813in" svg:width="3.20486in" svg:height="0.543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投影片編號版面配置區 6" svg:x="4.1875in" svg:y="10.32813in" svg:width="3.20486in" svg:height="0.543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8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41" presentation:style-name="a407" draw:name="日期版面配置區 3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/></text:span><text:span text:style-name="a405" text:class-names=""/></text:p>
        </draw:text-box>
        <svg:title/>
        <svg:desc/>
      </draw:frame>
      <draw:frame draw:id="id42" presentation:style-name="a410" draw:name="頁尾版面配置區 4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3" draw:name="投影片編號版面配置區 5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6" draw:name="頁首版面配置區 1" svg:x="0in" svg:y="0in" svg:width="3.20486in" svg:height="0.543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日期版面配置區 2" svg:x="4.1875in" svg:y="0in" svg:width="3.20486in" svg:height="0.543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/></text:span><text:span text:style-name="a419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22" draw:name="投影片圖像版面配置區 3">
          <svg:title/>
          <svg:desc/>
        </draw:page-thumbnail>
        <draw:frame draw:id="id8" presentation:style-name="a437" draw:name="備忘稿版面配置區 4" svg:x="0.73958in" svg:y="5.16493in" svg:width="5.91493in" svg:height="4.8941in" presentation:class="notes" presentation:placeholder="false">
          <draw:text-box>
            <text:p text:style-name="a424" text:class-names="" text:cond-style-name=""><text:span text:style-name="a423" text:class-names="">按一下以編輯母片文字樣式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層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頁尾版面配置區 5" svg:x="0in" svg:y="10.32813in" svg:width="3.20486in" svg:height="0.543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1875in" svg:y="10.32813in" svg:width="3.20486in" svg:height="0.5434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5">
      <draw:frame draw:id="id44" presentation:style-name="a450" draw:name="日期版面配置區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/></text:span><text:span text:style-name="a448" text:class-names=""/></text:p>
        </draw:text-box>
        <svg:title/>
        <svg:desc/>
      </draw:frame>
      <draw:frame draw:id="id45" presentation:style-name="a453" draw:name="頁尾版面配置區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46" presentation:style-name="a456" draw:name="投影片編號版面配置區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9" draw:name="頁首版面配置區 1" svg:x="0in" svg:y="0in" svg:width="3.20486in" svg:height="0.543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4" draw:name="日期版面配置區 2" svg:x="4.1875in" svg:y="0in" svg:width="3.20486in" svg:height="0.5434in" presentation:class="date-time" presentation:placeholder="false">
          <draw:text-box>
            <text:p text:style-name="a463" text:class-names="" text:cond-style-name=""><text:span text:style-name="a460" text:class-names=""><text:date text:fixed="false" style:data-style-name="a461"/></text:span><text:span text:style-name="a462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465" draw:name="投影片圖像版面配置區 3">
          <svg:title/>
          <svg:desc/>
        </draw:page-thumbnail>
        <draw:frame draw:id="id8" presentation:style-name="a480" draw:name="備忘稿版面配置區 4" svg:x="0.73958in" svg:y="5.16493in" svg:width="5.91493in" svg:height="4.8941in" presentation:class="notes" presentation:placeholder="false">
          <draw:text-box>
            <text:p text:style-name="a467" text:class-names="" text:cond-style-name=""><text:span text:style-name="a466" text:class-names="">按一下以編輯母片文字樣式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第二層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頁尾版面配置區 5" svg:x="0in" svg:y="10.32813in" svg:width="3.20486in" svg:height="0.543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投影片編號版面配置區 6" svg:x="4.1875in" svg:y="10.32813in" svg:width="3.20486in" svg:height="0.543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8">
      <draw:frame draw:id="id47" presentation:style-name="a492" draw:name="標題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48" presentation:style-name="a509" draw:name="內容版面配置區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文字版面配置區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8" draw:name="日期版面配置區 3" svg:x="0.5in" svg:y="6.95139in" svg:width="2.33333in" svg:height="0.39931in" presentation:class="date-time" presentation:placeholder="false">
        <draw:text-box>
          <text:p text:style-name="a517" text:class-names="" text:cond-style-name=""><text:span text:style-name="a514" text:class-names=""><text:date text:fixed="false" style:data-style-name="a515"/></text:span><text:span text:style-name="a516" text:class-names=""/></text:p>
        </draw:text-box>
        <svg:title/>
        <svg:desc/>
      </draw:frame>
      <draw:frame draw:id="id51" presentation:style-name="a521" draw:name="頁尾版面配置區 4" svg:x="3.41667in" svg:y="6.95139in" svg:width="3.16667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2" presentation:style-name="a524" draw:name="投影片編號版面配置區 5" svg:x="7.16667in" svg:y="6.95139in" svg:width="2.33333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7" draw:name="頁首版面配置區 1" svg:x="0in" svg:y="0in" svg:width="3.20486in" svg:height="0.543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2" draw:name="日期版面配置區 2" svg:x="4.1875in" svg:y="0in" svg:width="3.20486in" svg:height="0.5434in" presentation:class="date-time" presentation:placeholder="false">
          <draw:text-box>
            <text:p text:style-name="a531" text:class-names="" text:cond-style-name=""><text:span text:style-name="a528" text:class-names=""><text:date text:fixed="false" style:data-style-name="a529"/></text:span><text:span text:style-name="a530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33" draw:name="投影片圖像版面配置區 3">
          <svg:title/>
          <svg:desc/>
        </draw:page-thumbnail>
        <draw:frame draw:id="id8" presentation:style-name="a548" draw:name="備忘稿版面配置區 4" svg:x="0.73958in" svg:y="5.16493in" svg:width="5.91493in" svg:height="4.8941in" presentation:class="notes" presentation:placeholder="false">
          <draw:text-box>
            <text:p text:style-name="a535" text:class-names="" text:cond-style-name=""><text:span text:style-name="a534" text:class-names="">按一下以編輯母片文字樣式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第二層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頁尾版面配置區 5" svg:x="0in" svg:y="10.32813in" svg:width="3.20486in" svg:height="0.5434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投影片編號版面配置區 6" svg:x="4.1875in" svg:y="10.32813in" svg:width="3.20486in" svg:height="0.5434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53" presentation:style-name="a560" draw:name="標題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54" presentation:style-name="a563" draw:name="圖片版面配置區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文字版面配置區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2" draw:name="日期版面配置區 3" svg:x="0.5in" svg:y="6.95139in" svg:width="2.33333in" svg:height="0.39931in" presentation:class="date-time" presentation:placeholder="false">
        <draw:text-box>
          <text:p text:style-name="a571" text:class-names="" text:cond-style-name=""><text:span text:style-name="a568" text:class-names=""><text:date text:fixed="false" style:data-style-name="a569"/></text:span><text:span text:style-name="a570" text:class-names=""/></text:p>
        </draw:text-box>
        <svg:title/>
        <svg:desc/>
      </draw:frame>
      <draw:frame draw:id="id57" presentation:style-name="a575" draw:name="頁尾版面配置區 4" svg:x="3.41667in" svg:y="6.95139in" svg:width="3.16667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8" presentation:style-name="a578" draw:name="投影片編號版面配置區 5" svg:x="7.16667in" svg:y="6.95139in" svg:width="2.3333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81" draw:name="頁首版面配置區 1" svg:x="0in" svg:y="0in" svg:width="3.20486in" svg:height="0.543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日期版面配置區 2" svg:x="4.1875in" svg:y="0in" svg:width="3.20486in" svg:height="0.5434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/></text:span><text:span text:style-name="a584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587" draw:name="投影片圖像版面配置區 3">
          <svg:title/>
          <svg:desc/>
        </draw:page-thumbnail>
        <draw:frame draw:id="id8" presentation:style-name="a602" draw:name="備忘稿版面配置區 4" svg:x="0.73958in" svg:y="5.16493in" svg:width="5.91493in" svg:height="4.8941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版面配置區 5" svg:x="0in" svg:y="10.32813in" svg:width="3.20486in" svg:height="0.543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8" draw:name="投影片編號版面配置區 6" svg:x="4.1875in" svg:y="10.32813in" svg:width="3.20486in" svg:height="0.543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0">
      <draw:frame draw:id="id59" presentation:style-name="a614" draw:name="標題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按一下以編輯母片標題樣式</text:span><text:span text:style-name="a612" text:class-names=""/></text:p>
        </draw:text-box>
        <svg:title/>
        <svg:desc/>
      </draw:frame>
      <draw:frame draw:id="id60" presentation:style-name="a631" draw:name="直排文字版面配置區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按一下以編輯母片文字樣式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第二層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第三層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第五層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6" draw:name="日期版面配置區 3" svg:x="0.5in" svg:y="6.95139in" svg:width="2.33333in" svg:height="0.39931in" presentation:class="date-time" presentation:placeholder="false">
        <draw:text-box>
          <text:p text:style-name="a635" text:class-names="" text:cond-style-name=""><text:span text:style-name="a632" text:class-names=""><text:date text:fixed="false" style:data-style-name="a633"/></text:span><text:span text:style-name="a634" text:class-names=""/></text:p>
        </draw:text-box>
        <svg:title/>
        <svg:desc/>
      </draw:frame>
      <draw:frame draw:id="id62" presentation:style-name="a639" draw:name="頁尾版面配置區 4" svg:x="3.41667in" svg:y="6.95139in" svg:width="3.16667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3" presentation:style-name="a642" draw:name="投影片編號版面配置區 5" svg:x="7.16667in" svg:y="6.95139in" svg:width="2.33333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5" draw:name="頁首版面配置區 1" svg:x="0in" svg:y="0in" svg:width="3.20486in" svg:height="0.543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6" presentation:style-name="a650" draw:name="日期版面配置區 2" svg:x="4.1875in" svg:y="0in" svg:width="3.20486in" svg:height="0.5434in" presentation:class="date-time" presentation:placeholder="false">
          <draw:text-box>
            <text:p text:style-name="a649" text:class-names="" text:cond-style-name=""><text:span text:style-name="a646" text:class-names=""><text:date text:fixed="false" style:data-style-name="a647"/></text:span><text:span text:style-name="a648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651" draw:name="投影片圖像版面配置區 3">
          <svg:title/>
          <svg:desc/>
        </draw:page-thumbnail>
        <draw:frame draw:id="id8" presentation:style-name="a666" draw:name="備忘稿版面配置區 4" svg:x="0.73958in" svg:y="5.16493in" svg:width="5.91493in" svg:height="4.8941in" presentation:class="notes" presentation:placeholder="false">
          <draw:text-box>
            <text:p text:style-name="a653" text:class-names="" text:cond-style-name=""><text:span text:style-name="a652" text:class-names="">按一下以編輯母片文字樣式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第二層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10.32813in" svg:width="3.20486in" svg:height="0.543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投影片編號版面配置區 6" svg:x="4.1875in" svg:y="10.32813in" svg:width="3.20486in" svg:height="0.5434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4">
      <draw:frame draw:id="id64" presentation:style-name="a678" draw:name="直排標題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按一下以編輯母片標題樣式</text:span><text:span text:style-name="a676" text:class-names=""/></text:p>
        </draw:text-box>
        <svg:title/>
        <svg:desc/>
      </draw:frame>
      <draw:frame draw:id="id65" presentation:style-name="a695" draw:name="直排文字版面配置區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按一下以編輯母片文字樣式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第二層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第三層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第五層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0" draw:name="日期版面配置區 3" svg:x="0.5in" svg:y="6.95139in" svg:width="2.33333in" svg:height="0.39931in" presentation:class="date-time" presentation:placeholder="false">
        <draw:text-box>
          <text:p text:style-name="a699" text:class-names="" text:cond-style-name=""><text:span text:style-name="a696" text:class-names=""><text:date text:fixed="false" style:data-style-name="a697"/></text:span><text:span text:style-name="a698" text:class-names=""/></text:p>
        </draw:text-box>
        <svg:title/>
        <svg:desc/>
      </draw:frame>
      <draw:frame draw:id="id67" presentation:style-name="a703" draw:name="頁尾版面配置區 4" svg:x="3.41667in" svg:y="6.95139in" svg:width="3.16667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68" presentation:style-name="a706" draw:name="投影片編號版面配置區 5" svg:x="7.16667in" svg:y="6.95139in" svg:width="2.33333in" svg:height="0.39931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9" draw:name="頁首版面配置區 1" svg:x="0in" svg:y="0in" svg:width="3.20486in" svg:height="0.543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4" draw:name="日期版面配置區 2" svg:x="4.1875in" svg:y="0in" svg:width="3.20486in" svg:height="0.5434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/></text:span><text:span text:style-name="a712" text:class-names=""/></text:p>
          </draw:text-box>
          <svg:title/>
          <svg:desc/>
        </draw:frame>
        <draw:page-thumbnail svg:x="0.9809in" svg:y="0.81597in" svg:width="5.43229in" svg:height="4.07639in" presentation:class="page" draw:id="id7" presentation:style-name="a715" draw:name="投影片圖像版面配置區 3">
          <svg:title/>
          <svg:desc/>
        </draw:page-thumbnail>
        <draw:frame draw:id="id8" presentation:style-name="a730" draw:name="備忘稿版面配置區 4" svg:x="0.73958in" svg:y="5.16493in" svg:width="5.91493in" svg:height="4.8941in" presentation:class="notes" presentation:placeholder="false">
          <draw:text-box>
            <text:p text:style-name="a717" text:class-names="" text:cond-style-name=""><text:span text:style-name="a716" text:class-names="">按一下以編輯母片文字樣式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第二層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頁尾版面配置區 5" svg:x="0in" svg:y="10.32813in" svg:width="3.20486in" svg:height="0.543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投影片編號版面配置區 6" svg:x="4.1875in" svg:y="10.32813in" svg:width="3.20486in" svg:height="0.543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畢業128學分 &lt;= 博雅教育(26學分) + 院系核心(48學分) + 專業型課程模組A(18學分) + 實務型課程模組2(18學分) + 外系實務型課程模組Y(18學分)</dc:title>
    <meta:initial-creator>user</meta:initial-creator>
    <dc:creator>osh</dc:creator>
    <meta:creation-date>2014-03-13T11:14:13Z</meta:creation-date>
    <dc:date>2021-07-15T06:39:39Z</dc:date>
    <meta:print-date>2021-04-27T01:49:25Z</meta:print-date>
    <meta:editing-cycles>187</meta:editing-cycles>
    <meta:editing-duration>PT88756S</meta:editing-duration>
    <meta:document-statistic meta:paragraph-count="165" meta:word-count="480"/>
  </office:meta>
</office:document-meta>
</file>