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 fo:margin-left="-0.0833in" fo:margin-right="-0.08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150%" fo:margin-left="-0.0833in" fo:margin-right="-0.0833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150%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150%"/>
    </style:style>
    <style:style style:name="T14" style:parent-style-name="強調粗體" style:family="text">
      <style:text-properties style:font-name="Times New Roman" fo:font-weight="normal" style:font-weight-asian="normal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fo:line-height="150%"/>
    </style:style>
    <style:style style:name="T16" style:parent-style-name="預設段落字型" style:family="text">
      <style:text-properties style:font-name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margin-top="0.375in" fo:line-height="150%"/>
      <style:text-properties style:font-name-asian="標楷體" fo:font-size="18pt" style:font-size-asian="18pt" style:font-size-complex="18pt"/>
    </style:style>
    <style:style style:name="P18" style:parent-style-name="本文2" style:family="paragraph">
      <style:paragraph-properties fo:text-align="center"/>
      <style:text-properties fo:font-size="18pt" style:font-size-asian="18pt" style:font-size-complex="18pt"/>
    </style:style>
    <style:style style:name="P19" style:parent-style-name="本文2" style:family="paragraph">
      <style:paragraph-properties fo:text-align="center"/>
      <style:text-properties style:font-name="標楷體"/>
    </style:style>
    <style:style style:name="P20" style:parent-style-name="內文" style:family="paragraph">
      <style:paragraph-properties style:snap-to-layout-grid="false" fo:text-align="center" fo:line-height="150%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text-align="center" fo:line-height="150%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center" fo:line-height="150%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line-height="150%" fo:text-indent="2.125in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Times New Roman" style:font-name-asian="標楷體" fo:color="#0000FF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150%" fo:text-indent="2.125in"/>
      <style:text-properties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 fo:line-height="150%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/>
    </style:style>
  </office:automatic-styles>
  <office:body>
    <office:text text:use-soft-page-breaks="true">
      <text:p text:style-name="P1">範本</text:p>
      <text:p text:style-name="P2"><text:span text:style-name="T3">長榮大學安全衛生科學</text:span><text:span text:style-name="T4">學院職業安全與衛生學系</text:span></text:p>
      <text:p text:style-name="P5"><text:span text:style-name="T6">碩士論文</text:span></text:p>
      <text:p text:style-name="P7"><text:span text:style-name="T8">Department of Occupational</text:span><text:span text:style-name="T9"><text:s/></text:span><text:span text:style-name="T10">Safety and Health</text:span></text:p>
      <text:p text:style-name="P11"><text:span text:style-name="T12">School of Safety and Health Sciences</text:span></text:p>
      <text:p text:style-name="P13"><text:span text:style-name="T14">Chang Jung Christian University</text:span></text:p>
      <text:p text:style-name="P15"><text:span text:style-name="T16">Master Thesis</text:span></text:p>
      <text:p text:style-name="P17"/>
      <text:p text:style-name="P18">薄膜電晶體液晶顯示器○○○○○○○暴露評估</text:p>
      <text:p text:style-name="P19"/>
      <text:p text:style-name="P20"><text:span text:style-name="T21">Exposure Assessment of</text:span><text:span text:style-name="T22"><text:s/></text:span><text:span text:style-name="T23">○○○○○</text:span><text:span text:style-name="T24"><text:s/>in Thin</text:span><text:span text:style-name="T25">­</text:span><text:span text:style-name="T26">film Transistor Liquid</text:span><text:span text:style-name="T27">­</text:span><text:span text:style-name="T28">crystal Display Manufacturing Processes</text:span></text:p>
      <text:p text:style-name="P29"/>
      <text:p text:style-name="P30"/>
      <text:p text:style-name="P31"><text:span text:style-name="T32">王</text:span><text:span text:style-name="T33">○○</text:span></text:p>
      <text:p text:style-name="P34"><text:span text:style-name="T35">Wan</text:span><text:span text:style-name="T36">g,</text:span><text:span text:style-name="T37"><text:s/></text:span><text:span text:style-name="T38">○○</text:span><text:span text:style-name="T39">-</text:span><text:span text:style-name="T40">○○</text:span></text:p>
      <text:p text:style-name="P41"/>
      <text:p text:style-name="P42">指導教授：吳○○<text:s/>博士</text:p>
      <text:p text:style-name="P43"><text:span text:style-name="T44">Adviser: Wu</text:span><text:span text:style-name="T45">,</text:span><text:span text:style-name="T46"><text:s/></text:span><text:span text:style-name="T47">○○</text:span><text:span text:style-name="T48">-</text:span><text:span text:style-name="T49">○○</text:span><text:span text:style-name="T50">, Ph.D.</text:span></text:p>
      <text:p text:style-name="P51"/>
      <text:p text:style-name="P52"><text:span text:style-name="T53"><text:s text:c="2"/></text:span><text:span text:style-name="T54">中華民國</text:span><text:span text:style-name="T55">101</text:span><text:span text:style-name="T56">年</text:span><text:span text:style-name="T57">6</text:span><text:span text:style-name="T58">月</text:span><text:span text:style-name="T59"><text:line-break/></text:span><text:span text:style-name="T60">June, 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line-height="150%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管理學院商學研究所碩士論文</dc:title>
    <dc:subject/>
    <meta:initial-creator>tien</meta:initial-creator>
    <dc:creator>osh</dc:creator>
    <meta:creation-date>2022-03-15T09:55:00Z</meta:creation-date>
    <dc:date>2022-03-15T10:02:00Z</dc:date>
    <meta:print-date>2012-07-12T03:50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54" meta:character-count="363" meta:row-count="2" meta:non-whitespace-character-count="310"/>
  </office:meta>
</office:document-meta>
</file>