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34in" style:use-optimal-column-width="false"/>
    </style:style>
    <style:style style:name="TableColumn4" style:family="table-column">
      <style:table-column-properties style:column-width="4.1791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2" style:family="table">
      <style:table-properties style:width="6.4902in" fo:margin-left="0in" table:align="center"/>
    </style:style>
    <style:style style:name="TableRow6" style:family="table-row">
      <style:table-row-properties style:min-row-height="0.1069in" style:use-optimal-row-height="false"/>
    </style:style>
    <style:style style:name="TableCell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/>
    </style:style>
    <style:style style:name="TableCell9" style:family="table-cell">
      <style:table-cell-properties fo:border-top="0.0312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/>
    </style:style>
    <style:style style:name="TableCell11" style:family="table-cell">
      <style:table-cell-properties fo:border-top="0.0312in solid #000000" fo:border-left="0.0104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/>
    </style:style>
    <style:style style:name="TableRow13" style:family="table-row">
      <style:table-row-properties style:min-row-height="0.1006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fo:background-color="#ACB9CA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fo:background-color="#ACB9CA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1006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1006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36" style:family="table-row">
      <style:table-row-properties style:min-row-height="0.1006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0937in" style:use-optimal-row-height="false"/>
    </style:style>
    <style:style style:name="TableCell4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5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57" style:family="table-row">
      <style:table-row-properties style:min-row-height="0.0937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66" style:family="table-row">
      <style:table-row-properties style:min-row-height="0.0937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77" style:family="table-row">
      <style:table-row-properties style:min-row-height="0.0937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87" style:family="table-row">
      <style:table-row-properties style:min-row-height="0.0937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9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97" style:family="table-row">
      <style:table-row-properties style:min-row-height="0.0937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106" style:family="table-row">
      <style:table-row-properties style:min-row-height="0.0937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1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115" style:family="table-row">
      <style:table-row-properties style:min-row-height="0.0937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Row124" style:family="table-row">
      <style:table-row-properties style:min-row-height="0.0743in" style:use-optimal-row-height="false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129" style:parent-style-name="清單段落" style:list-style-name="LFO1" style:family="paragraph">
      <style:paragraph-properties fo:margin-left="0.3333in">
        <style:tab-stops/>
      </style:paragraph-properties>
    </style:style>
    <style:style style:name="P130" style:parent-style-name="清單段落" style:list-style-name="LFO1" style:family="paragraph">
      <style:paragraph-properties fo:margin-left="0.3333in">
        <style:tab-stops/>
      </style:paragraph-properties>
    </style:style>
    <style:style style:name="P131" style:parent-style-name="清單段落" style:list-style-name="LFO1" style:family="paragraph">
      <style:paragraph-properties fo:margin-left="0.3333in">
        <style:tab-stops/>
      </style:paragraph-properties>
    </style:style>
    <style:style style:name="P132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活動議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時間</text:p>
            </table:table-cell>
            <table:table-cell table:style-name="TableCell9">
              <text:p text:style-name="P10">活動內容</text:p>
            </table:table-cell>
            <table:table-cell table:style-name="TableCell11">
              <text:p text:style-name="P12">發表者</text:p>
            </table:table-cell>
          </table:table-row>
        </table:table-header-rows>
        <table:table-row table:style-name="TableRow13">
          <table:table-cell table:style-name="TableCell14">
            <text:p text:style-name="P15">13:30-13:40</text:p>
          </table:table-cell>
          <table:table-cell table:style-name="TableCell16" table:number-columns-spanned="2">
            <text:p text:style-name="P17">開幕致詞<text:s/>(含開鏡頭合照)</text:p>
          </table:table-cell>
          <table:covered-table-cell/>
        </table:table-row>
        <table:table-row table:style-name="TableRow18">
          <table:table-cell table:style-name="TableCell19">
            <text:p text:style-name="P20">13:40-13:50</text:p>
          </table:table-cell>
          <table:table-cell table:style-name="TableCell21">
            <text:p text:style-name="P22">論文發表一</text:p>
            <text:p text:style-name="P23">(我國戶外舒適度指標與綜合溫度熱指數可行性探討)</text:p>
          </table:table-cell>
          <table:table-cell table:style-name="TableCell24">
            <text:p text:style-name="P25">職安碩二A</text:p>
            <text:p text:style-name="P26">曾宣瑜</text:p>
          </table:table-cell>
        </table:table-row>
        <table:table-row table:style-name="TableRow27">
          <table:table-cell table:style-name="TableCell28">
            <text:p text:style-name="P29">13:50-14:00</text:p>
          </table:table-cell>
          <table:table-cell table:style-name="TableCell30">
            <text:p text:style-name="P31">論文發表二</text:p>
            <text:p text:style-name="P32">(以實驗法及數值模擬交叉探討隧道火災<text:s/>逆煙層發展與其控制)</text:p>
          </table:table-cell>
          <table:table-cell table:style-name="TableCell33">
            <text:p text:style-name="P34">職安碩一A</text:p>
            <text:p text:style-name="P35">王冠懿</text:p>
          </table:table-cell>
        </table:table-row>
        <table:table-row table:style-name="TableRow36">
          <table:table-cell table:style-name="TableCell37">
            <text:p text:style-name="P38">14:00-14:10</text:p>
          </table:table-cell>
          <table:table-cell table:style-name="TableCell39">
            <text:p text:style-name="P40">論文發表三</text:p>
            <text:p text:style-name="P41">(預拌混凝土廠區勞工粉塵暴露評估)</text:p>
          </table:table-cell>
          <table:table-cell table:style-name="TableCell42">
            <text:p text:style-name="P43">職安碩4A</text:p>
            <text:p text:style-name="P44">方昱翔</text:p>
          </table:table-cell>
        </table:table-row>
        <table:table-row table:style-name="TableRow45">
          <table:table-cell table:style-name="TableCell46">
            <text:p text:style-name="P47">14:10-14:20</text:p>
          </table:table-cell>
          <table:table-cell table:style-name="TableCell48">
            <text:p text:style-name="P49">實習成果發表1</text:p>
            <text:p text:style-name="P50">(福比股份有限公司)</text:p>
          </table:table-cell>
          <table:table-cell table:style-name="TableCell51">
            <text:p text:style-name="P52">食安4Ａ</text:p>
            <text:p text:style-name="P53">李俞鳳、</text:p>
            <text:p text:style-name="P54">王儒慧、</text:p>
            <text:p text:style-name="P55">楊慧甄、</text:p>
            <text:p text:style-name="P56">周亭儀</text:p>
          </table:table-cell>
        </table:table-row>
        <table:table-row table:style-name="TableRow57">
          <table:table-cell table:style-name="TableCell58">
            <text:p text:style-name="P59">14:20-14:30</text:p>
          </table:table-cell>
          <table:table-cell table:style-name="TableCell60">
            <text:p text:style-name="P61">實習成果發表<text:s/>2</text:p>
            <text:p text:style-name="P62">(美食家食材通路股份有限公司)</text:p>
          </table:table-cell>
          <table:table-cell table:style-name="TableCell63">
            <text:p text:style-name="P64">食安4A</text:p>
            <text:p text:style-name="P65">陳偉勝</text:p>
          </table:table-cell>
        </table:table-row>
        <table:table-row table:style-name="TableRow66">
          <table:table-cell table:style-name="TableCell67">
            <text:p text:style-name="P68">14:30-14:40</text:p>
          </table:table-cell>
          <table:table-cell table:style-name="TableCell69">
            <text:p text:style-name="P70">實習成果發表<text:s/>3</text:p>
            <text:p text:style-name="P71">(振泰檢驗科技股份有限公司)</text:p>
          </table:table-cell>
          <table:table-cell table:style-name="TableCell72">
            <text:p text:style-name="P73">食安4Ａ</text:p>
            <text:p text:style-name="P74">張哲睿、</text:p>
            <text:p text:style-name="P75">張于珊、</text:p>
            <text:p text:style-name="P76">蒲怡廷</text:p>
          </table:table-cell>
        </table:table-row>
        <table:table-row table:style-name="TableRow77">
          <table:table-cell table:style-name="TableCell78">
            <text:p text:style-name="P79">14:40-14:50</text:p>
          </table:table-cell>
          <table:table-cell table:style-name="TableCell80">
            <text:p text:style-name="P81">實習成果發表<text:s/>4</text:p>
            <text:p text:style-name="P82">(奇美食品股份有限公司)</text:p>
          </table:table-cell>
          <table:table-cell table:style-name="TableCell83">
            <text:p text:style-name="P84">食安4Ａ</text:p>
            <text:p text:style-name="P85"><text:s/>林渝晴、盧宇澤、</text:p>
            <text:p text:style-name="P86">楊宗法</text:p>
          </table:table-cell>
        </table:table-row>
        <table:table-row table:style-name="TableRow87">
          <table:table-cell table:style-name="TableCell88">
            <text:p text:style-name="P89">14:50-15:00</text:p>
          </table:table-cell>
          <table:table-cell table:style-name="TableCell90">
            <text:p text:style-name="P91">實習成果發表<text:s/>5</text:p>
            <text:p text:style-name="P92">(廣吉食品股份有限公司)</text:p>
          </table:table-cell>
          <table:table-cell table:style-name="TableCell93">
            <text:p text:style-name="P94">食安4A</text:p>
            <text:p text:style-name="P95">王勁閎、</text:p>
            <text:p text:style-name="P96">蔡柏韋</text:p>
          </table:table-cell>
        </table:table-row>
        <table:table-row table:style-name="TableRow97">
          <table:table-cell table:style-name="TableCell98">
            <text:p text:style-name="P99">15:00-15:10</text:p>
          </table:table-cell>
          <table:table-cell table:style-name="TableCell100">
            <text:p text:style-name="P101">實習成果發表<text:s/>6</text:p>
            <text:p text:style-name="P102">(豐禾生技股份有限公司)</text:p>
          </table:table-cell>
          <table:table-cell table:style-name="TableCell103">
            <text:p text:style-name="P104">食安4A</text:p>
            <text:p text:style-name="P105">李柏毅</text:p>
          </table:table-cell>
        </table:table-row>
        <table:table-row table:style-name="TableRow106">
          <table:table-cell table:style-name="TableCell107">
            <text:p text:style-name="P108">15:10-15:20</text:p>
          </table:table-cell>
          <table:table-cell table:style-name="TableCell109">
            <text:p text:style-name="P110">實習成果發表<text:s/>7</text:p>
            <text:p text:style-name="P111">(台南市衛生局)</text:p>
          </table:table-cell>
          <table:table-cell table:style-name="TableCell112">
            <text:p text:style-name="P113">食安4A</text:p>
            <text:p text:style-name="P114">陳映羽</text:p>
          </table:table-cell>
        </table:table-row>
        <table:table-row table:style-name="TableRow115">
          <table:table-cell table:style-name="TableCell116">
            <text:p text:style-name="P117">15:20-15:30</text:p>
          </table:table-cell>
          <table:table-cell table:style-name="TableCell118">
            <text:p text:style-name="P119">實習成果發表<text:s/>8</text:p>
            <text:p text:style-name="P120">(成大醫院)</text:p>
          </table:table-cell>
          <table:table-cell table:style-name="TableCell121">
            <text:p text:style-name="P122">職安4B</text:p>
            <text:p text:style-name="P123">張芸甄</text:p>
          </table:table-cell>
        </table:table-row>
        <table:table-row table:style-name="TableRow124">
          <table:table-cell table:style-name="TableCell125">
            <text:p text:style-name="P126">15:30</text:p>
          </table:table-cell>
          <table:table-cell table:style-name="TableCell127" table:number-columns-spanned="2">
            <text:p text:style-name="P128">會議結束</text:p>
          </table:table-cell>
          <table:covered-table-cell/>
        </table:table-row>
      </table:table>
      <text:p text:style-name="內文">註：</text:p>
      <text:list text:style-name="LFO1" text:continue-numbering="true">
        <text:list-item>
          <text:p text:style-name="P129">成果發表會網址：<text:a xlink:href="https://teams.microsoft.com/l/meetup-join/19%3ameeting_ZjQ4Zjc1YmQtZjc1OC00OTk4LWExNzUtZDQzYTY0MWQxMjEx%40thread.v2/0?context=%7b%22Tid%22%3a%226e392ecc-f5f7-4949-b6c3-9681551a60be%22%2c%22Oid%22%3a%22588f65bb-ffe2-4189-9f55-2a0be5595d21%22%7d" office:target-frame-name="_top" xlink:show="replace"><text:span text:style-name="超連結">https://teams.microsoft.com/l/meetup-join/19%3ameeting_ZjQ4Zjc1YmQtZjc1OC00OTk4LWExNzUtZDQzYTY0MWQxMjEx%40thread.v2/0?context=%7b%22Tid%22%3a%226e392ecc-f5f7-4949-b6c3-9681551a60be%22%2c%22Oid%22%3a%22588f65bb-ffe2-4189-9f55-2a0be5595d21%22%7d</text:span></text:a></text:p>
        </text:list-item>
        <text:list-item>
          <text:p text:style-name="P130">消防學程海報放置網址：<text:a xlink:href="https://dweb.cjcu.edu.tw/fss/article/6695" office:target-frame-name="_top" xlink:show="replace"><text:span text:style-name="超連結">https://dweb.cjcu.edu.tw/fss/article/6695</text:span></text:a></text:p>
        </text:list-item>
        <text:list-item>
          <text:p text:style-name="P131">食安學程海報放置網址：<text:a xlink:href="https://dweb.cjcu.edu.tw/efs/files/1462" office:target-frame-name="_top" xlink:show="replace"><text:span text:style-name="超連結">https://dweb.cjcu.edu.tw/efs/files/1462</text:span></text:a></text:p>
        </text:list-item>
        <text:list-item>
          <text:p text:style-name="P132">職安系海報放置網址：<text:a xlink:href="https://dweb.cjcu.edu.tw/osh/files/1634" office:target-frame-name="_top" xlink:show="replace"><text:span text:style-name="超連結">https://dweb.cjcu.edu.tw/osh/files/1634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智能</meta:initial-creator>
    <dc:creator>osh</dc:creator>
    <meta:creation-date>2022-05-30T03:42:00Z</meta:creation-date>
    <dc:date>2022-05-30T03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