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7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in" fo:padding-bottom="0.07408in" fo:padding-left="0.14816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graphic" style:name="a1225">
      <style:graphic-properties fo:wrap-option="wrap" fo:padding-top="0.07408in" fo:padding-bottom="0.07408in" fo:padding-left="0.14816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graphic" style:name="a1226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graphic" style:name="a1227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graphic" style:name="a1228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graphic" style:name="a1229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wrap" fo:padding-top="0.07408in" fo:padding-bottom="0.07408in" fo:padding-left="0.14816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left" style:tab-stop-distance="1in" fo:margin-left="0.13621in" fo:margin-right="0in" fo:text-indent="-0.1362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.07408in" fo:padding-bottom="0.07408in" fo:padding-left="0.14816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in" fo:padding-bottom="0.07408in" fo:padding-left="0in" fo:padding-right="0in" draw:textarea-vertical-align="top" draw:textarea-horizontal-align="left" draw:fill="solid" draw:fill-color="#ccc1da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in" fo:padding-bottom="0.07408in" fo:padding-left="0in" fo:padding-right="0in" draw:textarea-vertical-align="top" draw:textarea-horizontal-align="left" draw:fill="solid" draw:fill-color="#ccc1da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.07408in" fo:padding-bottom="0.07408in" fo:padding-left="0.14816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0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92">
      <style:graphic-properties fo:wrap-option="wrap" fo:padding-top="0in" fo:padding-bottom="0.07408in" fo:padding-left="0in" fo:padding-right="0in" draw:textarea-vertical-align="top" draw:textarea-horizontal-align="left" draw:fill="solid" draw:fill-color="#ccc1da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paragraph" style:name="a1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6">
      <style:graphic-properties fo:wrap-option="wrap" fo:padding-top="0.0668in" fo:padding-bottom="0.0668in" fo:padding-left="0.1336in" fo:padding-right="0.1336in" draw:textarea-vertical-align="middle" draw:textarea-horizontal-align="center" draw:fill="solid" draw:fill-color="#ffffff" draw:opacity="100%" draw:stroke="solid" svg:stroke-width="0.01042in" svg:stroke-color="#ccc1da" svg:stroke-opacity="100%" draw:stroke-linejoin="miter" svg:stroke-linecap="butt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paragraph" style:name="a1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8">
      <style:graphic-properties fo:wrap-option="wrap" fo:padding-top="0.0668in" fo:padding-bottom="0.0668in" fo:padding-left="0.1336in" fo:padding-right="0.1336in" draw:textarea-vertical-align="middle" draw:textarea-horizontal-align="center" draw:fill="solid" draw:fill-color="#ffffff" draw:opacity="100%" draw:stroke="solid" svg:stroke-width="0.01042in" svg:stroke-color="#c3d69b" svg:stroke-opacity="100%" draw:stroke-linejoin="miter" svg:stroke-linecap="butt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9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9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3937in" fo:padding-bottom="0.0668in" fo:padding-left="0.03937in" fo:padding-right="0.03937in" draw:textarea-vertical-align="middle" draw:textarea-horizontal-align="center" draw:fill="solid" draw:fill-color="#ffffff" draw:opacity="100%" draw:stroke="solid" svg:stroke-width="0.01042in" svg:stroke-color="#c3d69b" svg:stroke-opacity="100%" draw:stroke-linejoin="miter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047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graphic" style:name="a820">
      <style:graphic-properties fo:wrap-option="wrap" fo:padding-top="0.03937in" fo:padding-bottom="0.03937in" fo:padding-left="0in" fo:padding-right="0in" draw:textarea-vertical-align="middle" draw:textarea-horizontal-align="center" draw:fill="solid" draw:fill-color="#ffffff" draw:opacity="100%" draw:stroke="solid" svg:stroke-width="0.01042in" svg:stroke-color="#c3d69b" svg:stroke-opacity="100%" draw:stroke-linejoin="miter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1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7">
      <style:graphic-properties fo:wrap-option="wrap" fo:padding-top="0in" fo:padding-bottom="0.07408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8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graphic" style:name="a1329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paragraph" style:name="a10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graphic" style:name="a1054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graphic" style:name="a1055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graphic" style:name="a1056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graphic" style:name="a1057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graphic" style:name="a830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1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0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1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2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40">
      <style:graphic-properties fo:wrap-option="wrap" fo:padding-top="0in" fo:padding-bottom="0.07408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8">
      <style:graphic-properties fo:wrap-option="wrap" fo:padding-top="0in" fo:padding-bottom="0.07408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in" fo:padding-bottom="0.07408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in" fo:padding-bottom="0.07408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in" fo:padding-bottom="0.07408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5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>
      <style:graphic-properties fo:wrap-option="wrap" fo:padding-top="0in" fo:padding-bottom="0.07408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6">
      <style:graphic-properties fo:wrap-option="wrap" fo:padding-top="0in" fo:padding-bottom="0.07408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1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wrap" fo:padding-top="0in" fo:padding-bottom="0.0748in" fo:padding-left="0.0748in" fo:padding-right="0.0748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presentation" style:name="a1132">
      <style:graphic-properties draw:fill="none" draw:stroke="solid" svg:stroke-width="0.01389in" svg:stroke-color="#000000" svg:stroke-opacity="100%" draw:stroke-linejoin="miter"/>
    </style:style>
    <style:style style:family="presentation" style:name="a1133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graphic" style:name="a1411">
      <style:graphic-properties fo:wrap-option="wrap" fo:padding-top="0in" fo:padding-bottom="0.074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12">
      <style:graphic-properties draw:fill="none" draw:stroke="solid" svg:stroke-width="0.01389in" svg:stroke-color="#000000" svg:stroke-opacity="100%" draw:stroke-linejoin="miter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9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3937in" fo:padding-bottom="0.03937in" fo:padding-left="0.03937in" fo:padding-right="0.03937in" draw:textarea-vertical-align="middle" draw:textarea-horizontal-align="center" draw:fill="solid" draw:fill-color="#ffffff" draw:opacity="100%" draw:stroke="solid" svg:stroke-width="0.01042in" svg:stroke-color="#c3d69b" svg:stroke-opacity="100%" draw:stroke-linejoin="miter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937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1">
      <style:graphic-properties fo:wrap-option="wrap" fo:padding-top="0in" fo:padding-bottom="0.07408in" fo:padding-left="0in" fo:padding-right="0in" draw:textarea-vertical-align="top" draw:textarea-horizontal-align="left" draw:fill="solid" draw:fill-color="#ccc1da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in" fo:padding-bottom="0.07408in" fo:padding-left="0in" fo:padding-right="0in" draw:textarea-vertical-align="top" draw:textarea-horizontal-align="left" draw:fill="solid" draw:fill-color="#ccc1da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graphic" style:name="a944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graphic" style:name="a945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graphic" style:name="a946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graphic" style:name="a947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668in" fo:padding-bottom="0.0668in" fo:padding-left="0.1336in" fo:padding-right="0.1336in" draw:textarea-vertical-align="middle" draw:textarea-horizontal-align="center" draw:fill="solid" draw:fill-color="#ffffff" draw:opacity="100%" draw:stroke="solid" svg:stroke-width="0.01042in" svg:stroke-color="#ccc1da" svg:stroke-opacity="100%" draw:stroke-linejoin="miter" svg:stroke-linecap="butt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8">
      <style:graphic-properties fo:wrap-option="wrap" fo:padding-top="0.0668in" fo:padding-bottom="0.0668in" fo:padding-left="0.1336in" fo:padding-right="0.1336in" draw:textarea-vertical-align="middle" draw:textarea-horizontal-align="center" draw:fill="solid" draw:fill-color="#ffffff" draw:opacity="100%" draw:stroke="solid" svg:stroke-width="0.01042in" svg:stroke-color="#c3d69b" svg:stroke-opacity="100%" draw:stroke-linejoin="miter" svg:stroke-linecap="butt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draw:fill="none" draw:stroke="solid" svg:stroke-width="0.02778in" svg:stroke-color="#0070c0" svg:stroke-opacity="100%" draw:stroke-linejoin="round" svg:stroke-linecap="butt" draw:shadow="visible" draw:shadow-offset-x="0in" draw:shadow-offset-y="0.02187in" draw:shadow-color="#000000" draw:shadow-opacity="37.999%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in" fo:padding-bottom="0.07408in" fo:padding-left="0.14816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in" fo:padding-bottom="0.07408in" fo:padding-left="0.14816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46">
      <text:list-level-style-bullet text:level="1" text:bullet-char="l">
        <style:list-level-properties text:space-before="0in" text:min-label-width="0.13621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13621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13621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13621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13621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13621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13621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13621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13621in"/>
        <style:text-properties fo:font-family="Wingdings" style:font-pitch="variable" fo:font-size="100%"/>
      </text:list-level-style-bullet>
    </text:list-style>
    <text:list-style style:name="a736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50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39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47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53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60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1160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57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63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1164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67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73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80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76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83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91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</office:automatic-styles>
  <office:body>
    <office:presentation>
      <draw:page draw:name="Slide5" draw:style-name="a714" draw:master-page-name="Master1-Layout7-blank-空白" presentation:presentation-page-layout-name="Master1-PPL7" draw:id="Slide-260">
        <draw:custom-shape svg:x="1.79514in" svg:y="0.71354in" svg:width="1.57465in" svg:height="0.28125in" draw:id="id69" draw:style-name="a717" draw:name="五邊形 2">
          <svg:title/>
          <svg:desc/>
          <text:p text:style-name="a716" text:class-names="" text:cond-style-name=""><text:span text:style-name="a715" text:class-names="">一年級</text:span></text:p>
          <draw:enhanced-geometry xmlns:dr3d="urn:oasis:names:tc:opendocument:xmlns:dr3d:1.0" draw:type="non-primitive" svg:viewBox="0 0 1440180 257175" draw:enhanced-path="M ?f0 ?f0 L ?f3 ?f0 ?f1 ?f4 ?f3 ?f2 ?f0 ?f2 ?f0 ?f0 Z N" draw:text-areas="?f30 ?f26 ?f32 ?f29" draw:glue-points="?f25 ?f26 ?f27 ?f28 ?f25 ?f29 ?f30 ?f28 ?f31 ?f26 ?f31 ?f29" draw:glue-point-leaving-directions="-360, -90, -180, -270, -360, -180">
            <draw:equation draw:name="f0" draw:formula="0"/>
            <draw:equation draw:name="f1" draw:formula="1440180"/>
            <draw:equation draw:name="f2" draw:formula="257175"/>
            <draw:equation draw:name="f3" draw:formula="1311593"/>
            <draw:equation draw:name="f4" draw:formula="128588"/>
            <draw:equation draw:name="f5" draw:formula="?f2 - ?f0"/>
            <draw:equation draw:name="f6" draw:formula="?f1 - ?f0"/>
            <draw:equation draw:name="f7" draw:formula="?f6 / 1440180"/>
            <draw:equation draw:name="f8" draw:formula="?f5 / 257175"/>
            <draw:equation draw:name="f9" draw:formula="719458 * ?f6"/>
            <draw:equation draw:name="f10" draw:formula="0 * ?f5"/>
            <draw:equation draw:name="f11" draw:formula="1438912 * ?f6"/>
            <draw:equation draw:name="f12" draw:formula="128588 * ?f5"/>
            <draw:equation draw:name="f13" draw:formula="257175 * ?f5"/>
            <draw:equation draw:name="f14" draw:formula="0 * ?f6"/>
            <draw:equation draw:name="f15" draw:formula="655220 * ?f6"/>
            <draw:equation draw:name="f16" draw:formula="1375886 * ?f6"/>
            <draw:equation draw:name="f17" draw:formula="?f9 / 1440180"/>
            <draw:equation draw:name="f18" draw:formula="?f10 / 257175"/>
            <draw:equation draw:name="f19" draw:formula="?f11 / 1440180"/>
            <draw:equation draw:name="f20" draw:formula="?f12 / 257175"/>
            <draw:equation draw:name="f21" draw:formula="?f13 / 257175"/>
            <draw:equation draw:name="f22" draw:formula="?f14 / 1440180"/>
            <draw:equation draw:name="f23" draw:formula="?f15 / 1440180"/>
            <draw:equation draw:name="f24" draw:formula="?f16 / 1440180"/>
            <draw:equation draw:name="f25" draw:formula="?f17 / ?f7"/>
            <draw:equation draw:name="f26" draw:formula="?f18 / ?f8"/>
            <draw:equation draw:name="f27" draw:formula="?f19 / ?f7"/>
            <draw:equation draw:name="f28" draw:formula="?f20 / ?f8"/>
            <draw:equation draw:name="f29" draw:formula="?f21 / ?f8"/>
            <draw:equation draw:name="f30" draw:formula="?f22 / ?f7"/>
            <draw:equation draw:name="f31" draw:formula="?f23 / ?f7"/>
            <draw:equation draw:name="f32" draw:formula="?f24 / ?f7"/>
          </draw:enhanced-geometry>
        </draw:custom-shape>
        <draw:custom-shape svg:x="3.59375in" svg:y="0.71354in" svg:width="1.49479in" svg:height="0.28125in" draw:id="id70" draw:style-name="a721" draw:name="＞形箭號 3">
          <svg:title/>
          <svg:desc/>
          <text:p text:style-name="a720" text:class-names="" text:cond-style-name=""><text:span text:style-name="a718" text:class-names="">二年級</text:span><text:span text:style-name="a719" text:class-names=""/></text:p>
          <draw:enhanced-geometry xmlns:dr3d="urn:oasis:names:tc:opendocument:xmlns:dr3d:1.0" draw:type="non-primitive" svg:viewBox="0 0 1365830 257175" draw:enhanced-path="M ?f0 ?f0 L ?f3 ?f0 ?f1 ?f4 ?f3 ?f2 ?f0 ?f2 ?f4 ?f4 ?f0 ?f0 Z N" draw:text-areas="?f37 ?f30 ?f38 ?f33" draw:glue-points="?f29 ?f30 ?f31 ?f32 ?f29 ?f33 ?f34 ?f32 ?f35 ?f30 ?f36 ?f32 ?f35 ?f33" draw:glue-point-leaving-directions="-360, -90, -180, -270, -360, -270, -180">
            <draw:equation draw:name="f0" draw:formula="0"/>
            <draw:equation draw:name="f1" draw:formula="1365830"/>
            <draw:equation draw:name="f2" draw:formula="257175"/>
            <draw:equation draw:name="f3" draw:formula="1237243"/>
            <draw:equation draw:name="f4" draw:formula="128588"/>
            <draw:equation draw:name="f5" draw:formula="?f2 - ?f0"/>
            <draw:equation draw:name="f6" draw:formula="?f1 - ?f0"/>
            <draw:equation draw:name="f7" draw:formula="?f6 / 1365830"/>
            <draw:equation draw:name="f8" draw:formula="?f5 / 257175"/>
            <draw:equation draw:name="f9" draw:formula="684933 * ?f6"/>
            <draw:equation draw:name="f10" draw:formula="0 * ?f5"/>
            <draw:equation draw:name="f11" draw:formula="1369866 * ?f6"/>
            <draw:equation draw:name="f12" draw:formula="128588 * ?f5"/>
            <draw:equation draw:name="f13" draw:formula="257175 * ?f5"/>
            <draw:equation draw:name="f14" draw:formula="0 * ?f6"/>
            <draw:equation draw:name="f15" draw:formula="620450 * ?f6"/>
            <draw:equation draw:name="f16" draw:formula="128968 * ?f6"/>
            <draw:equation draw:name="f17" draw:formula="128588 * ?f6"/>
            <draw:equation draw:name="f18" draw:formula="1237243 * ?f6"/>
            <draw:equation draw:name="f19" draw:formula="?f9 / 1365830"/>
            <draw:equation draw:name="f20" draw:formula="?f10 / 257175"/>
            <draw:equation draw:name="f21" draw:formula="?f11 / 1365830"/>
            <draw:equation draw:name="f22" draw:formula="?f12 / 257175"/>
            <draw:equation draw:name="f23" draw:formula="?f13 / 257175"/>
            <draw:equation draw:name="f24" draw:formula="?f14 / 1365830"/>
            <draw:equation draw:name="f25" draw:formula="?f15 / 1365830"/>
            <draw:equation draw:name="f26" draw:formula="?f16 / 1365830"/>
            <draw:equation draw:name="f27" draw:formula="?f17 / 1365830"/>
            <draw:equation draw:name="f28" draw:formula="?f18 / 1365830"/>
            <draw:equation draw:name="f29" draw:formula="?f19 / ?f7"/>
            <draw:equation draw:name="f30" draw:formula="?f20 / ?f8"/>
            <draw:equation draw:name="f31" draw:formula="?f21 / ?f7"/>
            <draw:equation draw:name="f32" draw:formula="?f22 / ?f8"/>
            <draw:equation draw:name="f33" draw:formula="?f23 / ?f8"/>
            <draw:equation draw:name="f34" draw:formula="?f24 / ?f7"/>
            <draw:equation draw:name="f35" draw:formula="?f25 / ?f7"/>
            <draw:equation draw:name="f36" draw:formula="?f26 / ?f7"/>
            <draw:equation draw:name="f37" draw:formula="?f27 / ?f7"/>
            <draw:equation draw:name="f38" draw:formula="?f28 / ?f7"/>
          </draw:enhanced-geometry>
        </draw:custom-shape>
        <draw:custom-shape svg:x="5.42014in" svg:y="0.71354in" svg:width="1.49306in" svg:height="0.28125in" draw:id="id71" draw:style-name="a725" draw:name="＞形箭號 4">
          <svg:title/>
          <svg:desc/>
          <text:p text:style-name="a724" text:class-names="" text:cond-style-name=""><text:span text:style-name="a722" text:class-names="">三年級</text:span><text:span text:style-name="a723" text:class-names=""/></text:p>
          <draw:enhanced-geometry xmlns:dr3d="urn:oasis:names:tc:opendocument:xmlns:dr3d:1.0" draw:type="non-primitive" svg:viewBox="0 0 1365830 257175" draw:enhanced-path="M ?f0 ?f0 L ?f3 ?f0 ?f1 ?f4 ?f3 ?f2 ?f0 ?f2 ?f4 ?f4 ?f0 ?f0 Z N" draw:text-areas="?f37 ?f30 ?f38 ?f33" draw:glue-points="?f29 ?f30 ?f31 ?f32 ?f29 ?f33 ?f34 ?f32 ?f35 ?f30 ?f36 ?f32 ?f35 ?f33" draw:glue-point-leaving-directions="-360, -90, -180, -270, -360, -270, -180">
            <draw:equation draw:name="f0" draw:formula="0"/>
            <draw:equation draw:name="f1" draw:formula="1365830"/>
            <draw:equation draw:name="f2" draw:formula="257175"/>
            <draw:equation draw:name="f3" draw:formula="1237243"/>
            <draw:equation draw:name="f4" draw:formula="128588"/>
            <draw:equation draw:name="f5" draw:formula="?f2 - ?f0"/>
            <draw:equation draw:name="f6" draw:formula="?f1 - ?f0"/>
            <draw:equation draw:name="f7" draw:formula="?f6 / 1365830"/>
            <draw:equation draw:name="f8" draw:formula="?f5 / 257175"/>
            <draw:equation draw:name="f9" draw:formula="681755 * ?f6"/>
            <draw:equation draw:name="f10" draw:formula="0 * ?f5"/>
            <draw:equation draw:name="f11" draw:formula="1363511 * ?f6"/>
            <draw:equation draw:name="f12" draw:formula="128588 * ?f5"/>
            <draw:equation draw:name="f13" draw:formula="257175 * ?f5"/>
            <draw:equation draw:name="f14" draw:formula="0 * ?f6"/>
            <draw:equation draw:name="f15" draw:formula="617571 * ?f6"/>
            <draw:equation draw:name="f16" draw:formula="128368 * ?f6"/>
            <draw:equation draw:name="f17" draw:formula="128588 * ?f6"/>
            <draw:equation draw:name="f18" draw:formula="1237243 * ?f6"/>
            <draw:equation draw:name="f19" draw:formula="?f9 / 1365830"/>
            <draw:equation draw:name="f20" draw:formula="?f10 / 257175"/>
            <draw:equation draw:name="f21" draw:formula="?f11 / 1365830"/>
            <draw:equation draw:name="f22" draw:formula="?f12 / 257175"/>
            <draw:equation draw:name="f23" draw:formula="?f13 / 257175"/>
            <draw:equation draw:name="f24" draw:formula="?f14 / 1365830"/>
            <draw:equation draw:name="f25" draw:formula="?f15 / 1365830"/>
            <draw:equation draw:name="f26" draw:formula="?f16 / 1365830"/>
            <draw:equation draw:name="f27" draw:formula="?f17 / 1365830"/>
            <draw:equation draw:name="f28" draw:formula="?f18 / 1365830"/>
            <draw:equation draw:name="f29" draw:formula="?f19 / ?f7"/>
            <draw:equation draw:name="f30" draw:formula="?f20 / ?f8"/>
            <draw:equation draw:name="f31" draw:formula="?f21 / ?f7"/>
            <draw:equation draw:name="f32" draw:formula="?f22 / ?f8"/>
            <draw:equation draw:name="f33" draw:formula="?f23 / ?f8"/>
            <draw:equation draw:name="f34" draw:formula="?f24 / ?f7"/>
            <draw:equation draw:name="f35" draw:formula="?f25 / ?f7"/>
            <draw:equation draw:name="f36" draw:formula="?f26 / ?f7"/>
            <draw:equation draw:name="f37" draw:formula="?f27 / ?f7"/>
            <draw:equation draw:name="f38" draw:formula="?f28 / ?f7"/>
          </draw:enhanced-geometry>
        </draw:custom-shape>
        <draw:custom-shape svg:x="7.21875in" svg:y="0.71354in" svg:width="1.49479in" svg:height="0.28125in" draw:id="id72" draw:style-name="a729" draw:name="＞形箭號 5">
          <svg:title/>
          <svg:desc/>
          <text:p text:style-name="a728" text:class-names="" text:cond-style-name=""><text:span text:style-name="a726" text:class-names="">四年級</text:span><text:span text:style-name="a727" text:class-names=""/></text:p>
          <draw:enhanced-geometry xmlns:dr3d="urn:oasis:names:tc:opendocument:xmlns:dr3d:1.0" draw:type="non-primitive" svg:viewBox="0 0 1365830 257175" draw:enhanced-path="M ?f0 ?f0 L ?f3 ?f0 ?f1 ?f4 ?f3 ?f2 ?f0 ?f2 ?f4 ?f4 ?f0 ?f0 Z N" draw:text-areas="?f37 ?f30 ?f38 ?f33" draw:glue-points="?f29 ?f30 ?f31 ?f32 ?f29 ?f33 ?f34 ?f32 ?f35 ?f30 ?f36 ?f32 ?f35 ?f33" draw:glue-point-leaving-directions="-360, -90, -180, -270, -360, -270, -180">
            <draw:equation draw:name="f0" draw:formula="0"/>
            <draw:equation draw:name="f1" draw:formula="1365830"/>
            <draw:equation draw:name="f2" draw:formula="257175"/>
            <draw:equation draw:name="f3" draw:formula="1237243"/>
            <draw:equation draw:name="f4" draw:formula="128588"/>
            <draw:equation draw:name="f5" draw:formula="?f2 - ?f0"/>
            <draw:equation draw:name="f6" draw:formula="?f1 - ?f0"/>
            <draw:equation draw:name="f7" draw:formula="?f6 / 1365830"/>
            <draw:equation draw:name="f8" draw:formula="?f5 / 257175"/>
            <draw:equation draw:name="f9" draw:formula="684933 * ?f6"/>
            <draw:equation draw:name="f10" draw:formula="0 * ?f5"/>
            <draw:equation draw:name="f11" draw:formula="1369866 * ?f6"/>
            <draw:equation draw:name="f12" draw:formula="128588 * ?f5"/>
            <draw:equation draw:name="f13" draw:formula="257175 * ?f5"/>
            <draw:equation draw:name="f14" draw:formula="0 * ?f6"/>
            <draw:equation draw:name="f15" draw:formula="620450 * ?f6"/>
            <draw:equation draw:name="f16" draw:formula="128968 * ?f6"/>
            <draw:equation draw:name="f17" draw:formula="128588 * ?f6"/>
            <draw:equation draw:name="f18" draw:formula="1237243 * ?f6"/>
            <draw:equation draw:name="f19" draw:formula="?f9 / 1365830"/>
            <draw:equation draw:name="f20" draw:formula="?f10 / 257175"/>
            <draw:equation draw:name="f21" draw:formula="?f11 / 1365830"/>
            <draw:equation draw:name="f22" draw:formula="?f12 / 257175"/>
            <draw:equation draw:name="f23" draw:formula="?f13 / 257175"/>
            <draw:equation draw:name="f24" draw:formula="?f14 / 1365830"/>
            <draw:equation draw:name="f25" draw:formula="?f15 / 1365830"/>
            <draw:equation draw:name="f26" draw:formula="?f16 / 1365830"/>
            <draw:equation draw:name="f27" draw:formula="?f17 / 1365830"/>
            <draw:equation draw:name="f28" draw:formula="?f18 / 1365830"/>
            <draw:equation draw:name="f29" draw:formula="?f19 / ?f7"/>
            <draw:equation draw:name="f30" draw:formula="?f20 / ?f8"/>
            <draw:equation draw:name="f31" draw:formula="?f21 / ?f7"/>
            <draw:equation draw:name="f32" draw:formula="?f22 / ?f8"/>
            <draw:equation draw:name="f33" draw:formula="?f23 / ?f8"/>
            <draw:equation draw:name="f34" draw:formula="?f24 / ?f7"/>
            <draw:equation draw:name="f35" draw:formula="?f25 / ?f7"/>
            <draw:equation draw:name="f36" draw:formula="?f26 / ?f7"/>
            <draw:equation draw:name="f37" draw:formula="?f27 / ?f7"/>
            <draw:equation draw:name="f38" draw:formula="?f28 / ?f7"/>
          </draw:enhanced-geometry>
        </draw:custom-shape>
        <draw:custom-shape svg:x="8.9375in" svg:y="0.71354in" svg:width="0.78819in" svg:height="0.28125in" draw:id="id73" draw:style-name="a733" draw:name="＞形箭號 6">
          <svg:title/>
          <svg:desc/>
          <text:p text:style-name="a732" text:class-names="" text:cond-style-name=""><text:span text:style-name="a730" text:class-names="">職業</text:span><text:span text:style-name="a731" text:class-names=""/></text:p>
          <draw:enhanced-geometry xmlns:dr3d="urn:oasis:names:tc:opendocument:xmlns:dr3d:1.0" draw:type="non-primitive" svg:viewBox="0 0 720090 257175" draw:enhanced-path="M ?f0 ?f0 L ?f3 ?f0 ?f1 ?f4 ?f3 ?f2 ?f0 ?f2 ?f4 ?f4 ?f0 ?f0 Z N" draw:text-areas="?f37 ?f30 ?f38 ?f33" draw:glue-points="?f29 ?f30 ?f31 ?f32 ?f29 ?f33 ?f34 ?f32 ?f35 ?f30 ?f36 ?f32 ?f35 ?f33" draw:glue-point-leaving-directions="-360, -90, -180, -270, -360, -270, -180">
            <draw:equation draw:name="f0" draw:formula="0"/>
            <draw:equation draw:name="f1" draw:formula="720090"/>
            <draw:equation draw:name="f2" draw:formula="257175"/>
            <draw:equation draw:name="f3" draw:formula="591503"/>
            <draw:equation draw:name="f4" draw:formula="128588"/>
            <draw:equation draw:name="f5" draw:formula="?f2 - ?f0"/>
            <draw:equation draw:name="f6" draw:formula="?f1 - ?f0"/>
            <draw:equation draw:name="f7" draw:formula="?f6 / 720090"/>
            <draw:equation draw:name="f8" draw:formula="?f5 / 257175"/>
            <draw:equation draw:name="f9" draw:formula="361317 * ?f6"/>
            <draw:equation draw:name="f10" draw:formula="0 * ?f5"/>
            <draw:equation draw:name="f11" draw:formula="722634 * ?f6"/>
            <draw:equation draw:name="f12" draw:formula="128588 * ?f5"/>
            <draw:equation draw:name="f13" draw:formula="257175 * ?f5"/>
            <draw:equation draw:name="f14" draw:formula="0 * ?f6"/>
            <draw:equation draw:name="f15" draw:formula="296795 * ?f6"/>
            <draw:equation draw:name="f16" draw:formula="129042 * ?f6"/>
            <draw:equation draw:name="f17" draw:formula="128588 * ?f6"/>
            <draw:equation draw:name="f18" draw:formula="591503 * ?f6"/>
            <draw:equation draw:name="f19" draw:formula="?f9 / 720090"/>
            <draw:equation draw:name="f20" draw:formula="?f10 / 257175"/>
            <draw:equation draw:name="f21" draw:formula="?f11 / 720090"/>
            <draw:equation draw:name="f22" draw:formula="?f12 / 257175"/>
            <draw:equation draw:name="f23" draw:formula="?f13 / 257175"/>
            <draw:equation draw:name="f24" draw:formula="?f14 / 720090"/>
            <draw:equation draw:name="f25" draw:formula="?f15 / 720090"/>
            <draw:equation draw:name="f26" draw:formula="?f16 / 720090"/>
            <draw:equation draw:name="f27" draw:formula="?f17 / 720090"/>
            <draw:equation draw:name="f28" draw:formula="?f18 / 720090"/>
            <draw:equation draw:name="f29" draw:formula="?f19 / ?f7"/>
            <draw:equation draw:name="f30" draw:formula="?f20 / ?f8"/>
            <draw:equation draw:name="f31" draw:formula="?f21 / ?f7"/>
            <draw:equation draw:name="f32" draw:formula="?f22 / ?f8"/>
            <draw:equation draw:name="f33" draw:formula="?f23 / ?f8"/>
            <draw:equation draw:name="f34" draw:formula="?f24 / ?f7"/>
            <draw:equation draw:name="f35" draw:formula="?f25 / ?f7"/>
            <draw:equation draw:name="f36" draw:formula="?f26 / ?f7"/>
            <draw:equation draw:name="f37" draw:formula="?f27 / ?f7"/>
            <draw:equation draw:name="f38" draw:formula="?f28 / ?f7"/>
          </draw:enhanced-geometry>
        </draw:custom-shape>
        <draw:g draw:name="群組 27" draw:id="id74">
          <svg:title/>
          <svg:desc/>
          <draw:custom-shape svg:x="0.68403in" svg:y="1.57118in" svg:width="0.85417in" svg:height="0.76042in" draw:id="id111" draw:style-name="a1046" draw:name="圓角矩形 69">
            <svg:title/>
            <svg:desc/>
            <text:p text:style-name="a1026" text:class-names="" text:cond-style-name=""><text:span text:style-name="a1025" text:class-names="">A</text:span></text:p>
            <text:p text:style-name="a1029" text:class-names="" text:cond-style-name=""><text:span text:style-name="a1027" text:class-names="">職業衛生</text:span><text:span text:style-name="a1028" text:class-names=""/></text:p>
            <text:p text:style-name="a1031" text:class-names="" text:cond-style-name=""><text:span text:style-name="a1030" text:class-names="">學術模組</text:span></text:p>
            <text:p text:style-name="a1035" text:class-names="" text:cond-style-name=""><text:span text:style-name="a1032" text:class-names="">20</text:span><text:span text:style-name="a1033" text:class-names="">學分</text:span><text:span text:style-name="a1034" text:class-names=""/></text:p>
            <text:p text:style-name="a1043" text:class-names="" text:cond-style-name=""><text:span text:style-name="a1036" text:class-names="">(</text:span><text:span text:style-name="a1037" text:class-names="">至少取得</text:span><text:span text:style-name="a1038" text:class-names="">1</text:span><text:span text:style-name="a1039" text:class-names="">2</text:span><text:span text:style-name="a1040" text:class-names="">學分</text:span><text:span text:style-name="a1041" text:class-names="">)</text:span><text:span text:style-name="a1042" text:class-names=""/></text:p>
            <text:p text:style-name="a1045" text:class-names="" text:cond-style-name=""><text:span text:style-name="a1044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onnector draw:type="line" svg:x1="0.55556in" svg:y1="1.9256in" svg:x2="0.68154in" svg:y2="1.9256in" draw:end-shape="id111" draw:end-glue-point="3" draw:id="id112" draw:style-name="a1047" draw:name="直線接點 70">
            <svg:title/>
            <svg:desc/>
          </draw:connector>
          <draw:custom-shape svg:x="1.69545in" svg:y="1.45976in" svg:width="0.84303in" svg:height="1.02813in" draw:id="id113" draw:style-name="a1053" draw:name="矩形 71">
            <svg:title/>
            <svg:desc/>
            <text:p text:style-name="a1050" text:class-names="" text:cond-style-name=""><text:span text:style-name="a1048" text:class-names="">必修課程</text:span><text:span text:style-name="a1049" text:class-names=""/></text:p>
            <text:p text:style-name="a1052" text:class-names="" text:cond-style-name=""><text:span text:style-name="a105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3.40972in" svg:y1="1.91692in" svg:x2="3.50868in" svg:y2="1.92039in" draw:id="id114" draw:style-name="a1054" draw:name="直線接點 72">
            <svg:title/>
            <svg:desc/>
          </draw:connector>
          <draw:connector draw:type="line" svg:x1="1.56424in" svg:y1="1.9256in" svg:x2="1.70139in" svg:y2="1.9256in" draw:id="id115" draw:style-name="a1055" draw:name="直線接點 73">
            <svg:title/>
            <svg:desc/>
          </draw:connector>
          <draw:connector draw:type="line" svg:x1="5.22917in" svg:y1="1.91692in" svg:x2="5.32813in" svg:y2="1.92039in" draw:id="id116" draw:style-name="a1056" draw:name="直線接點 74">
            <svg:title/>
            <svg:desc/>
          </draw:connector>
          <draw:connector draw:type="line" svg:x1="7.03472in" svg:y1="1.91866in" svg:x2="7.16319in" svg:y2="1.91866in" draw:id="id117" draw:style-name="a1057" draw:name="直線接點 75">
            <svg:title/>
            <svg:desc/>
          </draw:connector>
          <draw:custom-shape svg:x="2.56969in" svg:y="1.46314in" svg:width="0.83956in" svg:height="1.02813in" draw:id="id118" draw:style-name="a1063" draw:name="矩形 62">
            <svg:title/>
            <svg:desc/>
            <text:p text:style-name="a1060" text:class-names="" text:cond-style-name=""><text:span text:style-name="a1058" text:class-names="">選修課程</text:span><text:span text:style-name="a1059" text:class-names=""/></text:p>
            <text:p text:style-name="a1062" text:class-names="" text:cond-style-name=""><text:span text:style-name="a106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02505in" svg:y="1.47014in" svg:width="0.82044in" svg:height="1.02813in" draw:id="id119" draw:style-name="a1071" draw:name="矩形 63">
            <svg:title/>
            <svg:desc/>
            <text:p text:style-name="a1066" text:class-names="" text:cond-style-name=""><text:span text:style-name="a1064" text:class-names="">選修課程</text:span><text:span text:style-name="a1065" text:class-names=""/></text:p>
            <text:p text:style-name="a1068" text:class-names="" text:cond-style-name=""><text:span text:style-name="a1067" text:class-names=""/></text:p>
            <text:p text:style-name="a1070" text:class-names="" text:cond-style-name=""><text:span text:style-name="a10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6049in" svg:y="1.4566in" svg:width="0.83538in" svg:height="1.02813in" draw:id="id120" draw:style-name="a1077" draw:name="矩形 64">
            <svg:title/>
            <svg:desc/>
            <text:p text:style-name="a1074" text:class-names="" text:cond-style-name=""><text:span text:style-name="a1072" text:class-names="">必修課程</text:span><text:span text:style-name="a1073" text:class-names=""/></text:p>
            <text:p text:style-name="a1076" text:class-names="" text:cond-style-name=""><text:span text:style-name="a107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2741in" svg:y="1.46243in" svg:width="0.87008in" svg:height="1.02773in" draw:id="id121" draw:style-name="a1099" draw:name="矩形 65">
            <svg:title/>
            <svg:desc/>
            <text:p text:style-name="a1080" text:class-names="" text:cond-style-name=""><text:span text:style-name="a1078" text:class-names="">選修課程</text:span><text:span text:style-name="a1079" text:class-names=""/></text:p>
            <text:p text:style-name="a1083" text:class-names="" text:cond-style-name=""><text:span text:style-name="a1081" text:class-names="">生物性危害評估</text:span><text:span text:style-name="a1082" text:class-names=""/></text:p>
            <text:p text:style-name="a1086" text:class-names="" text:cond-style-name=""><text:span text:style-name="a1084" text:class-names="">作業環境測定實務</text:span><text:span text:style-name="a1085" text:class-names=""/></text:p>
            <text:p text:style-name="a1089" text:class-names="" text:cond-style-name=""><text:span text:style-name="a1087" text:class-names="">生物偵測</text:span><text:span text:style-name="a1088" text:class-names=""/></text:p>
            <text:p text:style-name="a1092" text:class-names="" text:cond-style-name=""><text:span text:style-name="a1090" text:class-names="">工業與環境毒物</text:span><text:span text:style-name="a1091" text:class-names=""/></text:p>
            <text:p text:style-name="a1095" text:class-names="" text:cond-style-name=""><text:span text:style-name="a1093" text:class-names="">生物性危害物採樣分析實務</text:span><text:span text:style-name="a1094" text:class-names=""/></text:p>
            <text:p text:style-name="a1098" text:class-names="" text:cond-style-name=""><text:span text:style-name="a1096" text:class-names="">個人防護具</text:span><text:span text:style-name="a109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29602in" svg:y="1.46224in" svg:width="0.88016in" svg:height="1.02813in" draw:id="id122" draw:style-name="a1105" draw:name="矩形 66">
            <svg:title/>
            <svg:desc/>
            <text:p text:style-name="a1102" text:class-names="" text:cond-style-name=""><text:span text:style-name="a1100" text:class-names="">必修課程</text:span><text:span text:style-name="a1101" text:class-names=""/></text:p>
            <text:p text:style-name="a1104" text:class-names="" text:cond-style-name=""><text:span text:style-name="a11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37081in" svg:y="1.46314in" svg:width="0.88172in" svg:height="1.02813in" draw:id="id123" draw:style-name="a1125" draw:name="矩形 67">
            <svg:title/>
            <svg:desc/>
            <text:p text:style-name="a1108" text:class-names="" text:cond-style-name=""><text:span text:style-name="a1106" text:class-names="">選修課程</text:span><text:span text:style-name="a1107" text:class-names=""/></text:p>
            <text:p text:style-name="a1111" text:class-names="" text:cond-style-name=""><text:span text:style-name="a1109" text:class-names="">職場健康促進與管理</text:span><text:span text:style-name="a1110" text:class-names=""/></text:p>
            <text:p text:style-name="a1114" text:class-names="" text:cond-style-name=""><text:span text:style-name="a1112" text:class-names="">噪音與振動</text:span><text:span text:style-name="a1113" text:class-names=""/></text:p>
            <text:p text:style-name="a1117" text:class-names="" text:cond-style-name=""><text:span text:style-name="a1115" text:class-names="">資料統計與分析</text:span><text:span text:style-name="a1116" text:class-names=""/></text:p>
            <text:p text:style-name="a1120" text:class-names="" text:cond-style-name=""><text:span text:style-name="a1118" text:class-names="">粉塵測定與控制</text:span><text:span text:style-name="a1119" text:class-names=""/></text:p>
            <text:p text:style-name="a1122" text:class-names="" text:cond-style-name=""><text:span text:style-name="a1121" text:class-names=""/></text:p>
            <text:p text:style-name="a1124" text:class-names="" text:cond-style-name=""><text:span text:style-name="a11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45875in" svg:y="1.46224in" svg:width="0.86204in" svg:height="1.02813in" draw:id="id124" draw:style-name="a1131" draw:name="矩形 68">
            <svg:title/>
            <svg:desc/>
            <text:p text:style-name="a1128" text:class-names="" text:cond-style-name=""><text:span text:style-name="a1126" text:class-names="">必修課程</text:span><text:span text:style-name="a1127" text:class-names=""/></text:p>
            <text:p text:style-name="a1130" text:class-names="" text:cond-style-name=""><text:span text:style-name="a11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31" draw:id="id75">
          <svg:title/>
          <svg:desc/>
          <draw:custom-shape svg:x="0.67708in" svg:y="3.28819in" svg:width="0.85417in" svg:height="0.76042in" draw:id="id97" draw:style-name="a936" draw:name="圓角矩形 35">
            <svg:title/>
            <svg:desc/>
            <text:p text:style-name="a918" text:class-names="" text:cond-style-name=""><text:span text:style-name="a917" text:class-names="">B</text:span></text:p>
            <text:p text:style-name="a921" text:class-names="" text:cond-style-name=""><text:span text:style-name="a919" text:class-names="">職業安全</text:span><text:span text:style-name="a920" text:class-names=""/></text:p>
            <text:p text:style-name="a924" text:class-names="" text:cond-style-name=""><text:span text:style-name="a922" text:class-names="">學術模組</text:span><text:span text:style-name="a923" text:class-names=""/></text:p>
            <text:p text:style-name="a928" text:class-names="" text:cond-style-name=""><text:span text:style-name="a925" text:class-names="">20</text:span><text:span text:style-name="a926" text:class-names="">學分</text:span><text:span text:style-name="a927" text:class-names=""/></text:p>
            <text:p text:style-name="a935" text:class-names="" text:cond-style-name=""><text:span text:style-name="a929" text:class-names="">(</text:span><text:span text:style-name="a930" text:class-names="">至少取得</text:span><text:span text:style-name="a931" text:class-names="">1</text:span><text:span text:style-name="a932" text:class-names="">2</text:span><text:span text:style-name="a933" text:class-names="">學分</text:span><text:span text:style-name="a934" text:class-names="">)</text:span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onnector draw:type="line" svg:x1="0.55556in" svg:y1="3.6441in" svg:x2="0.68154in" svg:y2="3.6441in" draw:end-shape="id97" draw:end-glue-point="3" draw:id="id98" draw:style-name="a937" draw:name="直線接點 36">
            <svg:title/>
            <svg:desc/>
          </draw:connector>
          <draw:custom-shape svg:x="1.69516in" svg:y="3.14583in" svg:width="0.84327in" svg:height="0.99827in" draw:id="id99" draw:style-name="a943" draw:name="矩形 37">
            <svg:title/>
            <svg:desc/>
            <text:p text:style-name="a940" text:class-names="" text:cond-style-name=""><text:span text:style-name="a938" text:class-names="">必修課程</text:span><text:span text:style-name="a939" text:class-names=""/></text:p>
            <text:p text:style-name="a942" text:class-names="" text:cond-style-name=""><text:span text:style-name="a9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3.37847in" svg:y1="3.6441in" svg:x2="3.47743in" svg:y2="3.64584in" draw:id="id100" draw:style-name="a944" draw:name="直線接點 38">
            <svg:title/>
            <svg:desc/>
          </draw:connector>
          <draw:connector draw:type="line" svg:x1="1.56424in" svg:y1="3.6441in" svg:x2="1.69444in" svg:y2="3.6441in" draw:id="id101" draw:style-name="a945" draw:name="直線接點 39">
            <svg:title/>
            <svg:desc/>
          </draw:connector>
          <draw:connector draw:type="line" svg:x1="5.19792in" svg:y1="3.6441in" svg:x2="5.30556in" svg:y2="3.64063in" draw:id="id102" draw:style-name="a946" draw:name="直線接點 40">
            <svg:title/>
            <svg:desc/>
          </draw:connector>
          <draw:connector draw:type="line" svg:x1="7.00347in" svg:y1="3.6441in" svg:x2="7.16146in" svg:y2="3.64063in" draw:id="id103" draw:style-name="a947" draw:name="直線接點 41">
            <svg:title/>
            <svg:desc/>
          </draw:connector>
          <draw:custom-shape svg:x="2.56849in" svg:y="3.15362in" svg:width="0.83949in" svg:height="0.98269in" draw:id="id104" draw:style-name="a956" draw:name="矩形 28">
            <svg:title/>
            <svg:desc/>
            <text:p text:style-name="a950" text:class-names="" text:cond-style-name=""><text:span text:style-name="a948" text:class-names="">選修課程</text:span><text:span text:style-name="a949" text:class-names=""/></text:p>
            <text:p text:style-name="a953" text:class-names="" text:cond-style-name=""><text:span text:style-name="a951" text:class-names="">電氣安全</text:span><text:span text:style-name="a952" text:class-names=""/></text:p>
            <text:p text:style-name="a955" text:class-names="" text:cond-style-name=""><text:span text:style-name="a95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02338in" svg:y="3.16116in" svg:width="0.82037in" svg:height="0.96761in" draw:id="id105" draw:style-name="a964" draw:name="矩形 29">
            <svg:title/>
            <svg:desc/>
            <text:p text:style-name="a959" text:class-names="" text:cond-style-name=""><text:span text:style-name="a957" text:class-names="">選修課程</text:span><text:span text:style-name="a958" text:class-names=""/></text:p>
            <text:p text:style-name="a961" text:class-names="" text:cond-style-name=""><text:span text:style-name="a960" text:class-names=""/></text:p>
            <text:p text:style-name="a963" text:class-names="" text:cond-style-name=""><text:span text:style-name="a96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6146in" svg:y="3.14657in" svg:width="0.83274in" svg:height="0.98974in" draw:id="id106" draw:style-name="a974" draw:name="矩形 30">
            <svg:title/>
            <svg:desc/>
            <text:p text:style-name="a967" text:class-names="" text:cond-style-name=""><text:span text:style-name="a965" text:class-names="">必修課程</text:span><text:span text:style-name="a966" text:class-names=""/></text:p>
            <text:p text:style-name="a969" text:class-names="" text:cond-style-name=""><text:span text:style-name="a968" text:class-names=""/></text:p>
            <text:p text:style-name="a971" text:class-names="" text:cond-style-name=""><text:span text:style-name="a970" text:class-names=""/></text:p>
            <text:p text:style-name="a973" text:class-names="" text:cond-style-name=""><text:span text:style-name="a97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30556in" svg:y="3.15266in" svg:width="0.86911in" svg:height="0.97611in" draw:id="id107" draw:style-name="a980" draw:name="矩形 32">
            <svg:title/>
            <svg:desc/>
            <text:p text:style-name="a977" text:class-names="" text:cond-style-name=""><text:span text:style-name="a975" text:class-names="">必修課程</text:span><text:span text:style-name="a976" text:class-names=""/></text:p>
            <text:p text:style-name="a979" text:class-names="" text:cond-style-name=""><text:span text:style-name="a9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45747in" svg:y="3.15265in" svg:width="0.86472in" svg:height="0.98462in" draw:id="id108" draw:style-name="a986" draw:name="矩形 34">
            <svg:title/>
            <svg:desc/>
            <text:p text:style-name="a983" text:class-names="" text:cond-style-name=""><text:span text:style-name="a981" text:class-names="">必修課程</text:span><text:span text:style-name="a982" text:class-names=""/></text:p>
            <text:p text:style-name="a985" text:class-names="" text:cond-style-name=""><text:span text:style-name="a98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36979in" svg:y="3.1441in" svg:width="0.88194in" svg:height="0.98437in" draw:id="id109" draw:style-name="a1002" draw:name="矩形 165">
            <svg:title/>
            <svg:desc/>
            <text:p text:style-name="a988" text:class-names="" text:cond-style-name=""><text:span text:style-name="a987" text:class-names="">選修課程</text:span></text:p>
            <text:p text:style-name="a992" text:class-names="" text:cond-style-name=""><text:span text:style-name="a989" text:class-names="">機械</text:span><text:span text:style-name="a990" text:class-names="">安全</text:span><text:span text:style-name="a991" text:class-names=""/></text:p>
            <text:p text:style-name="a995" text:class-names="" text:cond-style-name=""><text:span text:style-name="a993" text:class-names="">化學工程</text:span><text:span text:style-name="a994" text:class-names=""/></text:p>
            <text:p text:style-name="a997" text:class-names="" text:cond-style-name=""><text:span text:style-name="a996" text:class-names="">營建安全</text:span></text:p>
            <text:p text:style-name="a999" text:class-names="" text:cond-style-name=""><text:span text:style-name="a998" text:class-names=""/></text:p>
            <text:p text:style-name="a1001" text:class-names="" text:cond-style-name=""><text:span text:style-name="a100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2591in" svg:y="3.1441in" svg:width="0.87131in" svg:height="0.98425in" draw:id="id110" draw:style-name="a1024" draw:name="矩形 166">
            <svg:title/>
            <svg:desc/>
            <text:p text:style-name="a1005" text:class-names="" text:cond-style-name=""><text:span text:style-name="a1003" text:class-names="">選修課程</text:span><text:span text:style-name="a1004" text:class-names=""/></text:p>
            <text:p text:style-name="a1008" text:class-names="" text:cond-style-name=""><text:span text:style-name="a1006" text:class-names="">安全工程</text:span><text:span text:style-name="a1007" text:class-names=""/></text:p>
            <text:p text:style-name="a1011" text:class-names="" text:cond-style-name=""><text:span text:style-name="a1009" text:class-names="">滅火系統消防設備</text:span><text:span text:style-name="a1010" text:class-names=""/></text:p>
            <text:p text:style-name="a1014" text:class-names="" text:cond-style-name=""><text:span text:style-name="a1012" text:class-names="">事故調查與分析</text:span><text:span text:style-name="a1013" text:class-names=""/></text:p>
            <text:p text:style-name="a1017" text:class-names="" text:cond-style-name=""><text:span text:style-name="a1015" text:class-names="">個人防護具</text:span><text:span text:style-name="a1016" text:class-names=""/></text:p>
            <text:p text:style-name="a1020" text:class-names="" text:cond-style-name=""><text:span text:style-name="a1018" text:class-names="">消防法規</text:span><text:span text:style-name="a1019" text:class-names=""/></text:p>
            <text:p text:style-name="a1023" text:class-names="" text:cond-style-name=""><text:span text:style-name="a1021" text:class-names="">安全實驗</text:span><text:span text:style-name="a10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33" draw:id="id76">
          <svg:title/>
          <svg:desc/>
          <draw:custom-shape svg:x="0.69965in" svg:y="5.00347in" svg:width="0.85417in" svg:height="0.76042in" draw:id="id83" draw:style-name="a820" draw:name="圓角矩形 120">
            <svg:title/>
            <svg:desc/>
            <text:p text:style-name="a803" text:class-names="" text:cond-style-name=""><text:span text:style-name="a802" text:class-names="">C</text:span></text:p>
            <text:p text:style-name="a806" text:class-names="" text:cond-style-name=""><text:span text:style-name="a804" text:class-names="">安衛管理</text:span><text:span text:style-name="a805" text:class-names=""/></text:p>
            <text:p text:style-name="a808" text:class-names="" text:cond-style-name=""><text:span text:style-name="a807" text:class-names="">學術模組</text:span></text:p>
            <text:p text:style-name="a812" text:class-names="" text:cond-style-name=""><text:span text:style-name="a809" text:class-names="">26</text:span><text:span text:style-name="a810" text:class-names="">學分</text:span><text:span text:style-name="a811" text:class-names=""/></text:p>
            <text:p text:style-name="a819" text:class-names="" text:cond-style-name=""><text:span text:style-name="a813" text:class-names="">(</text:span><text:span text:style-name="a814" text:class-names="">至少取得</text:span><text:span text:style-name="a815" text:class-names="">1</text:span><text:span text:style-name="a816" text:class-names="">4</text:span><text:span text:style-name="a817" text:class-names="">學分</text:span><text:span text:style-name="a818" text:class-names="">)</text:span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onnector draw:type="line" svg:x1="0.57292in" svg:y1="5.38541in" svg:x2="0.69965in" svg:y2="5.38368in" draw:id="id84" draw:style-name="a821" draw:name="直線接點 121">
            <svg:title/>
            <svg:desc/>
          </draw:connector>
          <draw:custom-shape svg:x="1.69601in" svg:y="4.85243in" svg:width="0.85111in" svg:height="1.0625in" draw:id="id85" draw:style-name="a827" draw:name="矩形 122">
            <svg:title/>
            <svg:desc/>
            <text:p text:style-name="a824" text:class-names="" text:cond-style-name=""><text:span text:style-name="a822" text:class-names="">必修課程</text:span><text:span text:style-name="a823" text:class-names=""/></text:p>
            <text:p text:style-name="a826" text:class-names="" text:cond-style-name=""><text:span text:style-name="a8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3.35417in" svg:y1="5.38194in" svg:x2="3.46701in" svg:y2="5.38368in" draw:id="id86" draw:style-name="a828" draw:name="直線接點 123">
            <svg:title/>
            <svg:desc/>
          </draw:connector>
          <draw:connector draw:type="line" svg:x1="1.55382in" svg:y1="5.38368in" draw:start-shape="id83" draw:start-glue-point="1" svg:x2="1.69618in" svg:y2="5.38368in" draw:id="id87" draw:style-name="a829" draw:name="直線接點 124">
            <svg:title/>
            <svg:desc/>
          </draw:connector>
          <draw:connector draw:type="line" svg:x1="5.20486in" svg:y1="5.37847in" svg:x2="5.29688in" svg:y2="5.38368in" draw:id="id88" draw:style-name="a830" draw:name="直線接點 125">
            <svg:title/>
            <svg:desc/>
          </draw:connector>
          <draw:connector draw:type="line" svg:x1="6.99653in" svg:y1="5.37847in" svg:x2="7.1684in" svg:y2="5.38368in" draw:id="id89" draw:style-name="a831" draw:name="直線接點 126">
            <svg:title/>
            <svg:desc/>
          </draw:connector>
          <draw:custom-shape svg:x="2.58889in" svg:y="4.85994in" svg:width="0.82778in" svg:height="1.04747in" draw:id="id90" draw:style-name="a843" draw:name="矩形 113">
            <svg:title/>
            <svg:desc/>
            <text:p text:style-name="a834" text:class-names="" text:cond-style-name=""><text:span text:style-name="a832" text:class-names="">選修課程</text:span><text:span text:style-name="a833" text:class-names=""/></text:p>
            <text:p text:style-name="a837" text:class-names="" text:cond-style-name=""><text:span text:style-name="a835" text:class-names="">工業組織心理學</text:span><text:span text:style-name="a836" text:class-names=""/></text:p>
            <text:p text:style-name="a840" text:class-names="" text:cond-style-name=""><text:span text:style-name="a838" text:class-names="">管理學</text:span><text:span text:style-name="a839" text:class-names=""/></text:p>
            <text:p text:style-name="a842" text:class-names="" text:cond-style-name=""><text:span text:style-name="a8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03206in" svg:y="4.85243in" svg:width="0.82037in" svg:height="1.0625in" draw:id="id91" draw:style-name="a854" draw:name="矩形 114">
            <svg:title/>
            <svg:desc/>
            <text:p text:style-name="a846" text:class-names="" text:cond-style-name=""><text:span text:style-name="a844" text:class-names="">選修課程</text:span><text:span text:style-name="a845" text:class-names=""/></text:p>
            <text:p text:style-name="a849" text:class-names="" text:cond-style-name=""><text:span text:style-name="a847" text:class-names="">勞動檢查實務</text:span><text:span text:style-name="a848" text:class-names=""/></text:p>
            <text:p text:style-name="a851" text:class-names="" text:cond-style-name=""><text:span text:style-name="a850" text:class-names=""/></text:p>
            <text:p text:style-name="a853" text:class-names="" text:cond-style-name=""><text:span text:style-name="a85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6758in" svg:y="4.85243in" svg:width="0.83531in" svg:height="1.0625in" draw:id="id92" draw:style-name="a864" draw:name="矩形 115">
            <svg:title/>
            <svg:desc/>
            <text:p text:style-name="a857" text:class-names="" text:cond-style-name=""><text:span text:style-name="a855" text:class-names="">必修課程</text:span><text:span text:style-name="a856" text:class-names=""/></text:p>
            <text:p text:style-name="a859" text:class-names="" text:cond-style-name=""><text:span text:style-name="a858" text:class-names=""/></text:p>
            <text:p text:style-name="a861" text:class-names="" text:cond-style-name=""><text:span text:style-name="a860" text:class-names=""/></text:p>
            <text:p text:style-name="a863" text:class-names="" text:cond-style-name=""><text:span text:style-name="a86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29646in" svg:y="4.85892in" svg:width="0.88689in" svg:height="1.04952in" draw:id="id93" draw:style-name="a870" draw:name="矩形 117">
            <svg:title/>
            <svg:desc/>
            <text:p text:style-name="a867" text:class-names="" text:cond-style-name=""><text:span text:style-name="a865" text:class-names="">必修課程</text:span><text:span text:style-name="a866" text:class-names=""/></text:p>
            <text:p text:style-name="a869" text:class-names="" text:cond-style-name=""><text:span text:style-name="a86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46615in" svg:y="4.85892in" svg:width="0.86197in" svg:height="1.04952in" draw:id="id94" draw:style-name="a876" draw:name="矩形 119">
            <svg:title/>
            <svg:desc/>
            <text:p text:style-name="a873" text:class-names="" text:cond-style-name=""><text:span text:style-name="a871" text:class-names="">必修課程</text:span><text:span text:style-name="a872" text:class-names=""/></text:p>
            <text:p text:style-name="a875" text:class-names="" text:cond-style-name=""><text:span text:style-name="a8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37814in" svg:y="4.86829in" svg:width="0.8738in" svg:height="1.04015in" draw:id="id95" draw:style-name="a891" draw:name="矩形 167">
            <svg:title/>
            <svg:desc/>
            <text:p text:style-name="a879" text:class-names="" text:cond-style-name=""><text:span text:style-name="a877" text:class-names="">選修課程</text:span><text:span text:style-name="a878" text:class-names=""/></text:p>
            <text:p text:style-name="a882" text:class-names="" text:cond-style-name=""><text:span text:style-name="a880" text:class-names="">職場健康促進與管理</text:span><text:span text:style-name="a881" text:class-names=""/></text:p>
            <text:p text:style-name="a885" text:class-names="" text:cond-style-name=""><text:span text:style-name="a883" text:class-names="">成本會計</text:span><text:span text:style-name="a884" text:class-names=""/></text:p>
            <text:p text:style-name="a888" text:class-names="" text:cond-style-name=""><text:span text:style-name="a886" text:class-names="">職業災變與救護</text:span><text:span text:style-name="a887" text:class-names=""/></text:p>
            <text:p text:style-name="a890" text:class-names="" text:cond-style-name=""><text:span text:style-name="a88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3459in" svg:y="4.86829in" svg:width="0.87147in" svg:height="1.04664in" draw:id="id96" draw:style-name="a916" draw:name="矩形 168">
            <svg:title/>
            <svg:desc/>
            <text:p text:style-name="a894" text:class-names="" text:cond-style-name=""><text:span text:style-name="a892" text:class-names="">選修課程</text:span><text:span text:style-name="a893" text:class-names=""/></text:p>
            <text:p text:style-name="a897" text:class-names="" text:cond-style-name=""><text:span text:style-name="a895" text:class-names="">安全工程</text:span><text:span text:style-name="a896" text:class-names=""/></text:p>
            <text:p text:style-name="a900" text:class-names="" text:cond-style-name=""><text:span text:style-name="a898" text:class-names="">滅火系統消防設備</text:span><text:span text:style-name="a899" text:class-names=""/></text:p>
            <text:p text:style-name="a903" text:class-names="" text:cond-style-name=""><text:span text:style-name="a901" text:class-names="">事故調查與分析</text:span><text:span text:style-name="a902" text:class-names=""/></text:p>
            <text:p text:style-name="a906" text:class-names="" text:cond-style-name=""><text:span text:style-name="a904" text:class-names="">健康風險評估與管理</text:span><text:span text:style-name="a905" text:class-names=""/></text:p>
            <text:p text:style-name="a909" text:class-names="" text:cond-style-name=""><text:span text:style-name="a907" text:class-names="">人際關係與溝通技巧</text:span><text:span text:style-name="a908" text:class-names=""/></text:p>
            <text:p text:style-name="a912" text:class-names="" text:cond-style-name=""><text:span text:style-name="a910" text:class-names="">安全衛生稽核與績效評估</text:span><text:span text:style-name="a911" text:class-names=""/></text:p>
            <text:p text:style-name="a915" text:class-names="" text:cond-style-name=""><text:span text:style-name="a913" text:class-names="">工業與環境毒物</text:span><text:span text:style-name="a91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8.96007in" svg:y="1.50174in" svg:width="0.84549in" svg:height="0.90972in" draw:id="id77" draw:style-name="a754" draw:name="矩形 170">
          <svg:title/>
          <svg:desc/>
          <text:list text:style-name="a736">
            <text:list-item>
              <text:p text:style-name="a735" text:class-names="" text:cond-style-name=""><text:span text:style-name="a734" text:class-names="">職業安全衛生管理員</text:span></text:p>
            </text:list-item>
          </text:list>
          <text:list text:style-name="a739">
            <text:list-item>
              <text:p text:style-name="a738" text:class-names="" text:cond-style-name=""><text:span text:style-name="a737" text:class-names="">職業衛生管理師</text:span></text:p>
            </text:list-item>
          </text:list>
          <text:list text:style-name="a747">
            <text:list-item>
              <text:p text:style-name="a746" text:class-names="" text:cond-style-name=""><text:span text:style-name="a740" text:class-names="">工礦</text:span><text:span text:style-name="a741" text:class-names="">(</text:span><text:span text:style-name="a742" text:class-names="">職業</text:span><text:span text:style-name="a743" text:class-names="">)</text:span><text:span text:style-name="a744" text:class-names="">衛生技師</text:span><text:span text:style-name="a745" text:class-names=""/></text:p>
            </text:list-item>
          </text:list>
          <text:list text:style-name="a750">
            <text:list-item>
              <text:p text:style-name="a749" text:class-names="" text:cond-style-name=""><text:span text:style-name="a748" text:class-names="">作業環境監測人員</text:span></text:p>
            </text:list-item>
          </text:list>
          <text:list text:style-name="a753">
            <text:list-item>
              <text:p text:style-name="a752" text:class-names="" text:cond-style-name=""><text:span text:style-name="a75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6007in" svg:y="3.17882in" svg:width="0.84549in" svg:height="0.96528in" draw:id="id78" draw:style-name="a777" draw:name="矩形 171">
          <svg:title/>
          <svg:desc/>
          <text:list text:style-name="a757">
            <text:list-item>
              <text:p text:style-name="a756" text:class-names="" text:cond-style-name=""><text:span text:style-name="a755" text:class-names="">職業安全衛生管理員</text:span></text:p>
            </text:list-item>
          </text:list>
          <text:list text:style-name="a760">
            <text:list-item>
              <text:p text:style-name="a759" text:class-names="" text:cond-style-name=""><text:span text:style-name="a758" text:class-names="">職業安全管理師</text:span></text:p>
            </text:list-item>
          </text:list>
          <text:list text:style-name="a763">
            <text:list-item>
              <text:p text:style-name="a762" text:class-names="" text:cond-style-name=""><text:span text:style-name="a761" text:class-names="">工業安全技師</text:span></text:p>
            </text:list-item>
          </text:list>
          <text:list text:style-name="a767">
            <text:list-item>
              <text:p text:style-name="a766" text:class-names="" text:cond-style-name=""><text:span text:style-name="a764" text:class-names="">工業安全高考三級</text:span><text:span text:style-name="a765" text:class-names=""/></text:p>
            </text:list-item>
          </text:list>
          <text:list text:style-name="a773">
            <text:list-item>
              <text:p text:style-name="a772" text:class-names="" text:cond-style-name=""><text:span text:style-name="a768" text:class-names="">緊急應變專責人員</text:span><text:span text:style-name="a769" text:class-names="">(ERC</text:span><text:span text:style-name="a770" text:class-names="">成員</text:span><text:span text:style-name="a771" text:class-names="">)</text:span></text:p>
            </text:list-item>
          </text:list>
          <text:list text:style-name="a776">
            <text:list-item>
              <text:p text:style-name="a775" text:class-names="" text:cond-style-name=""><text:span text:style-name="a77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6007in" svg:y="4.85243in" svg:width="0.85764in" svg:height="1.03819in" draw:id="id79" draw:style-name="a792" draw:name="矩形 172">
          <svg:title/>
          <svg:desc/>
          <text:list text:style-name="a780">
            <text:list-item>
              <text:p text:style-name="a779" text:class-names="" text:cond-style-name=""><text:span text:style-name="a778" text:class-names="">職業安全衛生管理員</text:span></text:p>
            </text:list-item>
          </text:list>
          <text:list text:style-name="a783">
            <text:list-item>
              <text:p text:style-name="a782" text:class-names="" text:cond-style-name=""><text:span text:style-name="a781" text:class-names="">職業衛生管理師</text:span></text:p>
            </text:list-item>
          </text:list>
          <text:list text:style-name="a791">
            <text:list-item>
              <text:p text:style-name="a790" text:class-names="" text:cond-style-name=""><text:span text:style-name="a784" text:class-names="">工礦</text:span><text:span text:style-name="a785" text:class-names="">(</text:span><text:span text:style-name="a786" text:class-names="">職業</text:span><text:span text:style-name="a787" text:class-names="">)</text:span><text:span text:style-name="a788" text:class-names="">衛生技師</text:span><text:span text:style-name="a78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g draw:name="群組 7" draw:id="id80">
          <svg:title/>
          <svg:desc/>
          <draw:custom-shape svg:x="0.16319in" svg:y="0.88194in" svg:width="0.3941in" svg:height="5.93924in" draw:id="id81" draw:style-name="a796" draw:name="圓角矩形 1">
            <svg:title/>
            <svg:desc/>
            <text:p text:style-name="a795" text:class-names="" text:cond-style-name=""><text:span text:style-name="a793" text:class-names="">學年度</text:span><text:span text:style-name="a794" text:class-names="">職業安全與衛生學系課程地圖與職涯進路圖</text:span></text:p>
            <draw:enhanced-geometry xmlns:dr3d="urn:oasis:names:tc:opendocument:xmlns:dr3d:1.0" draw:type="non-primitive" svg:viewBox="0 0 360365 5430841" draw:enhanced-path="M ?f3 ?f0 L ?f3 ?f0 C ?f4 ?f0 ?f0 ?f4 ?f0 ?f5 L ?f0 ?f6 ?f0 ?f7 C ?f0 ?f8 ?f4 ?f9 ?f5 ?f9 L ?f10 ?f2 ?f10 ?f9 C ?f11 ?f9 ?f1 ?f8 ?f1 ?f6 L ?f1 ?f3 C ?f1 ?f4 ?f11 ?f0 ?f10 ?f0 L ?f3 ?f0 Z N" draw:text-areas="?f42 ?f44 ?f43 ?f45" draw:glue-points="?f36 ?f37 ?f38 ?f39 ?f36 ?f40 ?f41 ?f39" draw:glue-point-leaving-directions="-360, -90, -180, -270">
              <draw:equation draw:name="f0" draw:formula="0"/>
              <draw:equation draw:name="f1" draw:formula="360365"/>
              <draw:equation draw:name="f2" draw:formula="5430841"/>
              <draw:equation draw:name="f3" draw:formula="60061"/>
              <draw:equation draw:name="f4" draw:formula="26890"/>
              <draw:equation draw:name="f5" draw:formula="60060"/>
              <draw:equation draw:name="f6" draw:formula="5370780"/>
              <draw:equation draw:name="f7" draw:formula="5370779"/>
              <draw:equation draw:name="f8" draw:formula="5403950"/>
              <draw:equation draw:name="f9" draw:formula="5430840"/>
              <draw:equation draw:name="f10" draw:formula="300304"/>
              <draw:equation draw:name="f11" draw:formula="333474"/>
              <draw:equation draw:name="f12" draw:formula="?f2 - ?f0"/>
              <draw:equation draw:name="f13" draw:formula="?f1 - ?f0"/>
              <draw:equation draw:name="f14" draw:formula="?f13 / 360365"/>
              <draw:equation draw:name="f15" draw:formula="?f12 / 5430841"/>
              <draw:equation draw:name="f16" draw:formula="180183 * ?f13"/>
              <draw:equation draw:name="f17" draw:formula="0 * ?f12"/>
              <draw:equation draw:name="f18" draw:formula="360365 * ?f13"/>
              <draw:equation draw:name="f19" draw:formula="2715421 * ?f12"/>
              <draw:equation draw:name="f20" draw:formula="5430841 * ?f12"/>
              <draw:equation draw:name="f21" draw:formula="0 * ?f13"/>
              <draw:equation draw:name="f22" draw:formula="17592 * ?f13"/>
              <draw:equation draw:name="f23" draw:formula="17592 * ?f12"/>
              <draw:equation draw:name="f24" draw:formula="342773 * ?f13"/>
              <draw:equation draw:name="f25" draw:formula="5413249 * ?f12"/>
              <draw:equation draw:name="f26" draw:formula="?f16 / 360365"/>
              <draw:equation draw:name="f27" draw:formula="?f17 / 5430841"/>
              <draw:equation draw:name="f28" draw:formula="?f18 / 360365"/>
              <draw:equation draw:name="f29" draw:formula="?f19 / 5430841"/>
              <draw:equation draw:name="f30" draw:formula="?f20 / 5430841"/>
              <draw:equation draw:name="f31" draw:formula="?f21 / 360365"/>
              <draw:equation draw:name="f32" draw:formula="?f22 / 360365"/>
              <draw:equation draw:name="f33" draw:formula="?f23 / 5430841"/>
              <draw:equation draw:name="f34" draw:formula="?f24 / 360365"/>
              <draw:equation draw:name="f35" draw:formula="?f25 / 5430841"/>
              <draw:equation draw:name="f36" draw:formula="?f26 / ?f14"/>
              <draw:equation draw:name="f37" draw:formula="?f27 / ?f15"/>
              <draw:equation draw:name="f38" draw:formula="?f28 / ?f14"/>
              <draw:equation draw:name="f39" draw:formula="?f29 / ?f15"/>
              <draw:equation draw:name="f40" draw:formula="?f30 / ?f15"/>
              <draw:equation draw:name="f41" draw:formula="?f31 / ?f14"/>
              <draw:equation draw:name="f42" draw:formula="?f32 / ?f14"/>
              <draw:equation draw:name="f43" draw:formula="?f34 / ?f14"/>
              <draw:equation draw:name="f44" draw:formula="?f33 / ?f15"/>
              <draw:equation draw:name="f45" draw:formula="?f35 / ?f15"/>
            </draw:enhanced-geometry>
          </draw:custom-shape>
          <draw:frame draw:id="id82" draw:style-name="a801" draw:name="文字方塊 2" svg:x="0.19618in" svg:y="1.12501in" svg:width="0.31597in" svg:height="0.28125in">
            <draw:text-box>
              <text:p text:style-name="a800" text:class-names="" text:cond-style-name=""><text:span text:style-name="a797" text:class-names="">11</text:span><text:span text:style-name="a798" text:class-names="">2</text:span><text:span text:style-name="a799" text:class-names=""/></text:p>
            </draw:text-box>
            <svg:title/>
            <svg:desc/>
          </draw:frame>
        </draw:g>
        <presentation:notes draw:style-name="a1137">
          <draw:page-thumbnail draw:page-number="1" svg:x="0.9809in" svg:y="0.81597in" svg:width="5.43229in" svg:height="4.07639in" presentation:class="page" draw:id="id125" presentation:style-name="a1132" draw:name="投影片圖像版面配置區 1">
            <svg:title/>
            <svg:desc/>
          </draw:page-thumbnail>
          <draw:frame draw:id="id126" presentation:style-name="a1133" draw:name="備忘稿版面配置區 2" svg:x="0.73958in" svg:y="5.16493in" svg:width="5.91493in" svg:height="4.8941in" presentation:class="notes" presentation:placeholder="true">
            <draw:text-box/>
            <svg:title/>
            <svg:desc/>
          </draw:frame>
          <draw:frame draw:id="id127" draw:style-name="a1136" draw:name="投影片編號版面配置區 3" svg:x="4.1875in" svg:y="10.32813in" svg:width="3.20486in" svg:height="0.5434in">
            <draw:text-box>
              <text:p text:style-name="a1135" text:class-names="" text:cond-style-name=""><text:span text:style-name="a113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" draw:style-name="a1138" draw:master-page-name="Master1-Layout7-blank-空白" presentation:presentation-page-layout-name="Master1-PPL7" draw:id="Slide-269">
        <draw:g draw:name="群組 111" draw:id="id128">
          <svg:title/>
          <svg:desc/>
          <draw:custom-shape svg:x="2.5217in" svg:y="1.11165in" svg:width="0.85726in" svg:height="0.78592in" draw:id="id150" draw:style-name="a1297" draw:name="矩形 22">
            <svg:title/>
            <svg:desc/>
            <text:p text:style-name="a1277" text:class-names="" text:cond-style-name=""><text:span text:style-name="a1275" text:class-names="">必修課程</text:span><text:span text:style-name="a1276" text:class-names=""/></text:p>
            <text:p text:style-name="a1280" text:class-names="" text:cond-style-name=""><text:span text:style-name="a1278" text:class-names="">計算機概論</text:span><text:span text:style-name="a1279" text:class-names=""/></text:p>
            <text:p text:style-name="a1284" text:class-names="" text:cond-style-name=""><text:span text:style-name="a1281" text:class-names="">微積分</text:span><text:span text:style-name="a1282" text:class-names="">Ⅱ</text:span><text:span text:style-name="a1283" text:class-names=""/></text:p>
            <text:p text:style-name="a1287" text:class-names="" text:cond-style-name=""><text:span text:style-name="a1285" text:class-names="">統計學</text:span><text:span text:style-name="a1286" text:class-names="">Ⅱ</text:span></text:p>
            <text:p text:style-name="a1290" text:class-names="" text:cond-style-name=""><text:span text:style-name="a1288" text:class-names="">工業安全概論</text:span><text:span text:style-name="a1289" text:class-names=""/></text:p>
            <text:p text:style-name="a1293" text:class-names="" text:cond-style-name=""><text:span text:style-name="a1291" text:class-names="">自然科學概論</text:span><text:span text:style-name="a1292" text:class-names="">Ⅱ</text:span></text:p>
            <text:p text:style-name="a1296" text:class-names="" text:cond-style-name=""><text:span text:style-name="a1294" text:class-names="">職業安全衛生法規</text:span><text:span text:style-name="a1295" text:class-names="">I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65451in" svg:y="1.22222in" svg:width="0.90972in" svg:height="0.55208in" draw:id="id151" draw:style-name="a1308" draw:name="圓角矩形 29">
            <svg:title/>
            <svg:desc/>
            <text:p text:style-name="a1300" text:class-names="" text:cond-style-name=""><text:span text:style-name="a1298" text:class-names="">院系</text:span><text:span text:style-name="a1299" text:class-names=""/></text:p>
            <text:p text:style-name="a1303" text:class-names="" text:cond-style-name=""><text:span text:style-name="a1301" text:class-names="">核心必修</text:span><text:span text:style-name="a1302" text:class-names=""/></text:p>
            <text:p text:style-name="a1307" text:class-names="" text:cond-style-name=""><text:span text:style-name="a1304" text:class-names="">44</text:span><text:span text:style-name="a1305" text:class-names="">學分</text:span><text:span text:style-name="a1306" text:class-names=""/></text:p>
            <draw:enhanced-geometry xmlns:dr3d="urn:oasis:names:tc:opendocument:xmlns:dr3d:1.0" draw:type="non-primitive" svg:viewBox="0 0 831847 504821" draw:enhanced-path="M ?f3 ?f0 L ?f3 ?f0 C ?f4 ?f0 ?f0 ?f4 ?f0 ?f5 L ?f0 ?f6 ?f0 ?f7 C ?f0 ?f8 ?f4 ?f9 ?f5 ?f9 L ?f10 ?f2 ?f10 ?f9 C ?f11 ?f9 ?f1 ?f8 ?f1 ?f6 L ?f1 ?f3 C ?f1 ?f4 ?f11 ?f0 ?f10 ?f0 L ?f3 ?f0 Z N" draw:text-areas="?f42 ?f44 ?f43 ?f45" draw:glue-points="?f36 ?f37 ?f38 ?f39 ?f36 ?f40 ?f41 ?f39" draw:glue-point-leaving-directions="-360, -90, -180, -270">
              <draw:equation draw:name="f0" draw:formula="0"/>
              <draw:equation draw:name="f1" draw:formula="831847"/>
              <draw:equation draw:name="f2" draw:formula="504821"/>
              <draw:equation draw:name="f3" draw:formula="84137"/>
              <draw:equation draw:name="f4" draw:formula="37669"/>
              <draw:equation draw:name="f5" draw:formula="84136"/>
              <draw:equation draw:name="f6" draw:formula="420684"/>
              <draw:equation draw:name="f7" draw:formula="420683"/>
              <draw:equation draw:name="f8" draw:formula="467151"/>
              <draw:equation draw:name="f9" draw:formula="504820"/>
              <draw:equation draw:name="f10" draw:formula="747710"/>
              <draw:equation draw:name="f11" draw:formula="794177"/>
              <draw:equation draw:name="f12" draw:formula="?f2 - ?f0"/>
              <draw:equation draw:name="f13" draw:formula="?f1 - ?f0"/>
              <draw:equation draw:name="f14" draw:formula="?f13 / 831847"/>
              <draw:equation draw:name="f15" draw:formula="?f12 / 504821"/>
              <draw:equation draw:name="f16" draw:formula="415924 * ?f13"/>
              <draw:equation draw:name="f17" draw:formula="0 * ?f12"/>
              <draw:equation draw:name="f18" draw:formula="831847 * ?f13"/>
              <draw:equation draw:name="f19" draw:formula="252411 * ?f12"/>
              <draw:equation draw:name="f20" draw:formula="504821 * ?f12"/>
              <draw:equation draw:name="f21" draw:formula="0 * ?f13"/>
              <draw:equation draw:name="f22" draw:formula="24644 * ?f13"/>
              <draw:equation draw:name="f23" draw:formula="24644 * ?f12"/>
              <draw:equation draw:name="f24" draw:formula="807203 * ?f13"/>
              <draw:equation draw:name="f25" draw:formula="480177 * ?f12"/>
              <draw:equation draw:name="f26" draw:formula="?f16 / 831847"/>
              <draw:equation draw:name="f27" draw:formula="?f17 / 504821"/>
              <draw:equation draw:name="f28" draw:formula="?f18 / 831847"/>
              <draw:equation draw:name="f29" draw:formula="?f19 / 504821"/>
              <draw:equation draw:name="f30" draw:formula="?f20 / 504821"/>
              <draw:equation draw:name="f31" draw:formula="?f21 / 831847"/>
              <draw:equation draw:name="f32" draw:formula="?f22 / 831847"/>
              <draw:equation draw:name="f33" draw:formula="?f23 / 504821"/>
              <draw:equation draw:name="f34" draw:formula="?f24 / 831847"/>
              <draw:equation draw:name="f35" draw:formula="?f25 / 504821"/>
              <draw:equation draw:name="f36" draw:formula="?f26 / ?f14"/>
              <draw:equation draw:name="f37" draw:formula="?f27 / ?f15"/>
              <draw:equation draw:name="f38" draw:formula="?f28 / ?f14"/>
              <draw:equation draw:name="f39" draw:formula="?f29 / ?f15"/>
              <draw:equation draw:name="f40" draw:formula="?f30 / ?f15"/>
              <draw:equation draw:name="f41" draw:formula="?f31 / ?f14"/>
              <draw:equation draw:name="f42" draw:formula="?f32 / ?f14"/>
              <draw:equation draw:name="f43" draw:formula="?f34 / ?f14"/>
              <draw:equation draw:name="f44" draw:formula="?f33 / ?f15"/>
              <draw:equation draw:name="f45" draw:formula="?f35 / ?f15"/>
            </draw:enhanced-geometry>
          </draw:custom-shape>
          <draw:connector draw:type="line" svg:x1="0.55729in" svg:y1="1.49826in" svg:x2="0.65451in" svg:y2="1.49826in" draw:end-shape="id151" draw:end-glue-point="7" draw:id="id152" draw:style-name="a1309" draw:name="直線接點 30">
            <svg:title/>
            <svg:desc/>
          </draw:connector>
          <draw:custom-shape svg:x="1.66592in" svg:y="1.10069in" svg:width="0.81412in" svg:height="0.79688in" draw:id="id153" draw:style-name="a1328" draw:name="矩形 31">
            <svg:title/>
            <svg:desc/>
            <text:p text:style-name="a1312" text:class-names="" text:cond-style-name=""><text:span text:style-name="a1310" text:class-names="">必修課程</text:span><text:span text:style-name="a1311" text:class-names=""/></text:p>
            <text:p text:style-name="a1315" text:class-names="" text:cond-style-name=""><text:span text:style-name="a1313" text:class-names="">微積分</text:span><text:span text:style-name="a1314" text:class-names="">I<text:s text:c="1"/></text:span></text:p>
            <text:p text:style-name="a1318" text:class-names="" text:cond-style-name=""><text:span text:style-name="a1316" text:class-names="">統計學</text:span><text:span text:style-name="a1317" text:class-names="">I</text:span></text:p>
            <text:p text:style-name="a1321" text:class-names="" text:cond-style-name=""><text:span text:style-name="a1319" text:class-names="">工業衛生概論</text:span><text:span text:style-name="a1320" text:class-names=""/></text:p>
            <text:p text:style-name="a1324" text:class-names="" text:cond-style-name=""><text:span text:style-name="a1322" text:class-names="">自然科學概論</text:span><text:span text:style-name="a1323" text:class-names=""><text:s text:c="1"/>I</text:span></text:p>
            <text:p text:style-name="a1327" text:class-names="" text:cond-style-name=""><text:span text:style-name="a1325" text:class-names="">管理概論</text:span><text:span text:style-name="a13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3.38021in" svg:y1="1.49826in" svg:x2="3.47917in" svg:y2="1.5in" draw:id="id154" draw:style-name="a1329" draw:name="直線接點 32">
            <svg:title/>
            <svg:desc/>
          </draw:connector>
          <draw:connector draw:type="line" svg:x1="1.56597in" svg:y1="1.49826in" svg:x2="1.66667in" svg:y2="1.49826in" draw:id="id155" draw:style-name="a1330" draw:name="直線接點 33">
            <svg:title/>
            <svg:desc/>
          </draw:connector>
          <draw:connector draw:type="line" svg:x1="5.19965in" svg:y1="1.49826in" svg:x2="5.29861in" svg:y2="1.5in" draw:id="id156" draw:style-name="a1331" draw:name="直線接點 34">
            <svg:title/>
            <svg:desc/>
          </draw:connector>
          <draw:connector draw:type="line" svg:x1="7.00522in" svg:y1="1.49826in" svg:x2="7.13369in" svg:y2="1.49826in" draw:id="id157" draw:style-name="a1332" draw:name="直線接點 35">
            <svg:title/>
            <svg:desc/>
          </draw:connector>
          <draw:custom-shape svg:x="8.01212in" svg:y="1.12329in" svg:width="0.83337in" svg:height="0.77428in" draw:id="id158" draw:style-name="a1340" draw:name="矩形 23">
            <svg:title/>
            <svg:desc/>
            <text:p text:style-name="a1335" text:class-names="" text:cond-style-name=""><text:span text:style-name="a1333" text:class-names="">必修課程</text:span><text:span text:style-name="a1334" text:class-names=""/></text:p>
            <text:p text:style-name="a1337" text:class-names="" text:cond-style-name=""><text:span text:style-name="a1336" text:class-names=""/></text:p>
            <text:p text:style-name="a1339" text:class-names="" text:cond-style-name=""><text:span text:style-name="a133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0677in" svg:y="1.11194in" svg:width="0.86577in" svg:height="0.78563in" draw:id="id159" draw:style-name="a1348" draw:name="矩形 24">
            <svg:title/>
            <svg:desc/>
            <text:p text:style-name="a1343" text:class-names="" text:cond-style-name=""><text:span text:style-name="a1341" text:class-names="">必修課程</text:span><text:span text:style-name="a1342" text:class-names=""/></text:p>
            <text:p text:style-name="a1345" text:class-names="" text:cond-style-name=""><text:span text:style-name="a1344" text:class-names=""/></text:p>
            <text:p text:style-name="a1347" text:class-names="" text:cond-style-name=""><text:span text:style-name="a134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16636in" svg:y="1.11684in" svg:width="0.85796in" svg:height="0.78073in" draw:id="id160" draw:style-name="a1365" draw:name="矩形 25">
            <svg:title/>
            <svg:desc/>
            <text:p text:style-name="a1351" text:class-names="" text:cond-style-name=""><text:span text:style-name="a1349" text:class-names="">必修課程</text:span><text:span text:style-name="a1350" text:class-names=""/></text:p>
            <text:p text:style-name="a1354" text:class-names="" text:cond-style-name=""><text:span text:style-name="a1352" text:class-names="">工業通風</text:span><text:span text:style-name="a1353" text:class-names=""/></text:p>
            <text:p text:style-name="a1356" text:class-names="" text:cond-style-name=""><text:span text:style-name="a1355" text:class-names="">工業安全衛生管理實務</text:span></text:p>
            <text:p text:style-name="a1358" text:class-names="" text:cond-style-name=""><text:span text:style-name="a1357" text:class-names=""/></text:p>
            <text:p text:style-name="a1360" text:class-names="" text:cond-style-name=""><text:span text:style-name="a1359" text:class-names=""/></text:p>
            <text:p text:style-name="a1362" text:class-names="" text:cond-style-name=""><text:span text:style-name="a1361" text:class-names=""/></text:p>
            <text:p text:style-name="a1364" text:class-names="" text:cond-style-name=""><text:span text:style-name="a136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29861in" svg:y="1.11668in" svg:width="0.8333in" svg:height="0.78089in" draw:id="id161" draw:style-name="a1375" draw:name="矩形 26">
            <svg:title/>
            <svg:desc/>
            <text:p text:style-name="a1368" text:class-names="" text:cond-style-name=""><text:span text:style-name="a1366" text:class-names="">必修課程</text:span><text:span text:style-name="a1367" text:class-names=""/></text:p>
            <text:p text:style-name="a1371" text:class-names="" text:cond-style-name=""><text:span text:style-name="a1369" text:class-names="">風險評估</text:span><text:span text:style-name="a1370" text:class-names=""/></text:p>
            <text:p text:style-name="a1374" text:class-names="" text:cond-style-name=""><text:span text:style-name="a1372" text:class-names="">人因工程</text:span><text:span text:style-name="a13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37847in" svg:y="1.11806in" svg:width="0.82986in" svg:height="0.77951in" draw:id="id162" draw:style-name="a1394" draw:name="矩形 27">
            <svg:title/>
            <svg:desc/>
            <text:p text:style-name="a1378" text:class-names="" text:cond-style-name=""><text:span text:style-name="a1376" text:class-names="">必修課程</text:span><text:span text:style-name="a1377" text:class-names=""/></text:p>
            <text:p text:style-name="a1381" text:class-names="" text:cond-style-name=""><text:span text:style-name="a1379" text:class-names="">作業環境測定</text:span><text:span text:style-name="a1380" text:class-names="">Ⅱ</text:span></text:p>
            <text:p text:style-name="a1384" text:class-names="" text:cond-style-name=""><text:span text:style-name="a1382" text:class-names="">火災學</text:span><text:span text:style-name="a1383" text:class-names=""/></text:p>
            <text:p text:style-name="a1387" text:class-names="" text:cond-style-name=""><text:span text:style-name="a1385" text:class-names="">勞動生理學</text:span><text:span text:style-name="a1386" text:class-names=""/></text:p>
            <text:p text:style-name="a1389" text:class-names="" text:cond-style-name=""><text:span text:style-name="a1388" text:class-names=""/></text:p>
            <text:p text:style-name="a1391" text:class-names="" text:cond-style-name=""><text:span text:style-name="a1390" text:class-names=""/></text:p>
            <text:p text:style-name="a1393" text:class-names="" text:cond-style-name=""><text:span text:style-name="a13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47743in" svg:y="1.11632in" svg:width="0.90551in" svg:height="0.78125in" draw:id="id163" draw:style-name="a1411" draw:name="矩形 28">
            <svg:title/>
            <svg:desc/>
            <text:p text:style-name="a1397" text:class-names="" text:cond-style-name=""><text:span text:style-name="a1395" text:class-names="">必修課程</text:span><text:span text:style-name="a1396" text:class-names=""/></text:p>
            <text:p text:style-name="a1400" text:class-names="" text:cond-style-name=""><text:span text:style-name="a1398" text:class-names="">作業環境測定</text:span><text:span text:style-name="a1399" text:class-names="">I</text:span></text:p>
            <text:p text:style-name="a1403" text:class-names="" text:cond-style-name=""><text:span text:style-name="a1401" text:class-names="">自然科學概論</text:span><text:span text:style-name="a1402" text:class-names="">Ⅲ</text:span></text:p>
            <text:p text:style-name="a1407" text:class-names="" text:cond-style-name=""><text:span text:style-name="a1404" text:class-names="">職業安全衛生法規</text:span><text:span text:style-name="a1405" text:class-names="">Ⅱ</text:span><text:span text:style-name="a1406" text:class-names=""/></text:p>
            <text:p text:style-name="a1410" text:class-names="" text:cond-style-name=""><text:span text:style-name="a1408" text:class-names="">流行病學</text:span><text:span text:style-name="a140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110" draw:id="id129">
          <svg:title/>
          <svg:desc/>
          <draw:custom-shape svg:x="0.66667in" svg:y="2.11458in" svg:width="0.90799in" svg:height="0.92881in" draw:id="id140" draw:style-name="a1188" draw:name="圓角矩形 42">
            <svg:title/>
            <svg:desc/>
            <text:p text:style-name="a1181" text:class-names="" text:cond-style-name=""><text:span text:style-name="a1179" text:class-names="">校</text:span><text:span text:style-name="a1180" text:class-names=""/></text:p>
            <text:p text:style-name="a1183" text:class-names="" text:cond-style-name=""><text:span text:style-name="a1182" text:class-names="">共同科目</text:span></text:p>
            <text:p text:style-name="a1187" text:class-names="" text:cond-style-name=""><text:span text:style-name="a1184" text:class-names="">23</text:span><text:span text:style-name="a1185" text:class-names=""><text:s text:c="1"/></text:span><text:span text:style-name="a1186" text:class-names="">學分</text:span></text:p>
            <draw:enhanced-geometry xmlns:dr3d="urn:oasis:names:tc:opendocument:xmlns:dr3d:1.0" draw:type="non-primitive" svg:viewBox="0 0 830266 849313" draw:enhanced-path="M ?f3 ?f0 L ?f3 ?f0 C ?f4 ?f0 ?f0 ?f4 ?f0 ?f5 L ?f0 ?f6 ?f0 ?f7 C ?f0 ?f8 ?f4 ?f9 ?f5 ?f9 L ?f10 ?f2 ?f10 ?f9 C ?f11 ?f9 ?f1 ?f8 ?f1 ?f6 L ?f1 ?f3 C ?f1 ?f4 ?f11 ?f0 ?f10 ?f0 L ?f3 ?f0 Z N" draw:text-areas="?f42 ?f44 ?f43 ?f45" draw:glue-points="?f36 ?f37 ?f38 ?f39 ?f36 ?f40 ?f41 ?f39" draw:glue-point-leaving-directions="-360, -90, -180, -270">
              <draw:equation draw:name="f0" draw:formula="0"/>
              <draw:equation draw:name="f1" draw:formula="830266"/>
              <draw:equation draw:name="f2" draw:formula="849313"/>
              <draw:equation draw:name="f3" draw:formula="138378"/>
              <draw:equation draw:name="f4" draw:formula="61953"/>
              <draw:equation draw:name="f5" draw:formula="138377"/>
              <draw:equation draw:name="f6" draw:formula="710935"/>
              <draw:equation draw:name="f7" draw:formula="710934"/>
              <draw:equation draw:name="f8" draw:formula="787359"/>
              <draw:equation draw:name="f9" draw:formula="849312"/>
              <draw:equation draw:name="f10" draw:formula="691888"/>
              <draw:equation draw:name="f11" draw:formula="768312"/>
              <draw:equation draw:name="f12" draw:formula="?f2 - ?f0"/>
              <draw:equation draw:name="f13" draw:formula="?f1 - ?f0"/>
              <draw:equation draw:name="f14" draw:formula="?f13 / 830266"/>
              <draw:equation draw:name="f15" draw:formula="?f12 / 849313"/>
              <draw:equation draw:name="f16" draw:formula="415133 * ?f13"/>
              <draw:equation draw:name="f17" draw:formula="0 * ?f12"/>
              <draw:equation draw:name="f18" draw:formula="830266 * ?f13"/>
              <draw:equation draw:name="f19" draw:formula="424657 * ?f12"/>
              <draw:equation draw:name="f20" draw:formula="849313 * ?f12"/>
              <draw:equation draw:name="f21" draw:formula="0 * ?f13"/>
              <draw:equation draw:name="f22" draw:formula="40531 * ?f13"/>
              <draw:equation draw:name="f23" draw:formula="40531 * ?f12"/>
              <draw:equation draw:name="f24" draw:formula="789735 * ?f13"/>
              <draw:equation draw:name="f25" draw:formula="808782 * ?f12"/>
              <draw:equation draw:name="f26" draw:formula="?f16 / 830266"/>
              <draw:equation draw:name="f27" draw:formula="?f17 / 849313"/>
              <draw:equation draw:name="f28" draw:formula="?f18 / 830266"/>
              <draw:equation draw:name="f29" draw:formula="?f19 / 849313"/>
              <draw:equation draw:name="f30" draw:formula="?f20 / 849313"/>
              <draw:equation draw:name="f31" draw:formula="?f21 / 830266"/>
              <draw:equation draw:name="f32" draw:formula="?f22 / 830266"/>
              <draw:equation draw:name="f33" draw:formula="?f23 / 849313"/>
              <draw:equation draw:name="f34" draw:formula="?f24 / 830266"/>
              <draw:equation draw:name="f35" draw:formula="?f25 / 849313"/>
              <draw:equation draw:name="f36" draw:formula="?f26 / ?f14"/>
              <draw:equation draw:name="f37" draw:formula="?f27 / ?f15"/>
              <draw:equation draw:name="f38" draw:formula="?f28 / ?f14"/>
              <draw:equation draw:name="f39" draw:formula="?f29 / ?f15"/>
              <draw:equation draw:name="f40" draw:formula="?f30 / ?f15"/>
              <draw:equation draw:name="f41" draw:formula="?f31 / ?f14"/>
              <draw:equation draw:name="f42" draw:formula="?f32 / ?f14"/>
              <draw:equation draw:name="f43" draw:formula="?f34 / ?f14"/>
              <draw:equation draw:name="f44" draw:formula="?f33 / ?f15"/>
              <draw:equation draw:name="f45" draw:formula="?f35 / ?f15"/>
            </draw:enhanced-geometry>
          </draw:custom-shape>
          <draw:connector draw:type="line" svg:x1="0.55729in" svg:y1="2.64583in" svg:x2="0.6684in" svg:y2="2.64583in" draw:id="id141" draw:style-name="a1189" draw:name="直線接點 43">
            <svg:title/>
            <svg:desc/>
          </draw:connector>
          <draw:custom-shape svg:x="1.67699in" svg:y="2.02604in" svg:width="1.71007in" svg:height="1.07026in" draw:id="id142" draw:style-name="a1225" draw:name="矩形 44">
            <svg:title/>
            <svg:desc/>
            <text:p text:style-name="a1192" text:class-names="" text:cond-style-name=""><text:span text:style-name="a1190" text:class-names="">必修課程</text:span><text:span text:style-name="a1191" text:class-names=""/></text:p>
            <text:p text:style-name="a1198" text:class-names="" text:cond-style-name=""><text:span text:style-name="a1193" text:class-names="">●</text:span><text:span text:style-name="a1194" text:class-names="">閱讀與表達</text:span><text:span text:style-name="a1195" text:class-names="">-</text:span><text:span text:style-name="a1196" text:class-names="">2</text:span><text:span text:style-name="a1197" text:class-names=""/></text:p>
            <text:p text:style-name="a1205" text:class-names="" text:cond-style-name=""><text:span text:style-name="a1199" text:class-names="">●英文</text:span><text:span text:style-name="a1200" text:class-names="">Ι</text:span><text:span text:style-name="a1201" text:class-names="">-2 <text:s text:c="6"/></text:span><text:span text:style-name="a1202" text:class-names="">●英文</text:span><text:span text:style-name="a1203" text:class-names="">Ⅱ</text:span><text:span text:style-name="a1204" text:class-names="">-2<text:s text:c="1"/></text:span></text:p>
            <text:p text:style-name="a1211" text:class-names="" text:cond-style-name=""><text:span text:style-name="a1206" text:class-names="">●音樂欣賞</text:span><text:span text:style-name="a1207" text:class-names="">-2 <text:s text:c="2"/></text:span><text:span text:style-name="a1208" text:class-names="">●體育</text:span><text:span text:style-name="a1209" text:class-names="">Ⅰ</text:span><text:span text:style-name="a1210" text:class-names="">-0 <text:s text:c="1"/></text:span></text:p>
            <text:p text:style-name="a1218" text:class-names="" text:cond-style-name=""><text:span text:style-name="a1212" text:class-names="">●體育</text:span><text:span text:style-name="a1213" text:class-names="">Ⅱ</text:span><text:span text:style-name="a1214" text:class-names="">-0 <text:s text:c="6"/></text:span><text:span text:style-name="a1215" text:class-names="">●體驗學習</text:span><text:span text:style-name="a1216" text:class-names="">-</text:span><text:span text:style-name="a1217" text:class-names="">1</text:span></text:p>
            <text:p text:style-name="a1224" text:class-names="" text:cond-style-name=""><text:span text:style-name="a1219" text:class-names="">●</text:span><text:span text:style-name="a1220" text:class-names="">淨零永續生活與</text:span><text:span text:style-name="a1221" text:class-names="">實踐</text:span><text:span text:style-name="a1222" text:class-names="">-2</text:span><text:span text:style-name="a12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3.36979in" svg:y1="2.61632in" svg:x2="3.46528in" svg:y2="2.61632in" draw:id="id143" draw:style-name="a1226" draw:name="直線接點 45">
            <svg:title/>
            <svg:desc/>
          </draw:connector>
          <draw:connector draw:type="line" svg:x1="1.57465in" svg:y1="2.6441in" svg:x2="1.67361in" svg:y2="2.6441in" draw:id="id144" draw:style-name="a1227" draw:name="直線接點 46">
            <svg:title/>
            <svg:desc/>
          </draw:connector>
          <draw:connector draw:type="line" svg:x1="5.15972in" svg:y1="2.63195in" svg:x2="5.38194in" svg:y2="2.62847in" draw:id="id145" draw:style-name="a1228" draw:name="直線接點 47">
            <svg:title/>
            <svg:desc/>
          </draw:connector>
          <draw:connector draw:type="line" svg:x1="7.01042in" svg:y1="2.63195in" svg:x2="7.13715in" svg:y2="2.63195in" draw:id="id146" draw:style-name="a1229" draw:name="直線接點 48">
            <svg:title/>
            <svg:desc/>
          </draw:connector>
          <draw:custom-shape svg:x="7.10569in" svg:y="2.05028in" svg:width="1.7398in" svg:height="1.04443in" draw:id="id147" draw:style-name="a1237" draw:name="矩形 39">
            <svg:title/>
            <svg:desc/>
            <text:p text:style-name="a1232" text:class-names="" text:cond-style-name=""><text:span text:style-name="a1230" text:class-names="">必修課程</text:span><text:span text:style-name="a1231" text:class-names=""/></text:p>
            <text:p text:style-name="a1236" text:class-names="" text:cond-style-name=""><text:span text:style-name="a1233" text:class-names="">●通識</text:span><text:span text:style-name="a1234" text:class-names="">-2</text:span><text:span text:style-name="a123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28646in" svg:y="2.05729in" svg:width="1.73785in" svg:height="1.04514in" draw:id="id148" draw:style-name="a1247" draw:name="矩形 40">
            <svg:title/>
            <svg:desc/>
            <text:p text:style-name="a1240" text:class-names="" text:cond-style-name=""><text:span text:style-name="a1238" text:class-names="">必修課程</text:span><text:span text:style-name="a1239" text:class-names=""/></text:p>
            <text:p text:style-name="a1243" text:class-names="" text:cond-style-name=""><text:span text:style-name="a1241" text:class-names="">●通識</text:span><text:span text:style-name="a1242" text:class-names="">-4</text:span></text:p>
            <text:list text:style-name="a1246">
              <text:list-item>
                <text:p text:style-name="a1245" text:class-names="" text:cond-style-name=""><text:span text:style-name="a1244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4683in" svg:y="2.05187in" svg:width="1.73135in" svg:height="1.04443in" draw:id="id149" draw:style-name="a1274" draw:name="矩形 41">
            <svg:title/>
            <svg:desc/>
            <text:p text:style-name="a1250" text:class-names="" text:cond-style-name=""><text:span text:style-name="a1248" text:class-names="">必修課程</text:span><text:span text:style-name="a1249" text:class-names=""/></text:p>
            <text:p text:style-name="a1261" text:class-names="" text:cond-style-name=""><text:span text:style-name="a1251" text:class-names="">●外語初級</text:span><text:span text:style-name="a1252" text:class-names="">Ⅰ</text:span><text:span text:style-name="a1253" text:class-names="">-</text:span><text:span text:style-name="a1254" text:class-names="">2</text:span><text:span text:style-name="a1255" text:class-names=""><text:s text:c="3"/></text:span><text:span text:style-name="a1256" text:class-names="">●外語初級</text:span><text:span text:style-name="a1257" text:class-names="">Ⅱ</text:span><text:span text:style-name="a1258" text:class-names="">-</text:span><text:span text:style-name="a1259" text:class-names="">2</text:span><text:span text:style-name="a1260" text:class-names=""/></text:p>
            <text:p text:style-name="a1268" text:class-names="" text:cond-style-name=""><text:span text:style-name="a1262" text:class-names="">●體育</text:span><text:span text:style-name="a1263" text:class-names="">Ⅲ-</text:span><text:span text:style-name="a1264" text:class-names="">0 <text:s text:c="9"/></text:span><text:span text:style-name="a1265" text:class-names="">●體育</text:span><text:span text:style-name="a1266" text:class-names="">Ⅳ</text:span><text:span text:style-name="a1267" text:class-names="">-0</text:span></text:p>
            <text:p text:style-name="a1271" text:class-names="" text:cond-style-name=""><text:span text:style-name="a1269" text:class-names="">●通識</text:span><text:span text:style-name="a1270" text:class-names="">-2</text:span></text:p>
            <text:p text:style-name="a1273" text:class-names="" text:cond-style-name=""><text:span text:style-name="a1272" text:class-names=""><text:s text:c="1"/>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1.79514in" svg:y="0.71354in" svg:width="1.57465in" svg:height="0.28125in" draw:id="id130" draw:style-name="a1141" draw:name="五邊形 100">
          <svg:title/>
          <svg:desc/>
          <text:p text:style-name="a1140" text:class-names="" text:cond-style-name=""><text:span text:style-name="a1139" text:class-names="">一年級</text:span></text:p>
          <draw:enhanced-geometry xmlns:dr3d="urn:oasis:names:tc:opendocument:xmlns:dr3d:1.0" draw:type="non-primitive" svg:viewBox="0 0 1440180 257175" draw:enhanced-path="M ?f0 ?f0 L ?f3 ?f0 ?f1 ?f4 ?f3 ?f2 ?f0 ?f2 ?f0 ?f0 Z N" draw:text-areas="?f30 ?f26 ?f32 ?f29" draw:glue-points="?f25 ?f26 ?f27 ?f28 ?f25 ?f29 ?f30 ?f28 ?f31 ?f26 ?f31 ?f29" draw:glue-point-leaving-directions="-360, -90, -180, -270, -360, -180">
            <draw:equation draw:name="f0" draw:formula="0"/>
            <draw:equation draw:name="f1" draw:formula="1440180"/>
            <draw:equation draw:name="f2" draw:formula="257175"/>
            <draw:equation draw:name="f3" draw:formula="1311593"/>
            <draw:equation draw:name="f4" draw:formula="128588"/>
            <draw:equation draw:name="f5" draw:formula="?f2 - ?f0"/>
            <draw:equation draw:name="f6" draw:formula="?f1 - ?f0"/>
            <draw:equation draw:name="f7" draw:formula="?f6 / 1440180"/>
            <draw:equation draw:name="f8" draw:formula="?f5 / 257175"/>
            <draw:equation draw:name="f9" draw:formula="719458 * ?f6"/>
            <draw:equation draw:name="f10" draw:formula="0 * ?f5"/>
            <draw:equation draw:name="f11" draw:formula="1438912 * ?f6"/>
            <draw:equation draw:name="f12" draw:formula="128588 * ?f5"/>
            <draw:equation draw:name="f13" draw:formula="257175 * ?f5"/>
            <draw:equation draw:name="f14" draw:formula="0 * ?f6"/>
            <draw:equation draw:name="f15" draw:formula="655220 * ?f6"/>
            <draw:equation draw:name="f16" draw:formula="1375886 * ?f6"/>
            <draw:equation draw:name="f17" draw:formula="?f9 / 1440180"/>
            <draw:equation draw:name="f18" draw:formula="?f10 / 257175"/>
            <draw:equation draw:name="f19" draw:formula="?f11 / 1440180"/>
            <draw:equation draw:name="f20" draw:formula="?f12 / 257175"/>
            <draw:equation draw:name="f21" draw:formula="?f13 / 257175"/>
            <draw:equation draw:name="f22" draw:formula="?f14 / 1440180"/>
            <draw:equation draw:name="f23" draw:formula="?f15 / 1440180"/>
            <draw:equation draw:name="f24" draw:formula="?f16 / 1440180"/>
            <draw:equation draw:name="f25" draw:formula="?f17 / ?f7"/>
            <draw:equation draw:name="f26" draw:formula="?f18 / ?f8"/>
            <draw:equation draw:name="f27" draw:formula="?f19 / ?f7"/>
            <draw:equation draw:name="f28" draw:formula="?f20 / ?f8"/>
            <draw:equation draw:name="f29" draw:formula="?f21 / ?f8"/>
            <draw:equation draw:name="f30" draw:formula="?f22 / ?f7"/>
            <draw:equation draw:name="f31" draw:formula="?f23 / ?f7"/>
            <draw:equation draw:name="f32" draw:formula="?f24 / ?f7"/>
          </draw:enhanced-geometry>
        </draw:custom-shape>
        <draw:custom-shape svg:x="3.59375in" svg:y="0.71354in" svg:width="1.49479in" svg:height="0.28125in" draw:id="id131" draw:style-name="a1145" draw:name="＞形箭號 101">
          <svg:title/>
          <svg:desc/>
          <text:p text:style-name="a1144" text:class-names="" text:cond-style-name=""><text:span text:style-name="a1142" text:class-names="">二年級</text:span><text:span text:style-name="a1143" text:class-names=""/></text:p>
          <draw:enhanced-geometry xmlns:dr3d="urn:oasis:names:tc:opendocument:xmlns:dr3d:1.0" draw:type="non-primitive" svg:viewBox="0 0 1365830 257175" draw:enhanced-path="M ?f0 ?f0 L ?f3 ?f0 ?f1 ?f4 ?f3 ?f2 ?f0 ?f2 ?f4 ?f4 ?f0 ?f0 Z N" draw:text-areas="?f37 ?f30 ?f38 ?f33" draw:glue-points="?f29 ?f30 ?f31 ?f32 ?f29 ?f33 ?f34 ?f32 ?f35 ?f30 ?f36 ?f32 ?f35 ?f33" draw:glue-point-leaving-directions="-360, -90, -180, -270, -360, -270, -180">
            <draw:equation draw:name="f0" draw:formula="0"/>
            <draw:equation draw:name="f1" draw:formula="1365830"/>
            <draw:equation draw:name="f2" draw:formula="257175"/>
            <draw:equation draw:name="f3" draw:formula="1237243"/>
            <draw:equation draw:name="f4" draw:formula="128588"/>
            <draw:equation draw:name="f5" draw:formula="?f2 - ?f0"/>
            <draw:equation draw:name="f6" draw:formula="?f1 - ?f0"/>
            <draw:equation draw:name="f7" draw:formula="?f6 / 1365830"/>
            <draw:equation draw:name="f8" draw:formula="?f5 / 257175"/>
            <draw:equation draw:name="f9" draw:formula="684933 * ?f6"/>
            <draw:equation draw:name="f10" draw:formula="0 * ?f5"/>
            <draw:equation draw:name="f11" draw:formula="1369866 * ?f6"/>
            <draw:equation draw:name="f12" draw:formula="128588 * ?f5"/>
            <draw:equation draw:name="f13" draw:formula="257175 * ?f5"/>
            <draw:equation draw:name="f14" draw:formula="0 * ?f6"/>
            <draw:equation draw:name="f15" draw:formula="620450 * ?f6"/>
            <draw:equation draw:name="f16" draw:formula="128968 * ?f6"/>
            <draw:equation draw:name="f17" draw:formula="128588 * ?f6"/>
            <draw:equation draw:name="f18" draw:formula="1237243 * ?f6"/>
            <draw:equation draw:name="f19" draw:formula="?f9 / 1365830"/>
            <draw:equation draw:name="f20" draw:formula="?f10 / 257175"/>
            <draw:equation draw:name="f21" draw:formula="?f11 / 1365830"/>
            <draw:equation draw:name="f22" draw:formula="?f12 / 257175"/>
            <draw:equation draw:name="f23" draw:formula="?f13 / 257175"/>
            <draw:equation draw:name="f24" draw:formula="?f14 / 1365830"/>
            <draw:equation draw:name="f25" draw:formula="?f15 / 1365830"/>
            <draw:equation draw:name="f26" draw:formula="?f16 / 1365830"/>
            <draw:equation draw:name="f27" draw:formula="?f17 / 1365830"/>
            <draw:equation draw:name="f28" draw:formula="?f18 / 1365830"/>
            <draw:equation draw:name="f29" draw:formula="?f19 / ?f7"/>
            <draw:equation draw:name="f30" draw:formula="?f20 / ?f8"/>
            <draw:equation draw:name="f31" draw:formula="?f21 / ?f7"/>
            <draw:equation draw:name="f32" draw:formula="?f22 / ?f8"/>
            <draw:equation draw:name="f33" draw:formula="?f23 / ?f8"/>
            <draw:equation draw:name="f34" draw:formula="?f24 / ?f7"/>
            <draw:equation draw:name="f35" draw:formula="?f25 / ?f7"/>
            <draw:equation draw:name="f36" draw:formula="?f26 / ?f7"/>
            <draw:equation draw:name="f37" draw:formula="?f27 / ?f7"/>
            <draw:equation draw:name="f38" draw:formula="?f28 / ?f7"/>
          </draw:enhanced-geometry>
        </draw:custom-shape>
        <draw:custom-shape svg:x="5.42014in" svg:y="0.71354in" svg:width="1.49306in" svg:height="0.28125in" draw:id="id132" draw:style-name="a1149" draw:name="＞形箭號 102">
          <svg:title/>
          <svg:desc/>
          <text:p text:style-name="a1148" text:class-names="" text:cond-style-name=""><text:span text:style-name="a1146" text:class-names="">三年級</text:span><text:span text:style-name="a1147" text:class-names=""/></text:p>
          <draw:enhanced-geometry xmlns:dr3d="urn:oasis:names:tc:opendocument:xmlns:dr3d:1.0" draw:type="non-primitive" svg:viewBox="0 0 1365830 257175" draw:enhanced-path="M ?f0 ?f0 L ?f3 ?f0 ?f1 ?f4 ?f3 ?f2 ?f0 ?f2 ?f4 ?f4 ?f0 ?f0 Z N" draw:text-areas="?f37 ?f30 ?f38 ?f33" draw:glue-points="?f29 ?f30 ?f31 ?f32 ?f29 ?f33 ?f34 ?f32 ?f35 ?f30 ?f36 ?f32 ?f35 ?f33" draw:glue-point-leaving-directions="-360, -90, -180, -270, -360, -270, -180">
            <draw:equation draw:name="f0" draw:formula="0"/>
            <draw:equation draw:name="f1" draw:formula="1365830"/>
            <draw:equation draw:name="f2" draw:formula="257175"/>
            <draw:equation draw:name="f3" draw:formula="1237243"/>
            <draw:equation draw:name="f4" draw:formula="128588"/>
            <draw:equation draw:name="f5" draw:formula="?f2 - ?f0"/>
            <draw:equation draw:name="f6" draw:formula="?f1 - ?f0"/>
            <draw:equation draw:name="f7" draw:formula="?f6 / 1365830"/>
            <draw:equation draw:name="f8" draw:formula="?f5 / 257175"/>
            <draw:equation draw:name="f9" draw:formula="681755 * ?f6"/>
            <draw:equation draw:name="f10" draw:formula="0 * ?f5"/>
            <draw:equation draw:name="f11" draw:formula="1363511 * ?f6"/>
            <draw:equation draw:name="f12" draw:formula="128588 * ?f5"/>
            <draw:equation draw:name="f13" draw:formula="257175 * ?f5"/>
            <draw:equation draw:name="f14" draw:formula="0 * ?f6"/>
            <draw:equation draw:name="f15" draw:formula="617571 * ?f6"/>
            <draw:equation draw:name="f16" draw:formula="128368 * ?f6"/>
            <draw:equation draw:name="f17" draw:formula="128588 * ?f6"/>
            <draw:equation draw:name="f18" draw:formula="1237243 * ?f6"/>
            <draw:equation draw:name="f19" draw:formula="?f9 / 1365830"/>
            <draw:equation draw:name="f20" draw:formula="?f10 / 257175"/>
            <draw:equation draw:name="f21" draw:formula="?f11 / 1365830"/>
            <draw:equation draw:name="f22" draw:formula="?f12 / 257175"/>
            <draw:equation draw:name="f23" draw:formula="?f13 / 257175"/>
            <draw:equation draw:name="f24" draw:formula="?f14 / 1365830"/>
            <draw:equation draw:name="f25" draw:formula="?f15 / 1365830"/>
            <draw:equation draw:name="f26" draw:formula="?f16 / 1365830"/>
            <draw:equation draw:name="f27" draw:formula="?f17 / 1365830"/>
            <draw:equation draw:name="f28" draw:formula="?f18 / 1365830"/>
            <draw:equation draw:name="f29" draw:formula="?f19 / ?f7"/>
            <draw:equation draw:name="f30" draw:formula="?f20 / ?f8"/>
            <draw:equation draw:name="f31" draw:formula="?f21 / ?f7"/>
            <draw:equation draw:name="f32" draw:formula="?f22 / ?f8"/>
            <draw:equation draw:name="f33" draw:formula="?f23 / ?f8"/>
            <draw:equation draw:name="f34" draw:formula="?f24 / ?f7"/>
            <draw:equation draw:name="f35" draw:formula="?f25 / ?f7"/>
            <draw:equation draw:name="f36" draw:formula="?f26 / ?f7"/>
            <draw:equation draw:name="f37" draw:formula="?f27 / ?f7"/>
            <draw:equation draw:name="f38" draw:formula="?f28 / ?f7"/>
          </draw:enhanced-geometry>
        </draw:custom-shape>
        <draw:custom-shape svg:x="7.21875in" svg:y="0.71354in" svg:width="1.49479in" svg:height="0.28125in" draw:id="id133" draw:style-name="a1153" draw:name="＞形箭號 103">
          <svg:title/>
          <svg:desc/>
          <text:p text:style-name="a1152" text:class-names="" text:cond-style-name=""><text:span text:style-name="a1150" text:class-names="">四年級</text:span><text:span text:style-name="a1151" text:class-names=""/></text:p>
          <draw:enhanced-geometry xmlns:dr3d="urn:oasis:names:tc:opendocument:xmlns:dr3d:1.0" draw:type="non-primitive" svg:viewBox="0 0 1365830 257175" draw:enhanced-path="M ?f0 ?f0 L ?f3 ?f0 ?f1 ?f4 ?f3 ?f2 ?f0 ?f2 ?f4 ?f4 ?f0 ?f0 Z N" draw:text-areas="?f37 ?f30 ?f38 ?f33" draw:glue-points="?f29 ?f30 ?f31 ?f32 ?f29 ?f33 ?f34 ?f32 ?f35 ?f30 ?f36 ?f32 ?f35 ?f33" draw:glue-point-leaving-directions="-360, -90, -180, -270, -360, -270, -180">
            <draw:equation draw:name="f0" draw:formula="0"/>
            <draw:equation draw:name="f1" draw:formula="1365830"/>
            <draw:equation draw:name="f2" draw:formula="257175"/>
            <draw:equation draw:name="f3" draw:formula="1237243"/>
            <draw:equation draw:name="f4" draw:formula="128588"/>
            <draw:equation draw:name="f5" draw:formula="?f2 - ?f0"/>
            <draw:equation draw:name="f6" draw:formula="?f1 - ?f0"/>
            <draw:equation draw:name="f7" draw:formula="?f6 / 1365830"/>
            <draw:equation draw:name="f8" draw:formula="?f5 / 257175"/>
            <draw:equation draw:name="f9" draw:formula="684933 * ?f6"/>
            <draw:equation draw:name="f10" draw:formula="0 * ?f5"/>
            <draw:equation draw:name="f11" draw:formula="1369866 * ?f6"/>
            <draw:equation draw:name="f12" draw:formula="128588 * ?f5"/>
            <draw:equation draw:name="f13" draw:formula="257175 * ?f5"/>
            <draw:equation draw:name="f14" draw:formula="0 * ?f6"/>
            <draw:equation draw:name="f15" draw:formula="620450 * ?f6"/>
            <draw:equation draw:name="f16" draw:formula="128968 * ?f6"/>
            <draw:equation draw:name="f17" draw:formula="128588 * ?f6"/>
            <draw:equation draw:name="f18" draw:formula="1237243 * ?f6"/>
            <draw:equation draw:name="f19" draw:formula="?f9 / 1365830"/>
            <draw:equation draw:name="f20" draw:formula="?f10 / 257175"/>
            <draw:equation draw:name="f21" draw:formula="?f11 / 1365830"/>
            <draw:equation draw:name="f22" draw:formula="?f12 / 257175"/>
            <draw:equation draw:name="f23" draw:formula="?f13 / 257175"/>
            <draw:equation draw:name="f24" draw:formula="?f14 / 1365830"/>
            <draw:equation draw:name="f25" draw:formula="?f15 / 1365830"/>
            <draw:equation draw:name="f26" draw:formula="?f16 / 1365830"/>
            <draw:equation draw:name="f27" draw:formula="?f17 / 1365830"/>
            <draw:equation draw:name="f28" draw:formula="?f18 / 1365830"/>
            <draw:equation draw:name="f29" draw:formula="?f19 / ?f7"/>
            <draw:equation draw:name="f30" draw:formula="?f20 / ?f8"/>
            <draw:equation draw:name="f31" draw:formula="?f21 / ?f7"/>
            <draw:equation draw:name="f32" draw:formula="?f22 / ?f8"/>
            <draw:equation draw:name="f33" draw:formula="?f23 / ?f8"/>
            <draw:equation draw:name="f34" draw:formula="?f24 / ?f7"/>
            <draw:equation draw:name="f35" draw:formula="?f25 / ?f7"/>
            <draw:equation draw:name="f36" draw:formula="?f26 / ?f7"/>
            <draw:equation draw:name="f37" draw:formula="?f27 / ?f7"/>
            <draw:equation draw:name="f38" draw:formula="?f28 / ?f7"/>
          </draw:enhanced-geometry>
        </draw:custom-shape>
        <draw:custom-shape svg:x="8.9375in" svg:y="0.71354in" svg:width="0.78819in" svg:height="0.28125in" draw:id="id134" draw:style-name="a1157" draw:name="＞形箭號 104">
          <svg:title/>
          <svg:desc/>
          <text:p text:style-name="a1156" text:class-names="" text:cond-style-name=""><text:span text:style-name="a1154" text:class-names="">職業</text:span><text:span text:style-name="a1155" text:class-names=""/></text:p>
          <draw:enhanced-geometry xmlns:dr3d="urn:oasis:names:tc:opendocument:xmlns:dr3d:1.0" draw:type="non-primitive" svg:viewBox="0 0 720090 257175" draw:enhanced-path="M ?f0 ?f0 L ?f3 ?f0 ?f1 ?f4 ?f3 ?f2 ?f0 ?f2 ?f4 ?f4 ?f0 ?f0 Z N" draw:text-areas="?f37 ?f30 ?f38 ?f33" draw:glue-points="?f29 ?f30 ?f31 ?f32 ?f29 ?f33 ?f34 ?f32 ?f35 ?f30 ?f36 ?f32 ?f35 ?f33" draw:glue-point-leaving-directions="-360, -90, -180, -270, -360, -270, -180">
            <draw:equation draw:name="f0" draw:formula="0"/>
            <draw:equation draw:name="f1" draw:formula="720090"/>
            <draw:equation draw:name="f2" draw:formula="257175"/>
            <draw:equation draw:name="f3" draw:formula="591503"/>
            <draw:equation draw:name="f4" draw:formula="128588"/>
            <draw:equation draw:name="f5" draw:formula="?f2 - ?f0"/>
            <draw:equation draw:name="f6" draw:formula="?f1 - ?f0"/>
            <draw:equation draw:name="f7" draw:formula="?f6 / 720090"/>
            <draw:equation draw:name="f8" draw:formula="?f5 / 257175"/>
            <draw:equation draw:name="f9" draw:formula="361317 * ?f6"/>
            <draw:equation draw:name="f10" draw:formula="0 * ?f5"/>
            <draw:equation draw:name="f11" draw:formula="722634 * ?f6"/>
            <draw:equation draw:name="f12" draw:formula="128588 * ?f5"/>
            <draw:equation draw:name="f13" draw:formula="257175 * ?f5"/>
            <draw:equation draw:name="f14" draw:formula="0 * ?f6"/>
            <draw:equation draw:name="f15" draw:formula="296795 * ?f6"/>
            <draw:equation draw:name="f16" draw:formula="129042 * ?f6"/>
            <draw:equation draw:name="f17" draw:formula="128588 * ?f6"/>
            <draw:equation draw:name="f18" draw:formula="591503 * ?f6"/>
            <draw:equation draw:name="f19" draw:formula="?f9 / 720090"/>
            <draw:equation draw:name="f20" draw:formula="?f10 / 257175"/>
            <draw:equation draw:name="f21" draw:formula="?f11 / 720090"/>
            <draw:equation draw:name="f22" draw:formula="?f12 / 257175"/>
            <draw:equation draw:name="f23" draw:formula="?f13 / 257175"/>
            <draw:equation draw:name="f24" draw:formula="?f14 / 720090"/>
            <draw:equation draw:name="f25" draw:formula="?f15 / 720090"/>
            <draw:equation draw:name="f26" draw:formula="?f16 / 720090"/>
            <draw:equation draw:name="f27" draw:formula="?f17 / 720090"/>
            <draw:equation draw:name="f28" draw:formula="?f18 / 720090"/>
            <draw:equation draw:name="f29" draw:formula="?f19 / ?f7"/>
            <draw:equation draw:name="f30" draw:formula="?f20 / ?f8"/>
            <draw:equation draw:name="f31" draw:formula="?f21 / ?f7"/>
            <draw:equation draw:name="f32" draw:formula="?f22 / ?f8"/>
            <draw:equation draw:name="f33" draw:formula="?f23 / ?f8"/>
            <draw:equation draw:name="f34" draw:formula="?f24 / ?f7"/>
            <draw:equation draw:name="f35" draw:formula="?f25 / ?f7"/>
            <draw:equation draw:name="f36" draw:formula="?f26 / ?f7"/>
            <draw:equation draw:name="f37" draw:formula="?f27 / ?f7"/>
            <draw:equation draw:name="f38" draw:formula="?f28 / ?f7"/>
          </draw:enhanced-geometry>
        </draw:custom-shape>
        <draw:custom-shape svg:x="8.96007in" svg:y="1.12326in" svg:width="0.84549in" svg:height="0.77431in" draw:id="id135" draw:style-name="a1161" draw:name="矩形 36">
          <svg:title/>
          <svg:desc/>
          <text:list text:style-name="a1160">
            <text:list-item>
              <text:p text:style-name="a1159" text:class-names="" text:cond-style-name=""><text:span text:style-name="a115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6007in" svg:y="2.02257in" svg:width="0.84549in" svg:height="1.10069in" draw:id="id136" draw:style-name="a1165" draw:name="矩形 37">
          <svg:title/>
          <svg:desc/>
          <text:list text:style-name="a1164">
            <text:list-item>
              <text:p text:style-name="a1163" text:class-names="" text:cond-style-name=""><text:span text:style-name="a116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g draw:name="群組 2" draw:id="id137">
          <svg:title/>
          <svg:desc/>
          <draw:custom-shape svg:x="0.16319in" svg:y="0.88194in" svg:width="0.3941in" svg:height="6.41146in" draw:id="id138" draw:style-name="a1171" draw:name="圓角矩形 1">
            <svg:title/>
            <svg:desc/>
            <text:p text:style-name="a1168" text:class-names="" text:cond-style-name=""><text:span text:style-name="a1166" text:class-names="">學年度</text:span><text:span text:style-name="a1167" text:class-names=""/></text:p>
            <text:p text:style-name="a1170" text:class-names="" text:cond-style-name=""><text:span text:style-name="a1169" text:class-names="">職業安全與衛生學系課程地圖與職涯進路圖</text:span></text:p>
            <draw:enhanced-geometry xmlns:dr3d="urn:oasis:names:tc:opendocument:xmlns:dr3d:1.0" draw:type="non-primitive" svg:viewBox="0 0 360365 5862639" draw:enhanced-path="M ?f3 ?f0 L ?f3 ?f0 C ?f4 ?f0 ?f0 ?f4 ?f0 ?f5 L ?f0 ?f6 ?f0 ?f7 C ?f0 ?f8 ?f4 ?f9 ?f5 ?f9 L ?f10 ?f2 ?f10 ?f9 C ?f11 ?f9 ?f1 ?f8 ?f1 ?f6 L ?f1 ?f3 C ?f1 ?f4 ?f11 ?f0 ?f10 ?f0 L ?f3 ?f0 Z N" draw:text-areas="?f42 ?f44 ?f43 ?f45" draw:glue-points="?f36 ?f37 ?f38 ?f39 ?f36 ?f40 ?f41 ?f39" draw:glue-point-leaving-directions="-360, -90, -180, -270">
              <draw:equation draw:name="f0" draw:formula="0"/>
              <draw:equation draw:name="f1" draw:formula="360365"/>
              <draw:equation draw:name="f2" draw:formula="5862639"/>
              <draw:equation draw:name="f3" draw:formula="60061"/>
              <draw:equation draw:name="f4" draw:formula="26890"/>
              <draw:equation draw:name="f5" draw:formula="60060"/>
              <draw:equation draw:name="f6" draw:formula="5802578"/>
              <draw:equation draw:name="f7" draw:formula="5802577"/>
              <draw:equation draw:name="f8" draw:formula="5835748"/>
              <draw:equation draw:name="f9" draw:formula="5862638"/>
              <draw:equation draw:name="f10" draw:formula="300304"/>
              <draw:equation draw:name="f11" draw:formula="333474"/>
              <draw:equation draw:name="f12" draw:formula="?f2 - ?f0"/>
              <draw:equation draw:name="f13" draw:formula="?f1 - ?f0"/>
              <draw:equation draw:name="f14" draw:formula="?f13 / 360365"/>
              <draw:equation draw:name="f15" draw:formula="?f12 / 5862639"/>
              <draw:equation draw:name="f16" draw:formula="180183 * ?f13"/>
              <draw:equation draw:name="f17" draw:formula="0 * ?f12"/>
              <draw:equation draw:name="f18" draw:formula="360365 * ?f13"/>
              <draw:equation draw:name="f19" draw:formula="2931320 * ?f12"/>
              <draw:equation draw:name="f20" draw:formula="5862639 * ?f12"/>
              <draw:equation draw:name="f21" draw:formula="0 * ?f13"/>
              <draw:equation draw:name="f22" draw:formula="17592 * ?f13"/>
              <draw:equation draw:name="f23" draw:formula="17592 * ?f12"/>
              <draw:equation draw:name="f24" draw:formula="342773 * ?f13"/>
              <draw:equation draw:name="f25" draw:formula="5845047 * ?f12"/>
              <draw:equation draw:name="f26" draw:formula="?f16 / 360365"/>
              <draw:equation draw:name="f27" draw:formula="?f17 / 5862639"/>
              <draw:equation draw:name="f28" draw:formula="?f18 / 360365"/>
              <draw:equation draw:name="f29" draw:formula="?f19 / 5862639"/>
              <draw:equation draw:name="f30" draw:formula="?f20 / 5862639"/>
              <draw:equation draw:name="f31" draw:formula="?f21 / 360365"/>
              <draw:equation draw:name="f32" draw:formula="?f22 / 360365"/>
              <draw:equation draw:name="f33" draw:formula="?f23 / 5862639"/>
              <draw:equation draw:name="f34" draw:formula="?f24 / 360365"/>
              <draw:equation draw:name="f35" draw:formula="?f25 / 5862639"/>
              <draw:equation draw:name="f36" draw:formula="?f26 / ?f14"/>
              <draw:equation draw:name="f37" draw:formula="?f27 / ?f15"/>
              <draw:equation draw:name="f38" draw:formula="?f28 / ?f14"/>
              <draw:equation draw:name="f39" draw:formula="?f29 / ?f15"/>
              <draw:equation draw:name="f40" draw:formula="?f30 / ?f15"/>
              <draw:equation draw:name="f41" draw:formula="?f31 / ?f14"/>
              <draw:equation draw:name="f42" draw:formula="?f32 / ?f14"/>
              <draw:equation draw:name="f43" draw:formula="?f34 / ?f14"/>
              <draw:equation draw:name="f44" draw:formula="?f33 / ?f15"/>
              <draw:equation draw:name="f45" draw:formula="?f35 / ?f15"/>
            </draw:enhanced-geometry>
          </draw:custom-shape>
          <draw:frame draw:id="id139" draw:style-name="a1178" draw:name="文字方塊 2" svg:x="0.19618in" svg:y="1.35765in" svg:width="0.31597in" svg:height="0.28125in">
            <draw:text-box>
              <text:p text:style-name="a1175" text:class-names="" text:cond-style-name=""><text:span text:style-name="a1172" text:class-names="">11</text:span><text:span text:style-name="a1173" text:class-names="">2</text:span><text:span text:style-name="a1174" text:class-names=""/></text:p>
              <text:p text:style-name="a1177" text:class-names="" text:cond-style-name=""><text:span text:style-name="a1176" text:class-names=""/></text:p>
            </draw:text-box>
            <svg:title/>
            <svg:desc/>
          </draw:frame>
        </draw:g>
        <presentation:notes draw:style-name="a1417">
          <draw:page-thumbnail draw:page-number="2" svg:x="0.9809in" svg:y="0.81597in" svg:width="5.43229in" svg:height="4.07639in" presentation:class="page" draw:id="id164" presentation:style-name="a1412" draw:name="投影片圖像版面配置區 1">
            <svg:title/>
            <svg:desc/>
          </draw:page-thumbnail>
          <draw:frame draw:id="id165" presentation:style-name="a1413" draw:name="備忘稿版面配置區 2" svg:x="0.73958in" svg:y="5.16493in" svg:width="5.91493in" svg:height="4.8941in" presentation:class="notes" presentation:placeholder="true">
            <draw:text-box/>
            <svg:title/>
            <svg:desc/>
          </draw:frame>
          <draw:frame draw:id="id166" draw:style-name="a1416" draw:name="投影片編號版面配置區 3" svg:x="4.1875in" svg:y="10.32813in" svg:width="3.20486in" svg:height="0.5434in">
            <draw:text-box>
              <text:p text:style-name="a1415" text:class-names="" text:cond-style-name=""><text:span text:style-name="a1414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3941in" fo:page-height="10.87326in" style:print-orientation="portrait" style:register-truth-ref-style-name=""/>
    </style:page-layout>
    <style:page-layout style:name="pageLayout3">
      <style:page-layout-properties fo:page-width="7.3941in" fo:page-height="10.87326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draw:fill="none" draw:stroke="solid" svg:stroke-width="0.01389in" svg:stroke-color="#000000" svg:stroke-opacity="100%" draw:stroke-linejoin="miter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righ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draw:fill="none" draw:stroke="solid" svg:stroke-width="0.01389in" svg:stroke-color="#000000" svg:stroke-opacity="100%" draw:stroke-linejoin="miter"/>
    </style:style>
    <style:style style:family="paragraph" style:name="a4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draw:fill="none" draw:stroke="solid" svg:stroke-width="0.01389in" svg:stroke-color="#000000" svg:stroke-opacity="100%" draw:stroke-linejoin="miter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draw:fill="none" draw:stroke="solid" svg:stroke-width="0.01389in" svg:stroke-color="#000000" svg:stroke-opacity="100%" draw:stroke-linejoin="miter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draw:fill="none" draw:stroke="solid" svg:stroke-width="0.01389in" svg:stroke-color="#000000" svg:stroke-opacity="100%" draw:stroke-linejoin="miter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draw:fill="none" draw:stroke="solid" svg:stroke-width="0.01389in" svg:stroke-color="#000000" svg:stroke-opacity="100%" draw:stroke-linejoin="miter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righ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draw:fill="none" draw:stroke="solid" svg:stroke-width="0.01389in" svg:stroke-color="#000000" svg:stroke-opacity="100%" draw:stroke-linejoin="miter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draw:fill="none" draw:stroke="solid" svg:stroke-width="0.01389in" svg:stroke-color="#000000" svg:stroke-opacity="100%" draw:stroke-linejoin="miter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draw:fill="none" draw:stroke="solid" svg:stroke-width="0.01389in" svg:stroke-color="#000000" svg:stroke-opacity="100%" draw:stroke-linejoin="miter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 draw:stroke-linejoin="miter"/>
    </style:style>
    <style:style style:family="paragraph" style:name="a402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draw:fill="none" draw:stroke="solid" svg:stroke-width="0.01389in" svg:stroke-color="#000000" svg:stroke-opacity="100%" draw:stroke-linejoin="miter"/>
    </style:style>
    <style:style style:family="paragraph" style:name="a6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draw:fill="none" draw:stroke="solid" svg:stroke-width="0.01389in" svg:stroke-color="#000000" svg:stroke-opacity="100%" draw:stroke-linejoin="miter"/>
    </style:style>
    <style:style style:family="paragraph" style:name="a54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9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3/31/2023</text:date></text:span></text:p>
        </draw:text-box>
        <svg:title/>
        <svg:desc/>
      </draw:frame>
      <draw:frame draw:id="id3" presentation:style-name="a26" draw:name="頁尾版面配置區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頁首版面配置區 1" svg:x="0in" svg:y="0in" svg:width="3.20486in" svg:height="0.543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日期版面配置區 2" svg:x="4.1875in" svg:y="0in" svg:width="3.20486in" svg:height="0.543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3/31/2023</text:date></text:span></text:p>
          </draw:text-box>
          <svg:title/>
          <svg:desc/>
        </draw:frame>
        <draw:page-thumbnail svg:x="0.9809in" svg:y="0.81597in" svg:width="5.43229in" svg:height="4.07639in" presentation:class="page" draw:id="id7" presentation:style-name="a37" draw:name="投影片圖像版面配置區 3">
          <svg:title/>
          <svg:desc/>
        </draw:page-thumbnail>
        <draw:frame draw:id="id8" presentation:style-name="a52" draw:name="備忘稿版面配置區 4" svg:x="0.73958in" svg:y="5.16493in" svg:width="5.91493in" svg:height="4.8941in" presentation:class="notes" presentation:placeholder="false">
          <draw:text-box>
            <text:p text:style-name="a39" text:class-names="" text:cond-style-name=""><text:span text:style-name="a38" text:class-names="">按一下以編輯母片文字樣式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第二層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頁尾版面配置區 5" svg:x="0in" svg:y="10.32813in" svg:width="3.20486in" svg:height="0.543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投影片編號版面配置區 6" svg:x="4.1875in" svg:y="10.32813in" svg:width="3.20486in" svg:height="0.543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0">
      <draw:frame draw:id="id11" presentation:style-name="a64" draw:name="標題 1" svg:x="0.75in" svg:y="2.32986in" svg:width="8.5in" svg:height="1.60764in" presentation:class="title" presentation:placeholder="false">
        <draw:text-box>
          <text:p text:style-name="a63" text:class-names="" text:cond-style-name=""><text:span text:style-name="a61" text:class-names="">按一下以編輯母片標題樣式</text:span><text:span text:style-name="a62" text:class-names=""/></text:p>
        </draw:text-box>
        <svg:title/>
        <svg:desc/>
      </draw:frame>
      <draw:frame draw:id="id12" presentation:style-name="a68" draw:name="副標題 2" svg:x="1.5in" svg:y="4.25in" svg:width="7in" svg:height="1.91667in" presentation:class="subtitle" presentation:placeholder="false">
        <draw:text-box>
          <text:p text:style-name="a67" text:class-names="" text:cond-style-name=""><text:span text:style-name="a65" text:class-names="">按一下以編輯母片副標題樣式</text:span><text:span text:style-name="a66" text:class-names=""/></text:p>
        </draw:text-box>
        <svg:title/>
        <svg:desc/>
      </draw:frame>
      <draw:frame draw:id="id13" presentation:style-name="a72" draw:name="日期版面配置區 3" svg:x="0.5in" svg:y="6.95139in" svg:width="2.33333in" svg:height="0.39931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>3/31/2023</text:date></text:span></text:p>
        </draw:text-box>
        <svg:title/>
        <svg:desc/>
      </draw:frame>
      <draw:frame draw:id="id14" presentation:style-name="a75" draw:name="頁尾版面配置區 4" svg:x="3.41667in" svg:y="6.95139in" svg:width="3.16667in" svg:height="0.39931in" presentation:class="footer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5" presentation:style-name="a78" draw:name="投影片編號版面配置區 5" svg:x="7.16667in" svg:y="6.95139in" svg:width="2.33333in" svg:height="0.39931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title/>
        <svg:desc/>
      </draw:frame>
      <presentation:notes style:page-layout-name="pageLayout2" draw:style-name="a108">
        <draw:frame draw:id="id5" presentation:style-name="a81" draw:name="頁首版面配置區 1" svg:x="0in" svg:y="0in" svg:width="3.20486in" svg:height="0.5434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6" presentation:style-name="a85" draw:name="日期版面配置區 2" svg:x="4.1875in" svg:y="0in" svg:width="3.20486in" svg:height="0.5434in" presentation:class="date-time" presentation:placeholder="false">
          <draw:text-box>
            <text:p text:style-name="a84" text:class-names="" text:cond-style-name=""><text:span text:style-name="a82" text:class-names=""><text:date text:fixed="false" style:data-style-name="a83">3/31/2023</text:date></text:span></text:p>
          </draw:text-box>
          <svg:title/>
          <svg:desc/>
        </draw:frame>
        <draw:page-thumbnail svg:x="0.9809in" svg:y="0.81597in" svg:width="5.43229in" svg:height="4.07639in" presentation:class="page" draw:id="id7" presentation:style-name="a86" draw:name="投影片圖像版面配置區 3">
          <svg:title/>
          <svg:desc/>
        </draw:page-thumbnail>
        <draw:frame draw:id="id8" presentation:style-name="a101" draw:name="備忘稿版面配置區 4" svg:x="0.73958in" svg:y="5.16493in" svg:width="5.91493in" svg:height="4.8941in" presentation:class="notes" presentation:placeholder="false">
          <draw:text-box>
            <text:p text:style-name="a88" text:class-names="" text:cond-style-name=""><text:span text:style-name="a87" text:class-names="">按一下以編輯母片文字樣式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第二層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" draw:name="頁尾版面配置區 5" svg:x="0in" svg:y="10.32813in" svg:width="3.20486in" svg:height="0.5434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0" presentation:style-name="a107" draw:name="投影片編號版面配置區 6" svg:x="4.1875in" svg:y="10.32813in" svg:width="3.20486in" svg:height="0.5434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9">
      <draw:frame draw:id="id16" presentation:style-name="a113" draw:name="標題 1" svg:x="0.5in" svg:y="0.30035in" svg:width="9in" svg:height="1.25in" presentation:class="title" presentation:placeholder="false">
        <draw:text-box>
          <text:p text:style-name="a112" text:class-names="" text:cond-style-name=""><text:span text:style-name="a110" text:class-names="">按一下以編輯母片標題樣式</text:span><text:span text:style-name="a111" text:class-names=""/></text:p>
        </draw:text-box>
        <svg:title/>
        <svg:desc/>
      </draw:frame>
      <draw:frame draw:id="id17" presentation:style-name="a130" draw:name="內容版面配置區 2" svg:x="0.5in" svg:y="1.75in" svg:width="9in" svg:height="4.94965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按一下以編輯母片文字樣式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第二層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第三層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6" text:class-names="">第五層</text:span><text:span text:style-name="a1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4" draw:name="日期版面配置區 3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3/31/2023</text:date></text:span></text:p>
        </draw:text-box>
        <svg:title/>
        <svg:desc/>
      </draw:frame>
      <draw:frame draw:id="id19" presentation:style-name="a137" draw:name="頁尾版面配置區 4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0" presentation:style-name="a140" draw:name="投影片編號版面配置區 5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70">
        <draw:frame draw:id="id5" presentation:style-name="a143" draw:name="頁首版面配置區 1" svg:x="0in" svg:y="0in" svg:width="3.20486in" svg:height="0.5434in" presentation:class="header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6" presentation:style-name="a147" draw:name="日期版面配置區 2" svg:x="4.1875in" svg:y="0in" svg:width="3.20486in" svg:height="0.5434in" presentation:class="date-time" presentation:placeholder="false">
          <draw:text-box>
            <text:p text:style-name="a146" text:class-names="" text:cond-style-name=""><text:span text:style-name="a144" text:class-names=""><text:date text:fixed="false" style:data-style-name="a145">3/31/2023</text:date></text:span></text:p>
          </draw:text-box>
          <svg:title/>
          <svg:desc/>
        </draw:frame>
        <draw:page-thumbnail svg:x="0.9809in" svg:y="0.81597in" svg:width="5.43229in" svg:height="4.07639in" presentation:class="page" draw:id="id7" presentation:style-name="a148" draw:name="投影片圖像版面配置區 3">
          <svg:title/>
          <svg:desc/>
        </draw:page-thumbnail>
        <draw:frame draw:id="id8" presentation:style-name="a163" draw:name="備忘稿版面配置區 4" svg:x="0.73958in" svg:y="5.16493in" svg:width="5.91493in" svg:height="4.8941in" presentation:class="notes" presentation:placeholder="false">
          <draw:text-box>
            <text:p text:style-name="a150" text:class-names="" text:cond-style-name=""><text:span text:style-name="a149" text:class-names="">按一下以編輯母片文字樣式</text:span></text:p>
            <text:list text:style-name="a153">
              <text:list-item>
                <text:list text:style-name="a153">
                  <text:list-item>
                    <text:p text:style-name="a152" text:class-names="" text:cond-style-name=""><text:span text:style-name="a151" text:class-names="">第二層</text:span></text:p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p text:style-name="a155" text:class-names="" text:cond-style-name=""><text:span text:style-name="a1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p text:style-name="a158" text:class-names="" text:cond-style-name=""><text:span text:style-name="a1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list text:style-name="a162">
                              <text:list-item>
                                <text:p text:style-name="a161" text:class-names="" text:cond-style-name=""><text:span text:style-name="a16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6" draw:name="頁尾版面配置區 5" svg:x="0in" svg:y="10.32813in" svg:width="3.20486in" svg:height="0.5434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0" presentation:style-name="a169" draw:name="投影片編號版面配置區 6" svg:x="4.1875in" svg:y="10.32813in" svg:width="3.20486in" svg:height="0.5434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71">
      <draw:frame draw:id="id21" presentation:style-name="a175" draw:name="標題 1" svg:x="0.78993in" svg:y="4.81944in" svg:width="8.5in" svg:height="1.48958in" presentation:class="title" presentation:placeholder="false">
        <draw:text-box>
          <text:p text:style-name="a174" text:class-names="" text:cond-style-name=""><text:span text:style-name="a172" text:class-names="">按一下以編輯母片標題樣式</text:span><text:span text:style-name="a173" text:class-names=""/></text:p>
        </draw:text-box>
        <svg:title/>
        <svg:desc/>
      </draw:frame>
      <draw:frame draw:id="id22" presentation:style-name="a179" draw:name="文字版面配置區 2" svg:x="0.78993in" svg:y="3.17882in" svg:width="8.5in" svg:height="1.64062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按一下以編輯母片文字樣式</text:span></text:p>
            </text:list-item>
          </text:list>
        </draw:text-box>
        <svg:title/>
        <svg:desc/>
      </draw:frame>
      <draw:frame draw:id="id23" presentation:style-name="a183" draw:name="日期版面配置區 3" svg:x="0.5in" svg:y="6.95139in" svg:width="2.33333in" svg:height="0.39931in" presentation:class="date-time" presentation:placeholder="false">
        <draw:text-box>
          <text:p text:style-name="a182" text:class-names="" text:cond-style-name=""><text:span text:style-name="a180" text:class-names=""><text:date text:fixed="false" style:data-style-name="a181">3/31/2023</text:date></text:span></text:p>
        </draw:text-box>
        <svg:title/>
        <svg:desc/>
      </draw:frame>
      <draw:frame draw:id="id24" presentation:style-name="a186" draw:name="頁尾版面配置區 4" svg:x="3.41667in" svg:y="6.95139in" svg:width="3.16667in" svg:height="0.39931in" presentation:class="footer" presentation:placeholder="false">
        <draw:text-box>
          <text:p text:style-name="a185" text:class-names="" text:cond-style-name=""><text:span text:style-name="a184" text:class-names=""/></text:p>
        </draw:text-box>
        <svg:title/>
        <svg:desc/>
      </draw:frame>
      <draw:frame draw:id="id25" presentation:style-name="a189" draw:name="投影片編號版面配置區 5" svg:x="7.16667in" svg:y="6.95139in" svg:width="2.33333in" svg:height="0.39931in" presentation:class="page-number" presentation:placeholder="false">
        <draw:text-box>
          <text:p text:style-name="a188" text:class-names="" text:cond-style-name=""><text:span text:style-name="a187" text:class-names=""><text:page-number style:num-format="1" text:fixed="false"/></text:span></text:p>
        </draw:text-box>
        <svg:title/>
        <svg:desc/>
      </draw:frame>
      <presentation:notes style:page-layout-name="pageLayout2" draw:style-name="a219">
        <draw:frame draw:id="id5" presentation:style-name="a192" draw:name="頁首版面配置區 1" svg:x="0in" svg:y="0in" svg:width="3.20486in" svg:height="0.5434in" presentation:class="header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6" presentation:style-name="a196" draw:name="日期版面配置區 2" svg:x="4.1875in" svg:y="0in" svg:width="3.20486in" svg:height="0.5434in" presentation:class="date-time" presentation:placeholder="false">
          <draw:text-box>
            <text:p text:style-name="a195" text:class-names="" text:cond-style-name=""><text:span text:style-name="a193" text:class-names=""><text:date text:fixed="false" style:data-style-name="a194">3/31/2023</text:date></text:span></text:p>
          </draw:text-box>
          <svg:title/>
          <svg:desc/>
        </draw:frame>
        <draw:page-thumbnail svg:x="0.9809in" svg:y="0.81597in" svg:width="5.43229in" svg:height="4.07639in" presentation:class="page" draw:id="id7" presentation:style-name="a197" draw:name="投影片圖像版面配置區 3">
          <svg:title/>
          <svg:desc/>
        </draw:page-thumbnail>
        <draw:frame draw:id="id8" presentation:style-name="a212" draw:name="備忘稿版面配置區 4" svg:x="0.73958in" svg:y="5.16493in" svg:width="5.91493in" svg:height="4.8941in" presentation:class="notes" presentation:placeholder="false">
          <draw:text-box>
            <text:p text:style-name="a199" text:class-names="" text:cond-style-name=""><text:span text:style-name="a198" text:class-names="">按一下以編輯母片文字樣式</text:span></text:p>
            <text:list text:style-name="a202">
              <text:list-item>
                <text:list text:style-name="a202">
                  <text:list-item>
                    <text:p text:style-name="a201" text:class-names="" text:cond-style-name=""><text:span text:style-name="a200" text:class-names="">第二層</text:span></text:p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p text:style-name="a204" text:class-names="" text:cond-style-name=""><text:span text:style-name="a2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list text:style-name="a208">
                          <text:list-item>
                            <text:p text:style-name="a207" text:class-names="" text:cond-style-name=""><text:span text:style-name="a2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list text:style-name="a211">
                          <text:list-item>
                            <text:list text:style-name="a211">
                              <text:list-item>
                                <text:p text:style-name="a210" text:class-names="" text:cond-style-name=""><text:span text:style-name="a20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5" draw:name="頁尾版面配置區 5" svg:x="0in" svg:y="10.32813in" svg:width="3.20486in" svg:height="0.5434in" presentation:class="foot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10" presentation:style-name="a218" draw:name="投影片編號版面配置區 6" svg:x="4.1875in" svg:y="10.32813in" svg:width="3.20486in" svg:height="0.5434in" presentation:class="page-number" presentation:placeholder="false">
          <draw:text-box>
            <text:p text:style-name="a217" text:class-names="" text:cond-style-name=""><text:span text:style-name="a2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0">
      <draw:frame draw:id="id26" presentation:style-name="a224" draw:name="標題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27" presentation:style-name="a241" draw:name="內容版面配置區 2" svg:x="0.5in" svg:y="1.75in" svg:width="4.41667in" svg:height="4.94965in" presentation:class="object" presentation:placeholder="false">
        <draw:text-box>
          <text:list text:style-name="a227">
            <text:list-item>
              <text:p text:style-name="a226" text:class-names="" text:cond-style-name=""><text:span text:style-name="a225" text:class-names="">按一下以編輯母片文字樣式</text:span></text:p>
            </text:list-item>
          </text:list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第二層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第三層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7" text:class-names="">第五層</text:span><text:span text:style-name="a2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8" draw:name="內容版面配置區 3" svg:x="5.08333in" svg:y="1.75in" svg:width="4.41667in" svg:height="4.94965in" presentation:class="object" presentation:placeholder="false">
        <draw:text-box>
          <text:list text:style-name="a244">
            <text:list-item>
              <text:p text:style-name="a243" text:class-names="" text:cond-style-name=""><text:span text:style-name="a242" text:class-names="">按一下以編輯母片文字樣式</text:span></text:p>
            </text:list-item>
          </text:list>
          <text:list text:style-name="a247">
            <text:list-item>
              <text:list text:style-name="a247">
                <text:list-item>
                  <text:p text:style-name="a246" text:class-names="" text:cond-style-name=""><text:span text:style-name="a245" text:class-names="">第二層</text:span></text:p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p text:style-name="a249" text:class-names="" text:cond-style-name=""><text:span text:style-name="a248" text:class-names="">第三層</text:span></text:p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p text:style-name="a252" text:class-names="" text:cond-style-name=""><text:span text:style-name="a25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list text:style-name="a257">
                            <text:list-item>
                              <text:p text:style-name="a256" text:class-names="" text:cond-style-name=""><text:span text:style-name="a254" text:class-names="">第五層</text:span><text:span text:style-name="a2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2" draw:name="日期版面配置區 3" svg:x="0.5in" svg:y="6.95139in" svg:width="2.33333in" svg:height="0.39931in" presentation:class="date-time" presentation:placeholder="false">
        <draw:text-box>
          <text:p text:style-name="a261" text:class-names="" text:cond-style-name=""><text:span text:style-name="a259" text:class-names=""><text:date text:fixed="false" style:data-style-name="a260">3/31/2023</text:date></text:span></text:p>
        </draw:text-box>
        <svg:title/>
        <svg:desc/>
      </draw:frame>
      <draw:frame draw:id="id30" presentation:style-name="a265" draw:name="頁尾版面配置區 4" svg:x="3.41667in" svg:y="6.95139in" svg:width="3.16667in" svg:height="0.39931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1" presentation:style-name="a268" draw:name="投影片編號版面配置區 5" svg:x="7.16667in" svg:y="6.95139in" svg:width="2.33333in" svg:height="0.39931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98">
        <draw:frame draw:id="id5" presentation:style-name="a271" draw:name="頁首版面配置區 1" svg:x="0in" svg:y="0in" svg:width="3.20486in" svg:height="0.5434in" presentation:class="head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6" presentation:style-name="a275" draw:name="日期版面配置區 2" svg:x="4.1875in" svg:y="0in" svg:width="3.20486in" svg:height="0.5434in" presentation:class="date-time" presentation:placeholder="false">
          <draw:text-box>
            <text:p text:style-name="a274" text:class-names="" text:cond-style-name=""><text:span text:style-name="a272" text:class-names=""><text:date text:fixed="false" style:data-style-name="a273">3/31/2023</text:date></text:span></text:p>
          </draw:text-box>
          <svg:title/>
          <svg:desc/>
        </draw:frame>
        <draw:page-thumbnail svg:x="0.9809in" svg:y="0.81597in" svg:width="5.43229in" svg:height="4.07639in" presentation:class="page" draw:id="id7" presentation:style-name="a276" draw:name="投影片圖像版面配置區 3">
          <svg:title/>
          <svg:desc/>
        </draw:page-thumbnail>
        <draw:frame draw:id="id8" presentation:style-name="a291" draw:name="備忘稿版面配置區 4" svg:x="0.73958in" svg:y="5.16493in" svg:width="5.91493in" svg:height="4.8941in" presentation:class="notes" presentation:placeholder="false">
          <draw:text-box>
            <text:p text:style-name="a278" text:class-names="" text:cond-style-name=""><text:span text:style-name="a277" text:class-names="">按一下以編輯母片文字樣式</text:span></text:p>
            <text:list text:style-name="a281">
              <text:list-item>
                <text:list text:style-name="a281">
                  <text:list-item>
                    <text:p text:style-name="a280" text:class-names="" text:cond-style-name=""><text:span text:style-name="a279" text:class-names="">第二層</text:span></text:p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p text:style-name="a283" text:class-names="" text:cond-style-name=""><text:span text:style-name="a2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p text:style-name="a286" text:class-names="" text:cond-style-name=""><text:span text:style-name="a2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list text:style-name="a290">
                          <text:list-item>
                            <text:list text:style-name="a290">
                              <text:list-item>
                                <text:p text:style-name="a289" text:class-names="" text:cond-style-name=""><text:span text:style-name="a28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4" draw:name="頁尾版面配置區 5" svg:x="0in" svg:y="10.32813in" svg:width="3.20486in" svg:height="0.5434in" presentation:class="footer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10" presentation:style-name="a297" draw:name="投影片編號版面配置區 6" svg:x="4.1875in" svg:y="10.32813in" svg:width="3.20486in" svg:height="0.5434in" presentation:class="page-number" presentation:placeholder="false">
          <draw:text-box>
            <text:p text:style-name="a296" text:class-names="" text:cond-style-name=""><text:span text:style-name="a2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99">
      <draw:frame draw:id="id32" presentation:style-name="a303" draw:name="標題 1" svg:x="0.5in" svg:y="0.30035in" svg:width="9in" svg:height="1.25in" presentation:class="title" presentation:placeholder="false">
        <draw:text-box>
          <text:p text:style-name="a302" text:class-names="" text:cond-style-name=""><text:span text:style-name="a300" text:class-names="">按一下以編輯母片標題樣式</text:span><text:span text:style-name="a301" text:class-names=""/></text:p>
        </draw:text-box>
        <svg:title/>
        <svg:desc/>
      </draw:frame>
      <draw:frame draw:id="id33" presentation:style-name="a307" draw:name="文字版面配置區 2" svg:x="0.5in" svg:y="1.67882in" svg:width="4.4184in" svg:height="0.69965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4" text:class-names="">按一下以編輯母片文字樣式</text:span></text:p>
            </text:list-item>
          </text:list>
        </draw:text-box>
        <svg:title/>
        <svg:desc/>
      </draw:frame>
      <draw:frame draw:id="id34" presentation:style-name="a324" draw:name="內容版面配置區 3" svg:x="0.5in" svg:y="2.37847in" svg:width="4.4184in" svg:height="4.32118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>按一下以編輯母片文字樣式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第二層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第三層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第五層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8" draw:name="文字版面配置區 4" svg:x="5.07986in" svg:y="1.67882in" svg:width="4.42014in" svg:height="0.69965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按一下以編輯母片文字樣式</text:span></text:p>
            </text:list-item>
          </text:list>
        </draw:text-box>
        <svg:title/>
        <svg:desc/>
      </draw:frame>
      <draw:frame draw:id="id36" presentation:style-name="a345" draw:name="內容版面配置區 5" svg:x="5.07986in" svg:y="2.37847in" svg:width="4.42014in" svg:height="4.32118in" presentation:class="object" presentation:placeholder="false">
        <draw:text-box>
          <text:list text:style-name="a331">
            <text:list-item>
              <text:p text:style-name="a330" text:class-names="" text:cond-style-name=""><text:span text:style-name="a329" text:class-names="">按一下以編輯母片文字樣式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第二層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第三層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第五層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9" draw:name="日期版面配置區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3/31/2023</text:date></text:span></text:p>
        </draw:text-box>
        <svg:title/>
        <svg:desc/>
      </draw:frame>
      <draw:frame draw:id="id38" presentation:style-name="a352" draw:name="頁尾版面配置區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39" presentation:style-name="a355" draw:name="投影片編號版面配置區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  <presentation:notes style:page-layout-name="pageLayout2" draw:style-name="a385">
        <draw:frame draw:id="id5" presentation:style-name="a358" draw:name="頁首版面配置區 1" svg:x="0in" svg:y="0in" svg:width="3.20486in" svg:height="0.5434in" presentation:class="head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6" presentation:style-name="a362" draw:name="日期版面配置區 2" svg:x="4.1875in" svg:y="0in" svg:width="3.20486in" svg:height="0.5434in" presentation:class="date-time" presentation:placeholder="false">
          <draw:text-box>
            <text:p text:style-name="a361" text:class-names="" text:cond-style-name=""><text:span text:style-name="a359" text:class-names=""><text:date text:fixed="false" style:data-style-name="a360">3/31/2023</text:date></text:span></text:p>
          </draw:text-box>
          <svg:title/>
          <svg:desc/>
        </draw:frame>
        <draw:page-thumbnail svg:x="0.9809in" svg:y="0.81597in" svg:width="5.43229in" svg:height="4.07639in" presentation:class="page" draw:id="id7" presentation:style-name="a363" draw:name="投影片圖像版面配置區 3">
          <svg:title/>
          <svg:desc/>
        </draw:page-thumbnail>
        <draw:frame draw:id="id8" presentation:style-name="a378" draw:name="備忘稿版面配置區 4" svg:x="0.73958in" svg:y="5.16493in" svg:width="5.91493in" svg:height="4.8941in" presentation:class="notes" presentation:placeholder="false">
          <draw:text-box>
            <text:p text:style-name="a365" text:class-names="" text:cond-style-name=""><text:span text:style-name="a364" text:class-names="">按一下以編輯母片文字樣式</text:span></text:p>
            <text:list text:style-name="a368">
              <text:list-item>
                <text:list text:style-name="a368">
                  <text:list-item>
                    <text:p text:style-name="a367" text:class-names="" text:cond-style-name=""><text:span text:style-name="a366" text:class-names="">第二層</text:span></text:p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p text:style-name="a370" text:class-names="" text:cond-style-name=""><text:span text:style-name="a3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list text:style-name="a374">
                          <text:list-item>
                            <text:p text:style-name="a373" text:class-names="" text:cond-style-name=""><text:span text:style-name="a3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list text:style-name="a377">
                              <text:list-item>
                                <text:p text:style-name="a376" text:class-names="" text:cond-style-name=""><text:span text:style-name="a37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1" draw:name="頁尾版面配置區 5" svg:x="0in" svg:y="10.32813in" svg:width="3.20486in" svg:height="0.5434in" presentation:class="foot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10" presentation:style-name="a384" draw:name="投影片編號版面配置區 6" svg:x="4.1875in" svg:y="10.32813in" svg:width="3.20486in" svg:height="0.5434in" presentation:class="page-number" presentation:placeholder="false">
          <draw:text-box>
            <text:p text:style-name="a383" text:class-names="" text:cond-style-name=""><text:span text:style-name="a3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86">
      <draw:frame draw:id="id40" presentation:style-name="a390" draw:name="標題 1" svg:x="0.5in" svg:y="0.30035in" svg:width="9in" svg:height="1.25in" presentation:class="title" presentation:placeholder="false">
        <draw:text-box>
          <text:p text:style-name="a389" text:class-names="" text:cond-style-name=""><text:span text:style-name="a387" text:class-names="">按一下以編輯母片標題樣式</text:span><text:span text:style-name="a388" text:class-names=""/></text:p>
        </draw:text-box>
        <svg:title/>
        <svg:desc/>
      </draw:frame>
      <draw:frame draw:id="id41" presentation:style-name="a394" draw:name="日期版面配置區 3" svg:x="0.5in" svg:y="6.95139in" svg:width="2.33333in" svg:height="0.39931in" presentation:class="date-time" presentation:placeholder="false">
        <draw:text-box>
          <text:p text:style-name="a393" text:class-names="" text:cond-style-name=""><text:span text:style-name="a391" text:class-names=""><text:date text:fixed="false" style:data-style-name="a392">3/31/2023</text:date></text:span></text:p>
        </draw:text-box>
        <svg:title/>
        <svg:desc/>
      </draw:frame>
      <draw:frame draw:id="id42" presentation:style-name="a397" draw:name="頁尾版面配置區 4" svg:x="3.41667in" svg:y="6.95139in" svg:width="3.16667in" svg:height="0.39931in" presentation:class="footer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43" presentation:style-name="a400" draw:name="投影片編號版面配置區 5" svg:x="7.16667in" svg:y="6.95139in" svg:width="2.33333in" svg:height="0.39931in" presentation:class="page-number" presentation:placeholder="false">
        <draw:text-box>
          <text:p text:style-name="a399" text:class-names="" text:cond-style-name=""><text:span text:style-name="a398" text:class-names=""><text:page-number style:num-format="1" text:fixed="false"/></text:span></text:p>
        </draw:text-box>
        <svg:title/>
        <svg:desc/>
      </draw:frame>
      <presentation:notes style:page-layout-name="pageLayout2" draw:style-name="a430">
        <draw:frame draw:id="id5" presentation:style-name="a403" draw:name="頁首版面配置區 1" svg:x="0in" svg:y="0in" svg:width="3.20486in" svg:height="0.5434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6" presentation:style-name="a407" draw:name="日期版面配置區 2" svg:x="4.1875in" svg:y="0in" svg:width="3.20486in" svg:height="0.5434in" presentation:class="date-time" presentation:placeholder="false">
          <draw:text-box>
            <text:p text:style-name="a406" text:class-names="" text:cond-style-name=""><text:span text:style-name="a404" text:class-names=""><text:date text:fixed="false" style:data-style-name="a405">3/31/2023</text:date></text:span></text:p>
          </draw:text-box>
          <svg:title/>
          <svg:desc/>
        </draw:frame>
        <draw:page-thumbnail svg:x="0.9809in" svg:y="0.81597in" svg:width="5.43229in" svg:height="4.07639in" presentation:class="page" draw:id="id7" presentation:style-name="a408" draw:name="投影片圖像版面配置區 3">
          <svg:title/>
          <svg:desc/>
        </draw:page-thumbnail>
        <draw:frame draw:id="id8" presentation:style-name="a423" draw:name="備忘稿版面配置區 4" svg:x="0.73958in" svg:y="5.16493in" svg:width="5.91493in" svg:height="4.8941in" presentation:class="notes" presentation:placeholder="false">
          <draw:text-box>
            <text:p text:style-name="a410" text:class-names="" text:cond-style-name=""><text:span text:style-name="a409" text:class-names="">按一下以編輯母片文字樣式</text:span></text:p>
            <text:list text:style-name="a413">
              <text:list-item>
                <text:list text:style-name="a413">
                  <text:list-item>
                    <text:p text:style-name="a412" text:class-names="" text:cond-style-name=""><text:span text:style-name="a411" text:class-names="">第二層</text:span></text:p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p text:style-name="a415" text:class-names="" text:cond-style-name=""><text:span text:style-name="a4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list text:style-name="a419">
                      <text:list-item>
                        <text:list text:style-name="a419">
                          <text:list-item>
                            <text:p text:style-name="a418" text:class-names="" text:cond-style-name=""><text:span text:style-name="a4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list text:style-name="a422">
                          <text:list-item>
                            <text:list text:style-name="a422">
                              <text:list-item>
                                <text:p text:style-name="a421" text:class-names="" text:cond-style-name=""><text:span text:style-name="a42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6" draw:name="頁尾版面配置區 5" svg:x="0in" svg:y="10.32813in" svg:width="3.20486in" svg:height="0.5434in" presentation:class="foot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10" presentation:style-name="a429" draw:name="投影片編號版面配置區 6" svg:x="4.1875in" svg:y="10.32813in" svg:width="3.20486in" svg:height="0.5434in" presentation:class="page-number" presentation:placeholder="false">
          <draw:text-box>
            <text:p text:style-name="a428" text:class-names="" text:cond-style-name=""><text:span text:style-name="a4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31">
      <draw:frame draw:id="id44" presentation:style-name="a435" draw:name="日期版面配置區 3" svg:x="0.5in" svg:y="6.95139in" svg:width="2.33333in" svg:height="0.39931in" presentation:class="date-time" presentation:placeholder="false">
        <draw:text-box>
          <text:p text:style-name="a434" text:class-names="" text:cond-style-name=""><text:span text:style-name="a432" text:class-names=""><text:date text:fixed="false" style:data-style-name="a433">3/31/2023</text:date></text:span></text:p>
        </draw:text-box>
        <svg:title/>
        <svg:desc/>
      </draw:frame>
      <draw:frame draw:id="id45" presentation:style-name="a438" draw:name="頁尾版面配置區 4" svg:x="3.41667in" svg:y="6.95139in" svg:width="3.16667in" svg:height="0.39931in" presentation:class="footer" presentation:placeholder="false">
        <draw:text-box>
          <text:p text:style-name="a437" text:class-names="" text:cond-style-name=""><text:span text:style-name="a436" text:class-names=""/></text:p>
        </draw:text-box>
        <svg:title/>
        <svg:desc/>
      </draw:frame>
      <draw:frame draw:id="id46" presentation:style-name="a441" draw:name="投影片編號版面配置區 5" svg:x="7.16667in" svg:y="6.95139in" svg:width="2.33333in" svg:height="0.39931in" presentation:class="page-number" presentation:placeholder="false">
        <draw:text-box>
          <text:p text:style-name="a440" text:class-names="" text:cond-style-name=""><text:span text:style-name="a439" text:class-names=""><text:page-number style:num-format="1" text:fixed="false"/></text:span></text:p>
        </draw:text-box>
        <svg:title/>
        <svg:desc/>
      </draw:frame>
      <presentation:notes style:page-layout-name="pageLayout2" draw:style-name="a471">
        <draw:frame draw:id="id5" presentation:style-name="a444" draw:name="頁首版面配置區 1" svg:x="0in" svg:y="0in" svg:width="3.20486in" svg:height="0.5434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6" presentation:style-name="a448" draw:name="日期版面配置區 2" svg:x="4.1875in" svg:y="0in" svg:width="3.20486in" svg:height="0.5434in" presentation:class="date-time" presentation:placeholder="false">
          <draw:text-box>
            <text:p text:style-name="a447" text:class-names="" text:cond-style-name=""><text:span text:style-name="a445" text:class-names=""><text:date text:fixed="false" style:data-style-name="a446">3/31/2023</text:date></text:span></text:p>
          </draw:text-box>
          <svg:title/>
          <svg:desc/>
        </draw:frame>
        <draw:page-thumbnail svg:x="0.9809in" svg:y="0.81597in" svg:width="5.43229in" svg:height="4.07639in" presentation:class="page" draw:id="id7" presentation:style-name="a449" draw:name="投影片圖像版面配置區 3">
          <svg:title/>
          <svg:desc/>
        </draw:page-thumbnail>
        <draw:frame draw:id="id8" presentation:style-name="a464" draw:name="備忘稿版面配置區 4" svg:x="0.73958in" svg:y="5.16493in" svg:width="5.91493in" svg:height="4.8941in" presentation:class="notes" presentation:placeholder="false">
          <draw:text-box>
            <text:p text:style-name="a451" text:class-names="" text:cond-style-name=""><text:span text:style-name="a450" text:class-names="">按一下以編輯母片文字樣式</text:span></text:p>
            <text:list text:style-name="a454">
              <text:list-item>
                <text:list text:style-name="a454">
                  <text:list-item>
                    <text:p text:style-name="a453" text:class-names="" text:cond-style-name=""><text:span text:style-name="a452" text:class-names="">第二層</text:span></text:p>
                  </text:list-item>
                </text:list>
              </text:list-item>
            </text:list>
            <text:list text:style-name="a457">
              <text:list-item>
                <text:list text:style-name="a457">
                  <text:list-item>
                    <text:list text:style-name="a457">
                      <text:list-item>
                        <text:p text:style-name="a456" text:class-names="" text:cond-style-name=""><text:span text:style-name="a4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list text:style-name="a460">
                          <text:list-item>
                            <text:p text:style-name="a459" text:class-names="" text:cond-style-name=""><text:span text:style-name="a4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list text:style-name="a463">
                              <text:list-item>
                                <text:p text:style-name="a462" text:class-names="" text:cond-style-name=""><text:span text:style-name="a46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7" draw:name="頁尾版面配置區 5" svg:x="0in" svg:y="10.32813in" svg:width="3.20486in" svg:height="0.5434in" presentation:class="foot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10" presentation:style-name="a470" draw:name="投影片編號版面配置區 6" svg:x="4.1875in" svg:y="10.32813in" svg:width="3.20486in" svg:height="0.5434in" presentation:class="page-number" presentation:placeholder="false">
          <draw:text-box>
            <text:p text:style-name="a469" text:class-names="" text:cond-style-name=""><text:span text:style-name="a4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72">
      <draw:frame draw:id="id47" presentation:style-name="a476" draw:name="標題 1" svg:x="0.5in" svg:y="0.29861in" svg:width="3.28993in" svg:height="1.27083in" presentation:class="title" presentation:placeholder="false">
        <draw:text-box>
          <text:p text:style-name="a475" text:class-names="" text:cond-style-name=""><text:span text:style-name="a473" text:class-names="">按一下以編輯母片標題樣式</text:span><text:span text:style-name="a474" text:class-names=""/></text:p>
        </draw:text-box>
        <svg:title/>
        <svg:desc/>
      </draw:frame>
      <draw:frame draw:id="id48" presentation:style-name="a493" draw:name="內容版面配置區 2" svg:x="3.90972in" svg:y="0.29861in" svg:width="5.59028in" svg:height="6.40104in" presentation:class="object" presentation:placeholder="false">
        <draw:text-box>
          <text:list text:style-name="a479">
            <text:list-item>
              <text:p text:style-name="a478" text:class-names="" text:cond-style-name=""><text:span text:style-name="a477" text:class-names="">按一下以編輯母片文字樣式</text:span></text:p>
            </text:list-item>
          </text:list>
          <text:list text:style-name="a482">
            <text:list-item>
              <text:list text:style-name="a482">
                <text:list-item>
                  <text:p text:style-name="a481" text:class-names="" text:cond-style-name=""><text:span text:style-name="a480" text:class-names="">第二層</text:span></text:p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p text:style-name="a484" text:class-names="" text:cond-style-name=""><text:span text:style-name="a483" text:class-names="">第三層</text:span></text:p>
                    </text:list-item>
                  </text:list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list text:style-name="a488">
                        <text:list-item>
                          <text:p text:style-name="a487" text:class-names="" text:cond-style-name=""><text:span text:style-name="a4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list text:style-name="a492">
                        <text:list-item>
                          <text:list text:style-name="a492">
                            <text:list-item>
                              <text:p text:style-name="a491" text:class-names="" text:cond-style-name=""><text:span text:style-name="a489" text:class-names="">第五層</text:span><text:span text:style-name="a4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7" draw:name="文字版面配置區 3" svg:x="0.5in" svg:y="1.56944in" svg:width="3.28993in" svg:height="5.13021in" presentation:class="outline" presentation:placeholder="false">
        <draw:text-box>
          <text:list text:style-name="a496">
            <text:list-item>
              <text:p text:style-name="a495" text:class-names="" text:cond-style-name=""><text:span text:style-name="a494" text:class-names="">按一下以編輯母片文字樣式</text:span></text:p>
            </text:list-item>
          </text:list>
        </draw:text-box>
        <svg:title/>
        <svg:desc/>
      </draw:frame>
      <draw:frame draw:id="id50" presentation:style-name="a501" draw:name="日期版面配置區 3" svg:x="0.5in" svg:y="6.95139in" svg:width="2.33333in" svg:height="0.39931in" presentation:class="date-time" presentation:placeholder="false">
        <draw:text-box>
          <text:p text:style-name="a500" text:class-names="" text:cond-style-name=""><text:span text:style-name="a498" text:class-names=""><text:date text:fixed="false" style:data-style-name="a499">3/31/2023</text:date></text:span></text:p>
        </draw:text-box>
        <svg:title/>
        <svg:desc/>
      </draw:frame>
      <draw:frame draw:id="id51" presentation:style-name="a504" draw:name="頁尾版面配置區 4" svg:x="3.41667in" svg:y="6.95139in" svg:width="3.16667in" svg:height="0.39931in" presentation:class="footer" presentation:placeholder="false">
        <draw:text-box>
          <text:p text:style-name="a503" text:class-names="" text:cond-style-name=""><text:span text:style-name="a502" text:class-names=""/></text:p>
        </draw:text-box>
        <svg:title/>
        <svg:desc/>
      </draw:frame>
      <draw:frame draw:id="id52" presentation:style-name="a507" draw:name="投影片編號版面配置區 5" svg:x="7.16667in" svg:y="6.95139in" svg:width="2.33333in" svg:height="0.39931in" presentation:class="page-number" presentation:placeholder="false">
        <draw:text-box>
          <text:p text:style-name="a506" text:class-names="" text:cond-style-name=""><text:span text:style-name="a505" text:class-names=""><text:page-number style:num-format="1" text:fixed="false"/></text:span></text:p>
        </draw:text-box>
        <svg:title/>
        <svg:desc/>
      </draw:frame>
      <presentation:notes style:page-layout-name="pageLayout2" draw:style-name="a537">
        <draw:frame draw:id="id5" presentation:style-name="a510" draw:name="頁首版面配置區 1" svg:x="0in" svg:y="0in" svg:width="3.20486in" svg:height="0.5434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6" presentation:style-name="a514" draw:name="日期版面配置區 2" svg:x="4.1875in" svg:y="0in" svg:width="3.20486in" svg:height="0.5434in" presentation:class="date-time" presentation:placeholder="false">
          <draw:text-box>
            <text:p text:style-name="a513" text:class-names="" text:cond-style-name=""><text:span text:style-name="a511" text:class-names=""><text:date text:fixed="false" style:data-style-name="a512">3/31/2023</text:date></text:span></text:p>
          </draw:text-box>
          <svg:title/>
          <svg:desc/>
        </draw:frame>
        <draw:page-thumbnail svg:x="0.9809in" svg:y="0.81597in" svg:width="5.43229in" svg:height="4.07639in" presentation:class="page" draw:id="id7" presentation:style-name="a515" draw:name="投影片圖像版面配置區 3">
          <svg:title/>
          <svg:desc/>
        </draw:page-thumbnail>
        <draw:frame draw:id="id8" presentation:style-name="a530" draw:name="備忘稿版面配置區 4" svg:x="0.73958in" svg:y="5.16493in" svg:width="5.91493in" svg:height="4.8941in" presentation:class="notes" presentation:placeholder="false">
          <draw:text-box>
            <text:p text:style-name="a517" text:class-names="" text:cond-style-name=""><text:span text:style-name="a516" text:class-names="">按一下以編輯母片文字樣式</text:span></text:p>
            <text:list text:style-name="a520">
              <text:list-item>
                <text:list text:style-name="a520">
                  <text:list-item>
                    <text:p text:style-name="a519" text:class-names="" text:cond-style-name=""><text:span text:style-name="a518" text:class-names="">第二層</text:span></text:p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list text:style-name="a523">
                      <text:list-item>
                        <text:p text:style-name="a522" text:class-names="" text:cond-style-name=""><text:span text:style-name="a5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list text:style-name="a526">
                          <text:list-item>
                            <text:p text:style-name="a525" text:class-names="" text:cond-style-name=""><text:span text:style-name="a5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list text:style-name="a529">
                          <text:list-item>
                            <text:list text:style-name="a529">
                              <text:list-item>
                                <text:p text:style-name="a528" text:class-names="" text:cond-style-name=""><text:span text:style-name="a52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3" draw:name="頁尾版面配置區 5" svg:x="0in" svg:y="10.32813in" svg:width="3.20486in" svg:height="0.5434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0" presentation:style-name="a536" draw:name="投影片編號版面配置區 6" svg:x="4.1875in" svg:y="10.32813in" svg:width="3.20486in" svg:height="0.5434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38">
      <draw:frame draw:id="id53" presentation:style-name="a542" draw:name="標題 1" svg:x="1.96007in" svg:y="5.25in" svg:width="6in" svg:height="0.61979in" presentation:class="title" presentation:placeholder="false">
        <draw:text-box>
          <text:p text:style-name="a541" text:class-names="" text:cond-style-name=""><text:span text:style-name="a539" text:class-names="">按一下以編輯母片標題樣式</text:span><text:span text:style-name="a540" text:class-names=""/></text:p>
        </draw:text-box>
        <svg:title/>
        <svg:desc/>
      </draw:frame>
      <draw:frame draw:id="id54" presentation:style-name="a545" draw:name="圖片版面配置區 2" svg:x="1.96007in" svg:y="0.67014in" svg:width="6in" svg:height="4.5in" presentation:class="graphic" presentation:placeholder="false">
        <draw:text-box>
          <text:p text:style-name="a544" text:class-names="" text:cond-style-name=""><text:span text:style-name="a543" text:class-names=""/></text:p>
        </draw:text-box>
        <svg:title/>
        <svg:desc/>
      </draw:frame>
      <draw:frame draw:id="id55" presentation:style-name="a549" draw:name="文字版面配置區 3" svg:x="1.96007in" svg:y="5.86979in" svg:width="6in" svg:height="0.88021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</draw:text-box>
        <svg:title/>
        <svg:desc/>
      </draw:frame>
      <draw:frame draw:id="id56" presentation:style-name="a553" draw:name="日期版面配置區 3" svg:x="0.5in" svg:y="6.95139in" svg:width="2.33333in" svg:height="0.39931in" presentation:class="date-time" presentation:placeholder="false">
        <draw:text-box>
          <text:p text:style-name="a552" text:class-names="" text:cond-style-name=""><text:span text:style-name="a550" text:class-names=""><text:date text:fixed="false" style:data-style-name="a551">3/31/2023</text:date></text:span></text:p>
        </draw:text-box>
        <svg:title/>
        <svg:desc/>
      </draw:frame>
      <draw:frame draw:id="id57" presentation:style-name="a556" draw:name="頁尾版面配置區 4" svg:x="3.41667in" svg:y="6.95139in" svg:width="3.16667in" svg:height="0.39931in" presentation:class="footer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8" presentation:style-name="a559" draw:name="投影片編號版面配置區 5" svg:x="7.16667in" svg:y="6.95139in" svg:width="2.33333in" svg:height="0.39931in" presentation:class="page-number" presentation:placeholder="false">
        <draw:text-box>
          <text:p text:style-name="a558" text:class-names="" text:cond-style-name=""><text:span text:style-name="a557" text:class-names=""><text:page-number style:num-format="1" text:fixed="false"/></text:span></text:p>
        </draw:text-box>
        <svg:title/>
        <svg:desc/>
      </draw:frame>
      <presentation:notes style:page-layout-name="pageLayout2" draw:style-name="a589">
        <draw:frame draw:id="id5" presentation:style-name="a562" draw:name="頁首版面配置區 1" svg:x="0in" svg:y="0in" svg:width="3.20486in" svg:height="0.5434in" presentation:class="header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6" presentation:style-name="a566" draw:name="日期版面配置區 2" svg:x="4.1875in" svg:y="0in" svg:width="3.20486in" svg:height="0.5434in" presentation:class="date-time" presentation:placeholder="false">
          <draw:text-box>
            <text:p text:style-name="a565" text:class-names="" text:cond-style-name=""><text:span text:style-name="a563" text:class-names=""><text:date text:fixed="false" style:data-style-name="a564">3/31/2023</text:date></text:span></text:p>
          </draw:text-box>
          <svg:title/>
          <svg:desc/>
        </draw:frame>
        <draw:page-thumbnail svg:x="0.9809in" svg:y="0.81597in" svg:width="5.43229in" svg:height="4.07639in" presentation:class="page" draw:id="id7" presentation:style-name="a567" draw:name="投影片圖像版面配置區 3">
          <svg:title/>
          <svg:desc/>
        </draw:page-thumbnail>
        <draw:frame draw:id="id8" presentation:style-name="a582" draw:name="備忘稿版面配置區 4" svg:x="0.73958in" svg:y="5.16493in" svg:width="5.91493in" svg:height="4.8941in" presentation:class="notes" presentation:placeholder="false">
          <draw:text-box>
            <text:p text:style-name="a569" text:class-names="" text:cond-style-name=""><text:span text:style-name="a568" text:class-names="">按一下以編輯母片文字樣式</text:span></text:p>
            <text:list text:style-name="a572">
              <text:list-item>
                <text:list text:style-name="a572">
                  <text:list-item>
                    <text:p text:style-name="a571" text:class-names="" text:cond-style-name=""><text:span text:style-name="a570" text:class-names="">第二層</text:span></text:p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p text:style-name="a574" text:class-names="" text:cond-style-name=""><text:span text:style-name="a5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list text:style-name="a578">
                          <text:list-item>
                            <text:p text:style-name="a577" text:class-names="" text:cond-style-name=""><text:span text:style-name="a5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list text:style-name="a581">
                              <text:list-item>
                                <text:p text:style-name="a580" text:class-names="" text:cond-style-name=""><text:span text:style-name="a57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5" draw:name="頁尾版面配置區 5" svg:x="0in" svg:y="10.32813in" svg:width="3.20486in" svg:height="0.5434in" presentation:class="foot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10" presentation:style-name="a588" draw:name="投影片編號版面配置區 6" svg:x="4.1875in" svg:y="10.32813in" svg:width="3.20486in" svg:height="0.5434in" presentation:class="page-number" presentation:placeholder="false">
          <draw:text-box>
            <text:p text:style-name="a587" text:class-names="" text:cond-style-name=""><text:span text:style-name="a5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90">
      <draw:frame draw:id="id59" presentation:style-name="a594" draw:name="標題 1" svg:x="0.5in" svg:y="0.30035in" svg:width="9in" svg:height="1.25in" presentation:class="title" presentation:placeholder="false">
        <draw:text-box>
          <text:p text:style-name="a593" text:class-names="" text:cond-style-name=""><text:span text:style-name="a591" text:class-names="">按一下以編輯母片標題樣式</text:span><text:span text:style-name="a592" text:class-names=""/></text:p>
        </draw:text-box>
        <svg:title/>
        <svg:desc/>
      </draw:frame>
      <draw:frame draw:id="id60" presentation:style-name="a611" draw:name="直排文字版面配置區 2" svg:x="0.5in" svg:y="1.75in" svg:width="9in" svg:height="4.94965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>按一下以編輯母片文字樣式</text:span></text:p>
            </text:list-item>
          </text:list>
          <text:list text:style-name="a600">
            <text:list-item>
              <text:list text:style-name="a600">
                <text:list-item>
                  <text:p text:style-name="a599" text:class-names="" text:cond-style-name=""><text:span text:style-name="a598" text:class-names="">第二層</text:span></text:p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p text:style-name="a602" text:class-names="" text:cond-style-name=""><text:span text:style-name="a601" text:class-names="">第三層</text:span></text:p>
                    </text:list-item>
                  </text:list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list text:style-name="a606">
                        <text:list-item>
                          <text:p text:style-name="a605" text:class-names="" text:cond-style-name=""><text:span text:style-name="a60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list text:style-name="a610">
                        <text:list-item>
                          <text:list text:style-name="a610">
                            <text:list-item>
                              <text:p text:style-name="a609" text:class-names="" text:cond-style-name=""><text:span text:style-name="a607" text:class-names="">第五層</text:span><text:span text:style-name="a6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5" draw:name="日期版面配置區 3" svg:x="0.5in" svg:y="6.95139in" svg:width="2.33333in" svg:height="0.39931in" presentation:class="date-time" presentation:placeholder="false">
        <draw:text-box>
          <text:p text:style-name="a614" text:class-names="" text:cond-style-name=""><text:span text:style-name="a612" text:class-names=""><text:date text:fixed="false" style:data-style-name="a613">3/31/2023</text:date></text:span></text:p>
        </draw:text-box>
        <svg:title/>
        <svg:desc/>
      </draw:frame>
      <draw:frame draw:id="id62" presentation:style-name="a618" draw:name="頁尾版面配置區 4" svg:x="3.41667in" svg:y="6.95139in" svg:width="3.16667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63" presentation:style-name="a621" draw:name="投影片編號版面配置區 5" svg:x="7.16667in" svg:y="6.95139in" svg:width="2.33333in" svg:height="0.39931in" presentation:class="page-number" presentation:placeholder="false">
        <draw:text-box>
          <text:p text:style-name="a620" text:class-names="" text:cond-style-name=""><text:span text:style-name="a619" text:class-names=""><text:page-number style:num-format="1" text:fixed="false"/></text:span></text:p>
        </draw:text-box>
        <svg:title/>
        <svg:desc/>
      </draw:frame>
      <presentation:notes style:page-layout-name="pageLayout2" draw:style-name="a651">
        <draw:frame draw:id="id5" presentation:style-name="a624" draw:name="頁首版面配置區 1" svg:x="0in" svg:y="0in" svg:width="3.20486in" svg:height="0.5434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6" presentation:style-name="a628" draw:name="日期版面配置區 2" svg:x="4.1875in" svg:y="0in" svg:width="3.20486in" svg:height="0.5434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>3/31/2023</text:date></text:span></text:p>
          </draw:text-box>
          <svg:title/>
          <svg:desc/>
        </draw:frame>
        <draw:page-thumbnail svg:x="0.9809in" svg:y="0.81597in" svg:width="5.43229in" svg:height="4.07639in" presentation:class="page" draw:id="id7" presentation:style-name="a629" draw:name="投影片圖像版面配置區 3">
          <svg:title/>
          <svg:desc/>
        </draw:page-thumbnail>
        <draw:frame draw:id="id8" presentation:style-name="a644" draw:name="備忘稿版面配置區 4" svg:x="0.73958in" svg:y="5.16493in" svg:width="5.91493in" svg:height="4.8941in" presentation:class="notes" presentation:placeholder="false">
          <draw:text-box>
            <text:p text:style-name="a631" text:class-names="" text:cond-style-name=""><text:span text:style-name="a630" text:class-names="">按一下以編輯母片文字樣式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第二層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list text:style-name="a643">
                              <text:list-item>
                                <text:p text:style-name="a642" text:class-names="" text:cond-style-name=""><text:span text:style-name="a64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7" draw:name="頁尾版面配置區 5" svg:x="0in" svg:y="10.32813in" svg:width="3.20486in" svg:height="0.5434in" presentation:class="footer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10" presentation:style-name="a650" draw:name="投影片編號版面配置區 6" svg:x="4.1875in" svg:y="10.32813in" svg:width="3.20486in" svg:height="0.5434in" presentation:class="page-number" presentation:placeholder="false">
          <draw:text-box>
            <text:p text:style-name="a649" text:class-names="" text:cond-style-name=""><text:span text:style-name="a6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52">
      <draw:frame draw:id="id64" presentation:style-name="a656" draw:name="直排標題 1" svg:x="7.25in" svg:y="0.30035in" svg:width="2.25in" svg:height="6.39931in" presentation:class="title" presentation:placeholder="false">
        <draw:text-box>
          <text:p text:style-name="a655" text:class-names="" text:cond-style-name=""><text:span text:style-name="a653" text:class-names="">按一下以編輯母片標題樣式</text:span><text:span text:style-name="a654" text:class-names=""/></text:p>
        </draw:text-box>
        <svg:title/>
        <svg:desc/>
      </draw:frame>
      <draw:frame draw:id="id65" presentation:style-name="a673" draw:name="直排文字版面配置區 2" svg:x="0.5in" svg:y="0.30035in" svg:width="6.58333in" svg:height="6.39931in" presentation:class="outline" presentation:placeholder="false">
        <draw:text-box>
          <text:list text:style-name="a659">
            <text:list-item>
              <text:p text:style-name="a658" text:class-names="" text:cond-style-name=""><text:span text:style-name="a657" text:class-names="">按一下以編輯母片文字樣式</text:span></text:p>
            </text:list-item>
          </text:list>
          <text:list text:style-name="a662">
            <text:list-item>
              <text:list text:style-name="a662">
                <text:list-item>
                  <text:p text:style-name="a661" text:class-names="" text:cond-style-name=""><text:span text:style-name="a660" text:class-names="">第二層</text:span></text:p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p text:style-name="a664" text:class-names="" text:cond-style-name=""><text:span text:style-name="a663" text:class-names="">第三層</text:span></text:p>
                    </text:list-item>
                  </text:list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list text:style-name="a668">
                        <text:list-item>
                          <text:p text:style-name="a667" text:class-names="" text:cond-style-name=""><text:span text:style-name="a6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list text:style-name="a672">
                        <text:list-item>
                          <text:list text:style-name="a672">
                            <text:list-item>
                              <text:p text:style-name="a671" text:class-names="" text:cond-style-name=""><text:span text:style-name="a669" text:class-names="">第五層</text:span><text:span text:style-name="a6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77" draw:name="日期版面配置區 3" svg:x="0.5in" svg:y="6.95139in" svg:width="2.33333in" svg:height="0.39931in" presentation:class="date-time" presentation:placeholder="false">
        <draw:text-box>
          <text:p text:style-name="a676" text:class-names="" text:cond-style-name=""><text:span text:style-name="a674" text:class-names=""><text:date text:fixed="false" style:data-style-name="a675">3/31/2023</text:date></text:span></text:p>
        </draw:text-box>
        <svg:title/>
        <svg:desc/>
      </draw:frame>
      <draw:frame draw:id="id67" presentation:style-name="a680" draw:name="頁尾版面配置區 4" svg:x="3.41667in" svg:y="6.95139in" svg:width="3.16667in" svg:height="0.39931in" presentation:class="footer" presentation:placeholder="false">
        <draw:text-box>
          <text:p text:style-name="a679" text:class-names="" text:cond-style-name=""><text:span text:style-name="a678" text:class-names=""/></text:p>
        </draw:text-box>
        <svg:title/>
        <svg:desc/>
      </draw:frame>
      <draw:frame draw:id="id68" presentation:style-name="a683" draw:name="投影片編號版面配置區 5" svg:x="7.16667in" svg:y="6.95139in" svg:width="2.33333in" svg:height="0.39931in" presentation:class="page-number" presentation:placeholder="false">
        <draw:text-box>
          <text:p text:style-name="a682" text:class-names="" text:cond-style-name=""><text:span text:style-name="a681" text:class-names=""><text:page-number style:num-format="1" text:fixed="false"/></text:span></text:p>
        </draw:text-box>
        <svg:title/>
        <svg:desc/>
      </draw:frame>
      <presentation:notes style:page-layout-name="pageLayout2" draw:style-name="a713">
        <draw:frame draw:id="id5" presentation:style-name="a686" draw:name="頁首版面配置區 1" svg:x="0in" svg:y="0in" svg:width="3.20486in" svg:height="0.5434in" presentation:class="header" presentation:placeholder="false">
          <draw:text-box>
            <text:p text:style-name="a685" text:class-names="" text:cond-style-name=""><text:span text:style-name="a684" text:class-names=""/></text:p>
          </draw:text-box>
          <svg:title/>
          <svg:desc/>
        </draw:frame>
        <draw:frame draw:id="id6" presentation:style-name="a690" draw:name="日期版面配置區 2" svg:x="4.1875in" svg:y="0in" svg:width="3.20486in" svg:height="0.5434in" presentation:class="date-time" presentation:placeholder="false">
          <draw:text-box>
            <text:p text:style-name="a689" text:class-names="" text:cond-style-name=""><text:span text:style-name="a687" text:class-names=""><text:date text:fixed="false" style:data-style-name="a688">3/31/2023</text:date></text:span></text:p>
          </draw:text-box>
          <svg:title/>
          <svg:desc/>
        </draw:frame>
        <draw:page-thumbnail svg:x="0.9809in" svg:y="0.81597in" svg:width="5.43229in" svg:height="4.07639in" presentation:class="page" draw:id="id7" presentation:style-name="a691" draw:name="投影片圖像版面配置區 3">
          <svg:title/>
          <svg:desc/>
        </draw:page-thumbnail>
        <draw:frame draw:id="id8" presentation:style-name="a706" draw:name="備忘稿版面配置區 4" svg:x="0.73958in" svg:y="5.16493in" svg:width="5.91493in" svg:height="4.8941in" presentation:class="notes" presentation:placeholder="false">
          <draw:text-box>
            <text:p text:style-name="a693" text:class-names="" text:cond-style-name=""><text:span text:style-name="a692" text:class-names="">按一下以編輯母片文字樣式</text:span></text:p>
            <text:list text:style-name="a696">
              <text:list-item>
                <text:list text:style-name="a696">
                  <text:list-item>
                    <text:p text:style-name="a695" text:class-names="" text:cond-style-name=""><text:span text:style-name="a694" text:class-names="">第二層</text:span></text:p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p text:style-name="a698" text:class-names="" text:cond-style-name=""><text:span text:style-name="a6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list text:style-name="a702">
                          <text:list-item>
                            <text:p text:style-name="a701" text:class-names="" text:cond-style-name=""><text:span text:style-name="a7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list text:style-name="a705">
                              <text:list-item>
                                <text:p text:style-name="a704" text:class-names="" text:cond-style-name=""><text:span text:style-name="a7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9" draw:name="頁尾版面配置區 5" svg:x="0in" svg:y="10.32813in" svg:width="3.20486in" svg:height="0.5434in" presentation:class="footer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10" presentation:style-name="a712" draw:name="投影片編號版面配置區 6" svg:x="4.1875in" svg:y="10.32813in" svg:width="3.20486in" svg:height="0.5434in" presentation:class="page-number" presentation:placeholder="false">
          <draw:text-box>
            <text:p text:style-name="a711" text:class-names="" text:cond-style-name=""><text:span text:style-name="a710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畢業128學分 &lt;= 博雅教育(26學分) + 院系核心(48學分) + 專業型課程模組A(18學分) + 實務型課程模組2(18學分) + 外系實務型課程模組Y(18學分)</dc:title>
    <meta:initial-creator>user</meta:initial-creator>
    <dc:creator>osh</dc:creator>
    <meta:creation-date>2014-03-13T11:14:13Z</meta:creation-date>
    <dc:date>2023-03-31T08:11:34Z</dc:date>
    <meta:print-date>2023-03-31T07:01:38Z</meta:print-date>
    <meta:editing-cycles>190</meta:editing-cycles>
    <meta:editing-duration>PT99675S</meta:editing-duration>
    <meta:document-statistic meta:paragraph-count="157" meta:word-count="478"/>
  </office:meta>
</office:document-meta>
</file>