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31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31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31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2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draw:fill="none" draw:stroke="solid" svg:stroke-width="0.01389in" svg:stroke-color="#000000" svg:stroke-opacity="100%" draw:stroke-linejoin="miter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draw:fill="none" draw:stroke="solid" svg:stroke-width="0.01389in" svg:stroke-color="#000000" svg:stroke-opacity="100%" draw:stroke-linejoin="miter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35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3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4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5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5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41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514in" svg:y="0.71354in" svg:width="1.5746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g draw:name="群組 27" draw:id="id74">
          <svg:title/>
          <svg:desc/>
          <draw:custom-shape svg:x="0.68403in" svg:y="1.57118in" svg:width="0.85417in" svg:height="0.76042in" draw:id="id111" draw:style-name="a1042" draw:name="圓角矩形 69">
            <svg:title/>
            <svg:desc/>
            <text:p text:style-name="a1023" text:class-names="" text:cond-style-name=""><text:span text:style-name="a1022" text:class-names="">A</text:span></text:p>
            <text:p text:style-name="a1026" text:class-names="" text:cond-style-name=""><text:span text:style-name="a1024" text:class-names="">職業衛生</text:span><text:span text:style-name="a1025" text:class-names=""/></text:p>
            <text:p text:style-name="a1028" text:class-names="" text:cond-style-name=""><text:span text:style-name="a1027" text:class-names="">學術模組</text:span></text:p>
            <text:p text:style-name="a1032" text:class-names="" text:cond-style-name=""><text:span text:style-name="a1029" text:class-names="">20</text:span><text:span text:style-name="a1030" text:class-names="">學分</text:span><text:span text:style-name="a1031" text:class-names=""/></text:p>
            <text:p text:style-name="a1039" text:class-names="" text:cond-style-name=""><text:span text:style-name="a1033" text:class-names="">(</text:span><text:span text:style-name="a1034" text:class-names="">至少取得</text:span><text:span text:style-name="a1035" text:class-names="">12</text:span><text:span text:style-name="a1036" text:class-names="">學分</text:span><text:span text:style-name="a1037" text:class-names="">)</text:span><text:span text:style-name="a1038" text:class-names=""/></text:p>
            <text:p text:style-name="a1041" text:class-names="" text:cond-style-name=""><text:span text:style-name="a104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1.9256in" svg:x2="0.68154in" svg:y2="1.9256in" draw:end-shape="id111" draw:end-glue-point="3" draw:id="id112" draw:style-name="a1043" draw:name="直線接點 70">
            <svg:title/>
            <svg:desc/>
          </draw:connector>
          <draw:custom-shape svg:x="1.69545in" svg:y="1.45976in" svg:width="0.84303in" svg:height="1.02813in" draw:id="id113" draw:style-name="a1049" draw:name="矩形 71">
            <svg:title/>
            <svg:desc/>
            <text:p text:style-name="a1046" text:class-names="" text:cond-style-name=""><text:span text:style-name="a1044" text:class-names="">必修課程</text:span><text:span text:style-name="a1045" text:class-names=""/></text:p>
            <text:p text:style-name="a1048" text:class-names="" text:cond-style-name=""><text:span text:style-name="a10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91692in" svg:x2="3.50868in" svg:y2="1.92039in" draw:id="id114" draw:style-name="a1050" draw:name="直線接點 72">
            <svg:title/>
            <svg:desc/>
          </draw:connector>
          <draw:connector draw:type="line" svg:x1="1.56424in" svg:y1="1.9256in" svg:x2="1.70139in" svg:y2="1.9256in" draw:id="id115" draw:style-name="a1051" draw:name="直線接點 73">
            <svg:title/>
            <svg:desc/>
          </draw:connector>
          <draw:connector draw:type="line" svg:x1="5.22917in" svg:y1="1.91692in" svg:x2="5.32813in" svg:y2="1.92039in" draw:id="id116" draw:style-name="a1052" draw:name="直線接點 74">
            <svg:title/>
            <svg:desc/>
          </draw:connector>
          <draw:connector draw:type="line" svg:x1="7.03472in" svg:y1="1.91866in" svg:x2="7.16319in" svg:y2="1.91866in" draw:id="id117" draw:style-name="a1053" draw:name="直線接點 75">
            <svg:title/>
            <svg:desc/>
          </draw:connector>
          <draw:custom-shape svg:x="2.56969in" svg:y="1.46314in" svg:width="0.83956in" svg:height="1.02813in" draw:id="id118" draw:style-name="a1059" draw:name="矩形 62">
            <svg:title/>
            <svg:desc/>
            <text:p text:style-name="a1056" text:class-names="" text:cond-style-name=""><text:span text:style-name="a1054" text:class-names="">選修課程</text:span><text:span text:style-name="a1055" text:class-names=""/></text:p>
            <text:p text:style-name="a1058" text:class-names="" text:cond-style-name=""><text:span text:style-name="a10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47014in" svg:width="0.82044in" svg:height="1.02813in" draw:id="id119" draw:style-name="a1067" draw:name="矩形 63">
            <svg:title/>
            <svg:desc/>
            <text:p text:style-name="a1062" text:class-names="" text:cond-style-name=""><text:span text:style-name="a1060" text:class-names="">選修課程</text:span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4566in" svg:width="0.83538in" svg:height="1.02813in" draw:id="id120" draw:style-name="a1073" draw:name="矩形 64">
            <svg:title/>
            <svg:desc/>
            <text:p text:style-name="a1070" text:class-names="" text:cond-style-name=""><text:span text:style-name="a1068" text:class-names="">必修課程</text:span><text:span text:style-name="a1069" text:class-names=""/></text:p>
            <text:p text:style-name="a1072" text:class-names="" text:cond-style-name=""><text:span text:style-name="a10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1in" svg:y="1.46243in" svg:width="0.87008in" svg:height="1.02773in" draw:id="id121" draw:style-name="a1095" draw:name="矩形 65">
            <svg:title/>
            <svg:desc/>
            <text:p text:style-name="a1076" text:class-names="" text:cond-style-name=""><text:span text:style-name="a1074" text:class-names="">選修課程</text:span><text:span text:style-name="a1075" text:class-names=""/></text:p>
            <text:p text:style-name="a1079" text:class-names="" text:cond-style-name=""><text:span text:style-name="a1077" text:class-names="">生物性危害評估</text:span><text:span text:style-name="a1078" text:class-names=""/></text:p>
            <text:p text:style-name="a1082" text:class-names="" text:cond-style-name=""><text:span text:style-name="a1080" text:class-names="">作業環境測定實務</text:span><text:span text:style-name="a1081" text:class-names=""/></text:p>
            <text:p text:style-name="a1085" text:class-names="" text:cond-style-name=""><text:span text:style-name="a1083" text:class-names="">生物偵測</text:span><text:span text:style-name="a1084" text:class-names=""/></text:p>
            <text:p text:style-name="a1088" text:class-names="" text:cond-style-name=""><text:span text:style-name="a1086" text:class-names="">工業與環境毒物</text:span><text:span text:style-name="a1087" text:class-names=""/></text:p>
            <text:p text:style-name="a1091" text:class-names="" text:cond-style-name=""><text:span text:style-name="a1089" text:class-names="">生物性危害物採樣分析實務</text:span><text:span text:style-name="a1090" text:class-names=""/></text:p>
            <text:p text:style-name="a1094" text:class-names="" text:cond-style-name=""><text:span text:style-name="a1092" text:class-names="">個人防護具</text:span><text:span text:style-name="a10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46224in" svg:width="0.88016in" svg:height="1.02813in" draw:id="id122" draw:style-name="a1101" draw:name="矩形 66">
            <svg:title/>
            <svg:desc/>
            <text:p text:style-name="a1098" text:class-names="" text:cond-style-name=""><text:span text:style-name="a1096" text:class-names="">必修課程</text:span><text:span text:style-name="a1097" text:class-names=""/></text:p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46314in" svg:width="0.88172in" svg:height="1.02813in" draw:id="id123" draw:style-name="a1121" draw:name="矩形 67">
            <svg:title/>
            <svg:desc/>
            <text:p text:style-name="a1104" text:class-names="" text:cond-style-name=""><text:span text:style-name="a1102" text:class-names="">選修課程</text:span><text:span text:style-name="a1103" text:class-names=""/></text:p>
            <text:p text:style-name="a1107" text:class-names="" text:cond-style-name=""><text:span text:style-name="a1105" text:class-names="">職場健康促進與管理</text:span><text:span text:style-name="a1106" text:class-names=""/></text:p>
            <text:p text:style-name="a1110" text:class-names="" text:cond-style-name=""><text:span text:style-name="a1108" text:class-names="">噪音與振動</text:span><text:span text:style-name="a1109" text:class-names=""/></text:p>
            <text:p text:style-name="a1113" text:class-names="" text:cond-style-name=""><text:span text:style-name="a1111" text:class-names="">資料統計與分析</text:span><text:span text:style-name="a1112" text:class-names=""/></text:p>
            <text:p text:style-name="a1116" text:class-names="" text:cond-style-name=""><text:span text:style-name="a1114" text:class-names="">粉塵測定與控制</text:span><text:span text:style-name="a1115" text:class-names=""/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46224in" svg:width="0.86204in" svg:height="1.02813in" draw:id="id124" draw:style-name="a1127" draw:name="矩形 68">
            <svg:title/>
            <svg:desc/>
            <text:p text:style-name="a1124" text:class-names="" text:cond-style-name=""><text:span text:style-name="a1122" text:class-names="">必修課程</text:span><text:span text:style-name="a1123" text:class-names=""/></text:p>
            <text:p text:style-name="a1126" text:class-names="" text:cond-style-name=""><text:span text:style-name="a1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5">
          <svg:title/>
          <svg:desc/>
          <draw:custom-shape svg:x="0.67708in" svg:y="3.28819in" svg:width="0.85417in" svg:height="0.76042in" draw:id="id97" draw:style-name="a934" draw:name="圓角矩形 35">
            <svg:title/>
            <svg:desc/>
            <text:p text:style-name="a917" text:class-names="" text:cond-style-name=""><text:span text:style-name="a916" text:class-names="">B</text:span></text:p>
            <text:p text:style-name="a920" text:class-names="" text:cond-style-name=""><text:span text:style-name="a918" text:class-names="">職業安全</text:span><text:span text:style-name="a919" text:class-names=""/></text:p>
            <text:p text:style-name="a923" text:class-names="" text:cond-style-name=""><text:span text:style-name="a921" text:class-names="">學術模組</text:span><text:span text:style-name="a922" text:class-names=""/></text:p>
            <text:p text:style-name="a927" text:class-names="" text:cond-style-name=""><text:span text:style-name="a924" text:class-names="">20</text:span><text:span text:style-name="a925" text:class-names="">學分</text:span><text:span text:style-name="a926" text:class-names=""/></text:p>
            <text:p text:style-name="a933" text:class-names="" text:cond-style-name=""><text:span text:style-name="a928" text:class-names="">(</text:span><text:span text:style-name="a929" text:class-names="">至少取得</text:span><text:span text:style-name="a930" text:class-names="">12</text:span><text:span text:style-name="a931" text:class-names="">學分</text:span><text:span text:style-name="a932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3.6441in" svg:x2="0.68154in" svg:y2="3.6441in" draw:end-shape="id97" draw:end-glue-point="3" draw:id="id98" draw:style-name="a935" draw:name="直線接點 36">
            <svg:title/>
            <svg:desc/>
          </draw:connector>
          <draw:custom-shape svg:x="1.69516in" svg:y="3.14583in" svg:width="0.84327in" svg:height="0.99827in" draw:id="id99" draw:style-name="a941" draw:name="矩形 37">
            <svg:title/>
            <svg:desc/>
            <text:p text:style-name="a938" text:class-names="" text:cond-style-name=""><text:span text:style-name="a936" text:class-names="">必修課程</text:span><text:span text:style-name="a937" text:class-names=""/></text:p>
            <text:p text:style-name="a940" text:class-names="" text:cond-style-name=""><text:span text:style-name="a9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3.6441in" svg:x2="3.47743in" svg:y2="3.64584in" draw:id="id100" draw:style-name="a942" draw:name="直線接點 38">
            <svg:title/>
            <svg:desc/>
          </draw:connector>
          <draw:connector draw:type="line" svg:x1="1.56424in" svg:y1="3.6441in" svg:x2="1.69444in" svg:y2="3.6441in" draw:id="id101" draw:style-name="a943" draw:name="直線接點 39">
            <svg:title/>
            <svg:desc/>
          </draw:connector>
          <draw:connector draw:type="line" svg:x1="5.19792in" svg:y1="3.6441in" svg:x2="5.30556in" svg:y2="3.64063in" draw:id="id102" draw:style-name="a944" draw:name="直線接點 40">
            <svg:title/>
            <svg:desc/>
          </draw:connector>
          <draw:connector draw:type="line" svg:x1="7.00347in" svg:y1="3.6441in" svg:x2="7.16146in" svg:y2="3.64063in" draw:id="id103" draw:style-name="a945" draw:name="直線接點 41">
            <svg:title/>
            <svg:desc/>
          </draw:connector>
          <draw:custom-shape svg:x="2.56849in" svg:y="3.15362in" svg:width="0.83949in" svg:height="0.98269in" draw:id="id104" draw:style-name="a954" draw:name="矩形 28">
            <svg:title/>
            <svg:desc/>
            <text:p text:style-name="a948" text:class-names="" text:cond-style-name=""><text:span text:style-name="a946" text:class-names="">選修課程</text:span><text:span text:style-name="a947" text:class-names=""/></text:p>
            <text:p text:style-name="a951" text:class-names="" text:cond-style-name=""><text:span text:style-name="a949" text:class-names="">電氣安全</text:span><text:span text:style-name="a950" text:class-names=""/></text:p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3.16116in" svg:width="0.82037in" svg:height="0.96761in" draw:id="id105" draw:style-name="a962" draw:name="矩形 29">
            <svg:title/>
            <svg:desc/>
            <text:p text:style-name="a957" text:class-names="" text:cond-style-name=""><text:span text:style-name="a955" text:class-names="">選修課程</text:span><text:span text:style-name="a956" text:class-names=""/></text:p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3.14657in" svg:width="0.83274in" svg:height="0.98974in" draw:id="id106" draw:style-name="a972" draw:name="矩形 30">
            <svg:title/>
            <svg:desc/>
            <text:p text:style-name="a965" text:class-names="" text:cond-style-name=""><text:span text:style-name="a963" text:class-names="">必修課程</text:span><text:span text:style-name="a964" text:class-names=""/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3.15266in" svg:width="0.86911in" svg:height="0.97611in" draw:id="id107" draw:style-name="a978" draw:name="矩形 32">
            <svg:title/>
            <svg:desc/>
            <text:p text:style-name="a975" text:class-names="" text:cond-style-name=""><text:span text:style-name="a973" text:class-names="">必修課程</text:span><text:span text:style-name="a974" text:class-names=""/></text:p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3.15265in" svg:width="0.86472in" svg:height="0.98462in" draw:id="id108" draw:style-name="a984" draw:name="矩形 34">
            <svg:title/>
            <svg:desc/>
            <text:p text:style-name="a981" text:class-names="" text:cond-style-name=""><text:span text:style-name="a979" text:class-names="">必修課程</text:span><text:span text:style-name="a980" text:class-names=""/></text:p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79in" svg:y="3.1441in" svg:width="0.88194in" svg:height="0.98437in" draw:id="id109" draw:style-name="a999" draw:name="矩形 165">
            <svg:title/>
            <svg:desc/>
            <text:p text:style-name="a986" text:class-names="" text:cond-style-name=""><text:span text:style-name="a985" text:class-names="">選修課程</text:span></text:p>
            <text:p text:style-name="a989" text:class-names="" text:cond-style-name=""><text:span text:style-name="a987" text:class-names="">機械安全</text:span><text:span text:style-name="a988" text:class-names=""/></text:p>
            <text:p text:style-name="a992" text:class-names="" text:cond-style-name=""><text:span text:style-name="a990" text:class-names="">化學工程</text:span><text:span text:style-name="a991" text:class-names=""/></text:p>
            <text:p text:style-name="a994" text:class-names="" text:cond-style-name=""><text:span text:style-name="a993" text:class-names="">營建安全</text:span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3.1441in" svg:width="0.87131in" svg:height="0.98425in" draw:id="id110" draw:style-name="a1021" draw:name="矩形 166">
            <svg:title/>
            <svg:desc/>
            <text:p text:style-name="a1002" text:class-names="" text:cond-style-name=""><text:span text:style-name="a1000" text:class-names="">選修課程</text:span><text:span text:style-name="a1001" text:class-names=""/></text:p>
            <text:p text:style-name="a1005" text:class-names="" text:cond-style-name=""><text:span text:style-name="a1003" text:class-names="">安全工程</text:span><text:span text:style-name="a1004" text:class-names=""/></text:p>
            <text:p text:style-name="a1008" text:class-names="" text:cond-style-name=""><text:span text:style-name="a1006" text:class-names="">滅火系統消防設備</text:span><text:span text:style-name="a1007" text:class-names=""/></text:p>
            <text:p text:style-name="a1011" text:class-names="" text:cond-style-name=""><text:span text:style-name="a1009" text:class-names="">事故調查與分析</text:span><text:span text:style-name="a1010" text:class-names=""/></text:p>
            <text:p text:style-name="a1014" text:class-names="" text:cond-style-name=""><text:span text:style-name="a1012" text:class-names="">個人防護具</text:span><text:span text:style-name="a1013" text:class-names=""/></text:p>
            <text:p text:style-name="a1017" text:class-names="" text:cond-style-name=""><text:span text:style-name="a1015" text:class-names="">消防法規</text:span><text:span text:style-name="a1016" text:class-names=""/></text:p>
            <text:p text:style-name="a1020" text:class-names="" text:cond-style-name=""><text:span text:style-name="a1018" text:class-names="">安全實驗</text:span><text:span text:style-name="a10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6">
          <svg:title/>
          <svg:desc/>
          <draw:custom-shape svg:x="0.69965in" svg:y="5.00347in" svg:width="0.85417in" svg:height="0.76042in" draw:id="id83" draw:style-name="a819" draw:name="圓角矩形 120">
            <svg:title/>
            <svg:desc/>
            <text:p text:style-name="a803" text:class-names="" text:cond-style-name=""><text:span text:style-name="a802" text:class-names="">C</text:span></text:p>
            <text:p text:style-name="a806" text:class-names="" text:cond-style-name=""><text:span text:style-name="a804" text:class-names="">安衛管理</text:span><text:span text:style-name="a805" text:class-names=""/></text:p>
            <text:p text:style-name="a808" text:class-names="" text:cond-style-name=""><text:span text:style-name="a807" text:class-names="">學術模組</text:span></text:p>
            <text:p text:style-name="a812" text:class-names="" text:cond-style-name=""><text:span text:style-name="a809" text:class-names="">26</text:span><text:span text:style-name="a810" text:class-names="">學分</text:span><text:span text:style-name="a811" text:class-names=""/></text:p>
            <text:p text:style-name="a818" text:class-names="" text:cond-style-name=""><text:span text:style-name="a813" text:class-names="">(</text:span><text:span text:style-name="a814" text:class-names="">至少取得</text:span><text:span text:style-name="a815" text:class-names="">14</text:span><text:span text:style-name="a816" text:class-names="">學分</text:span><text:span text:style-name="a817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7292in" svg:y1="5.38541in" svg:x2="0.69965in" svg:y2="5.38368in" draw:id="id84" draw:style-name="a820" draw:name="直線接點 121">
            <svg:title/>
            <svg:desc/>
          </draw:connector>
          <draw:custom-shape svg:x="1.69601in" svg:y="4.85243in" svg:width="0.85111in" svg:height="1.0625in" draw:id="id85" draw:style-name="a826" draw:name="矩形 122">
            <svg:title/>
            <svg:desc/>
            <text:p text:style-name="a823" text:class-names="" text:cond-style-name=""><text:span text:style-name="a821" text:class-names="">必修課程</text:span><text:span text:style-name="a822" text:class-names=""/></text:p>
            <text:p text:style-name="a825" text:class-names="" text:cond-style-name=""><text:span text:style-name="a8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5.38194in" svg:x2="3.46701in" svg:y2="5.38368in" draw:id="id86" draw:style-name="a827" draw:name="直線接點 123">
            <svg:title/>
            <svg:desc/>
          </draw:connector>
          <draw:connector draw:type="line" svg:x1="1.55382in" svg:y1="5.38368in" draw:start-shape="id83" draw:start-glue-point="1" svg:x2="1.69618in" svg:y2="5.38368in" draw:id="id87" draw:style-name="a828" draw:name="直線接點 124">
            <svg:title/>
            <svg:desc/>
          </draw:connector>
          <draw:connector draw:type="line" svg:x1="5.20486in" svg:y1="5.37847in" svg:x2="5.29688in" svg:y2="5.38368in" draw:id="id88" draw:style-name="a829" draw:name="直線接點 125">
            <svg:title/>
            <svg:desc/>
          </draw:connector>
          <draw:connector draw:type="line" svg:x1="6.99653in" svg:y1="5.37847in" svg:x2="7.1684in" svg:y2="5.38368in" draw:id="id89" draw:style-name="a830" draw:name="直線接點 126">
            <svg:title/>
            <svg:desc/>
          </draw:connector>
          <draw:custom-shape svg:x="2.58889in" svg:y="4.85994in" svg:width="0.82778in" svg:height="1.04747in" draw:id="id90" draw:style-name="a842" draw:name="矩形 113">
            <svg:title/>
            <svg:desc/>
            <text:p text:style-name="a833" text:class-names="" text:cond-style-name=""><text:span text:style-name="a831" text:class-names="">選修課程</text:span><text:span text:style-name="a832" text:class-names=""/></text:p>
            <text:p text:style-name="a836" text:class-names="" text:cond-style-name=""><text:span text:style-name="a834" text:class-names="">工業組織心理學</text:span><text:span text:style-name="a835" text:class-names=""/></text:p>
            <text:p text:style-name="a839" text:class-names="" text:cond-style-name=""><text:span text:style-name="a837" text:class-names="">管理學</text:span><text:span text:style-name="a838" text:class-names=""/></text:p>
            <text:p text:style-name="a841" text:class-names="" text:cond-style-name=""><text:span text:style-name="a8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85243in" svg:width="0.82037in" svg:height="1.0625in" draw:id="id91" draw:style-name="a853" draw:name="矩形 114">
            <svg:title/>
            <svg:desc/>
            <text:p text:style-name="a845" text:class-names="" text:cond-style-name=""><text:span text:style-name="a843" text:class-names="">選修課程</text:span><text:span text:style-name="a844" text:class-names=""/></text:p>
            <text:p text:style-name="a848" text:class-names="" text:cond-style-name=""><text:span text:style-name="a846" text:class-names="">勞動檢查實務</text:span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4.85243in" svg:width="0.83531in" svg:height="1.0625in" draw:id="id92" draw:style-name="a863" draw:name="矩形 115">
            <svg:title/>
            <svg:desc/>
            <text:p text:style-name="a856" text:class-names="" text:cond-style-name=""><text:span text:style-name="a854" text:class-names="">必修課程</text:span><text:span text:style-name="a855" text:class-names=""/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4.85892in" svg:width="0.88689in" svg:height="1.04952in" draw:id="id93" draw:style-name="a869" draw:name="矩形 117">
            <svg:title/>
            <svg:desc/>
            <text:p text:style-name="a866" text:class-names="" text:cond-style-name=""><text:span text:style-name="a864" text:class-names="">必修課程</text:span><text:span text:style-name="a865" text:class-names=""/></text:p>
            <text:p text:style-name="a868" text:class-names="" text:cond-style-name=""><text:span text:style-name="a8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85892in" svg:width="0.86197in" svg:height="1.04952in" draw:id="id94" draw:style-name="a875" draw:name="矩形 119">
            <svg:title/>
            <svg:desc/>
            <text:p text:style-name="a872" text:class-names="" text:cond-style-name=""><text:span text:style-name="a870" text:class-names="">必修課程</text:span><text:span text:style-name="a871" text:class-names=""/></text:p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4.86829in" svg:width="0.8738in" svg:height="1.04015in" draw:id="id95" draw:style-name="a890" draw:name="矩形 167">
            <svg:title/>
            <svg:desc/>
            <text:p text:style-name="a878" text:class-names="" text:cond-style-name=""><text:span text:style-name="a876" text:class-names="">選修課程</text:span><text:span text:style-name="a877" text:class-names=""/></text:p>
            <text:p text:style-name="a881" text:class-names="" text:cond-style-name=""><text:span text:style-name="a879" text:class-names="">職場健康促進與管理</text:span><text:span text:style-name="a880" text:class-names=""/></text:p>
            <text:p text:style-name="a884" text:class-names="" text:cond-style-name=""><text:span text:style-name="a882" text:class-names="">成本會計</text:span><text:span text:style-name="a883" text:class-names=""/></text:p>
            <text:p text:style-name="a887" text:class-names="" text:cond-style-name=""><text:span text:style-name="a885" text:class-names="">職業災變與救護</text:span><text:span text:style-name="a886" text:class-names=""/></text:p>
            <text:p text:style-name="a889" text:class-names="" text:cond-style-name=""><text:span text:style-name="a8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4.86829in" svg:width="0.87147in" svg:height="1.04664in" draw:id="id96" draw:style-name="a915" draw:name="矩形 168">
            <svg:title/>
            <svg:desc/>
            <text:p text:style-name="a893" text:class-names="" text:cond-style-name=""><text:span text:style-name="a891" text:class-names="">選修課程</text:span><text:span text:style-name="a892" text:class-names=""/></text:p>
            <text:p text:style-name="a896" text:class-names="" text:cond-style-name=""><text:span text:style-name="a894" text:class-names="">安全工程</text:span><text:span text:style-name="a895" text:class-names=""/></text:p>
            <text:p text:style-name="a899" text:class-names="" text:cond-style-name=""><text:span text:style-name="a897" text:class-names="">滅火系統消防設備</text:span><text:span text:style-name="a898" text:class-names=""/></text:p>
            <text:p text:style-name="a902" text:class-names="" text:cond-style-name=""><text:span text:style-name="a900" text:class-names="">事故調查與分析</text:span><text:span text:style-name="a901" text:class-names=""/></text:p>
            <text:p text:style-name="a905" text:class-names="" text:cond-style-name=""><text:span text:style-name="a903" text:class-names="">健康風險評估與管理</text:span><text:span text:style-name="a904" text:class-names=""/></text:p>
            <text:p text:style-name="a908" text:class-names="" text:cond-style-name=""><text:span text:style-name="a906" text:class-names="">人際關係與溝通技巧</text:span><text:span text:style-name="a907" text:class-names=""/></text:p>
            <text:p text:style-name="a911" text:class-names="" text:cond-style-name=""><text:span text:style-name="a909" text:class-names="">安全衛生稽核與績效評估</text:span><text:span text:style-name="a910" text:class-names=""/></text:p>
            <text:p text:style-name="a914" text:class-names="" text:cond-style-name=""><text:span text:style-name="a912" text:class-names="">工業與環境毒物</text:span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07in" svg:y="1.50174in" svg:width="0.84549in" svg:height="0.90972in" draw:id="id77" draw:style-name="a754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作業環境監測人員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3.17882in" svg:width="0.84549in" svg:height="0.96528in" draw:id="id78" draw:style-name="a777" draw:name="矩形 171">
          <svg:title/>
          <svg:desc/>
          <text:list text:style-name="a757">
            <text:list-item>
              <text:p text:style-name="a756" text:class-names="" text:cond-style-name=""><text:span text:style-name="a755" text:class-names="">職業安全衛生管理員</text:span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>職業安全管理師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工業安全技師</text:span></text:p>
            </text:list-item>
          </text:list>
          <text:list text:style-name="a767">
            <text:list-item>
              <text:p text:style-name="a766" text:class-names="" text:cond-style-name=""><text:span text:style-name="a764" text:class-names="">工業安全高考三級</text:span><text:span text:style-name="a765" text:class-names=""/></text:p>
            </text:list-item>
          </text:list>
          <text:list text:style-name="a773">
            <text:list-item>
              <text:p text:style-name="a772" text:class-names="" text:cond-style-name=""><text:span text:style-name="a768" text:class-names="">緊急應變專責人員</text:span><text:span text:style-name="a769" text:class-names="">(ERC</text:span><text:span text:style-name="a770" text:class-names="">成員</text:span><text:span text:style-name="a771" text:class-names="">)</text:span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4.85243in" svg:width="0.85764in" svg:height="1.03819in" draw:id="id79" draw:style-name="a792" draw:name="矩形 172">
          <svg:title/>
          <svg:desc/>
          <text:list text:style-name="a780">
            <text:list-item>
              <text:p text:style-name="a779" text:class-names="" text:cond-style-name=""><text:span text:style-name="a778" text:class-names="">職業安全衛生管理員</text:span></text:p>
            </text:list-item>
          </text:list>
          <text:list text:style-name="a783">
            <text:list-item>
              <text:p text:style-name="a782" text:class-names="" text:cond-style-name=""><text:span text:style-name="a781" text:class-names="">職業衛生管理師</text:span></text:p>
            </text:list-item>
          </text:list>
          <text:list text:style-name="a791">
            <text:list-item>
              <text:p text:style-name="a790" text:class-names="" text:cond-style-name=""><text:span text:style-name="a784" text:class-names="">工礦</text:span><text:span text:style-name="a785" text:class-names="">(</text:span><text:span text:style-name="a786" text:class-names="">職業</text:span><text:span text:style-name="a787" text:class-names="">)</text:span><text:span text:style-name="a788" text:class-names="">衛生技師</text:span><text:span text:style-name="a7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0">
          <svg:title/>
          <svg:desc/>
          <draw:custom-shape svg:x="0.16319in" svg:y="0.88194in" svg:width="0.3941in" svg:height="5.93924in" draw:id="id81" draw:style-name="a796" draw:name="圓角矩形 1">
            <svg:title/>
            <svg:desc/>
            <text:p text:style-name="a795" text:class-names="" text:cond-style-name=""><text:span text:style-name="a793" text:class-names="">學年度</text:span><text:span text:style-name="a794" text:class-names="">職業安全與衛生學系課程地圖與職涯進路圖</text:span></text:p>
            <draw:enhanced-geometry xmlns:dr3d="urn:oasis:names:tc:opendocument:xmlns:dr3d:1.0" draw:type="non-primitive" svg:viewBox="0 0 360365 543084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430841"/>
              <draw:equation draw:name="f3" draw:formula="60061"/>
              <draw:equation draw:name="f4" draw:formula="26890"/>
              <draw:equation draw:name="f5" draw:formula="60060"/>
              <draw:equation draw:name="f6" draw:formula="5370780"/>
              <draw:equation draw:name="f7" draw:formula="5370779"/>
              <draw:equation draw:name="f8" draw:formula="5403950"/>
              <draw:equation draw:name="f9" draw:formula="5430840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430841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715421 * ?f12"/>
              <draw:equation draw:name="f20" draw:formula="5430841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413249 * ?f12"/>
              <draw:equation draw:name="f26" draw:formula="?f16 / 360365"/>
              <draw:equation draw:name="f27" draw:formula="?f17 / 5430841"/>
              <draw:equation draw:name="f28" draw:formula="?f18 / 360365"/>
              <draw:equation draw:name="f29" draw:formula="?f19 / 5430841"/>
              <draw:equation draw:name="f30" draw:formula="?f20 / 5430841"/>
              <draw:equation draw:name="f31" draw:formula="?f21 / 360365"/>
              <draw:equation draw:name="f32" draw:formula="?f22 / 360365"/>
              <draw:equation draw:name="f33" draw:formula="?f23 / 5430841"/>
              <draw:equation draw:name="f34" draw:formula="?f24 / 360365"/>
              <draw:equation draw:name="f35" draw:formula="?f25 / 543084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82" draw:style-name="a801" draw:name="文字方塊 2" svg:x="0.19618in" svg:y="1.12501in" svg:width="0.31597in" svg:height="0.28125in">
            <draw:text-box>
              <text:p text:style-name="a800" text:class-names="" text:cond-style-name=""><text:span text:style-name="a797" text:class-names="">11</text:span><text:span text:style-name="a798" text:class-names="">3</text:span><text:span text:style-name="a799" text:class-names=""/></text:p>
            </draw:text-box>
            <svg:title/>
            <svg:desc/>
          </draw:frame>
        </draw:g>
        <presentation:notes draw:style-name="a1133">
          <draw:page-thumbnail draw:page-number="1" svg:x="0.9809in" svg:y="0.81597in" svg:width="5.43229in" svg:height="4.07639in" presentation:class="page" draw:id="id125" presentation:style-name="a1128" draw:name="投影片圖像版面配置區 1">
            <svg:title/>
            <svg:desc/>
          </draw:page-thumbnail>
          <draw:frame draw:id="id126" presentation:style-name="a1129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27" draw:style-name="a1132" draw:name="投影片編號版面配置區 3" svg:x="4.1875in" svg:y="10.32813in" svg:width="3.20486in" svg:height="0.5434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34" draw:master-page-name="Master1-Layout7-blank-空白" presentation:presentation-page-layout-name="Master1-PPL7" draw:id="Slide-269">
        <draw:g draw:name="群組 111" draw:id="id128">
          <svg:title/>
          <svg:desc/>
          <draw:custom-shape svg:x="2.5217in" svg:y="1.11165in" svg:width="0.85726in" svg:height="0.78592in" draw:id="id150" draw:style-name="a1285" draw:name="矩形 22">
            <svg:title/>
            <svg:desc/>
            <text:p text:style-name="a1265" text:class-names="" text:cond-style-name=""><text:span text:style-name="a1263" text:class-names="">必修課程</text:span><text:span text:style-name="a1264" text:class-names=""/></text:p>
            <text:p text:style-name="a1268" text:class-names="" text:cond-style-name=""><text:span text:style-name="a1266" text:class-names="">計算機概論</text:span><text:span text:style-name="a1267" text:class-names=""/></text:p>
            <text:p text:style-name="a1272" text:class-names="" text:cond-style-name=""><text:span text:style-name="a1269" text:class-names="">微積分</text:span><text:span text:style-name="a1270" text:class-names="">Ⅱ</text:span><text:span text:style-name="a1271" text:class-names=""/></text:p>
            <text:p text:style-name="a1275" text:class-names="" text:cond-style-name=""><text:span text:style-name="a1273" text:class-names="">統計學</text:span><text:span text:style-name="a1274" text:class-names="">Ⅱ</text:span></text:p>
            <text:p text:style-name="a1278" text:class-names="" text:cond-style-name=""><text:span text:style-name="a1276" text:class-names="">工業安全概論</text:span><text:span text:style-name="a1277" text:class-names=""/></text:p>
            <text:p text:style-name="a1281" text:class-names="" text:cond-style-name=""><text:span text:style-name="a1279" text:class-names="">自然科學概論</text:span><text:span text:style-name="a1280" text:class-names="">Ⅱ</text:span></text:p>
            <text:p text:style-name="a1284" text:class-names="" text:cond-style-name=""><text:span text:style-name="a1282" text:class-names="">職業安全衛生法規</text:span><text:span text:style-name="a1283" text:class-names="">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51" draw:style-name="a1296" draw:name="圓角矩形 29">
            <svg:title/>
            <svg:desc/>
            <text:p text:style-name="a1288" text:class-names="" text:cond-style-name=""><text:span text:style-name="a1286" text:class-names="">院系</text:span><text:span text:style-name="a1287" text:class-names=""/></text:p>
            <text:p text:style-name="a1291" text:class-names="" text:cond-style-name=""><text:span text:style-name="a1289" text:class-names="">核心必修</text:span><text:span text:style-name="a1290" text:class-names=""/></text:p>
            <text:p text:style-name="a1295" text:class-names="" text:cond-style-name=""><text:span text:style-name="a1292" text:class-names="">44</text:span><text:span text:style-name="a1293" text:class-names="">學分</text:span><text:span text:style-name="a1294" text:class-names=""/></text:p>
            <draw:enhanced-geometry xmlns:dr3d="urn:oasis:names:tc:opendocument:xmlns:dr3d:1.0" draw:type="non-primitive" svg:viewBox="0 0 831847 50482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1847"/>
              <draw:equation draw:name="f2" draw:formula="504821"/>
              <draw:equation draw:name="f3" draw:formula="84137"/>
              <draw:equation draw:name="f4" draw:formula="37669"/>
              <draw:equation draw:name="f5" draw:formula="84136"/>
              <draw:equation draw:name="f6" draw:formula="420684"/>
              <draw:equation draw:name="f7" draw:formula="420683"/>
              <draw:equation draw:name="f8" draw:formula="467151"/>
              <draw:equation draw:name="f9" draw:formula="504820"/>
              <draw:equation draw:name="f10" draw:formula="747710"/>
              <draw:equation draw:name="f11" draw:formula="794177"/>
              <draw:equation draw:name="f12" draw:formula="?f2 - ?f0"/>
              <draw:equation draw:name="f13" draw:formula="?f1 - ?f0"/>
              <draw:equation draw:name="f14" draw:formula="?f13 / 831847"/>
              <draw:equation draw:name="f15" draw:formula="?f12 / 504821"/>
              <draw:equation draw:name="f16" draw:formula="415924 * ?f13"/>
              <draw:equation draw:name="f17" draw:formula="0 * ?f12"/>
              <draw:equation draw:name="f18" draw:formula="831847 * ?f13"/>
              <draw:equation draw:name="f19" draw:formula="252411 * ?f12"/>
              <draw:equation draw:name="f20" draw:formula="504821 * ?f12"/>
              <draw:equation draw:name="f21" draw:formula="0 * ?f13"/>
              <draw:equation draw:name="f22" draw:formula="24644 * ?f13"/>
              <draw:equation draw:name="f23" draw:formula="24644 * ?f12"/>
              <draw:equation draw:name="f24" draw:formula="807203 * ?f13"/>
              <draw:equation draw:name="f25" draw:formula="480177 * ?f12"/>
              <draw:equation draw:name="f26" draw:formula="?f16 / 831847"/>
              <draw:equation draw:name="f27" draw:formula="?f17 / 504821"/>
              <draw:equation draw:name="f28" draw:formula="?f18 / 831847"/>
              <draw:equation draw:name="f29" draw:formula="?f19 / 504821"/>
              <draw:equation draw:name="f30" draw:formula="?f20 / 504821"/>
              <draw:equation draw:name="f31" draw:formula="?f21 / 831847"/>
              <draw:equation draw:name="f32" draw:formula="?f22 / 831847"/>
              <draw:equation draw:name="f33" draw:formula="?f23 / 504821"/>
              <draw:equation draw:name="f34" draw:formula="?f24 / 831847"/>
              <draw:equation draw:name="f35" draw:formula="?f25 / 50482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1.49826in" svg:x2="0.65451in" svg:y2="1.49826in" draw:end-shape="id151" draw:end-glue-point="7" draw:id="id152" draw:style-name="a1297" draw:name="直線接點 30">
            <svg:title/>
            <svg:desc/>
          </draw:connector>
          <draw:custom-shape svg:x="1.66592in" svg:y="1.10069in" svg:width="0.81412in" svg:height="0.79688in" draw:id="id153" draw:style-name="a1316" draw:name="矩形 31">
            <svg:title/>
            <svg:desc/>
            <text:p text:style-name="a1300" text:class-names="" text:cond-style-name=""><text:span text:style-name="a1298" text:class-names="">必修課程</text:span><text:span text:style-name="a1299" text:class-names=""/></text:p>
            <text:p text:style-name="a1303" text:class-names="" text:cond-style-name=""><text:span text:style-name="a1301" text:class-names="">微積分</text:span><text:span text:style-name="a1302" text:class-names="">I<text:s text:c="1"/></text:span></text:p>
            <text:p text:style-name="a1306" text:class-names="" text:cond-style-name=""><text:span text:style-name="a1304" text:class-names="">統計學</text:span><text:span text:style-name="a1305" text:class-names="">I</text:span></text:p>
            <text:p text:style-name="a1309" text:class-names="" text:cond-style-name=""><text:span text:style-name="a1307" text:class-names="">工業衛生概論</text:span><text:span text:style-name="a1308" text:class-names=""/></text:p>
            <text:p text:style-name="a1312" text:class-names="" text:cond-style-name=""><text:span text:style-name="a1310" text:class-names="">自然科學概論</text:span><text:span text:style-name="a1311" text:class-names=""><text:s text:c="1"/>I</text:span></text:p>
            <text:p text:style-name="a1315" text:class-names="" text:cond-style-name=""><text:span text:style-name="a1313" text:class-names="">管理概論</text:span><text:span text:style-name="a13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54" draw:style-name="a1317" draw:name="直線接點 32">
            <svg:title/>
            <svg:desc/>
          </draw:connector>
          <draw:connector draw:type="line" svg:x1="1.56597in" svg:y1="1.49826in" svg:x2="1.66667in" svg:y2="1.49826in" draw:id="id155" draw:style-name="a1318" draw:name="直線接點 33">
            <svg:title/>
            <svg:desc/>
          </draw:connector>
          <draw:connector draw:type="line" svg:x1="5.19965in" svg:y1="1.49826in" svg:x2="5.29861in" svg:y2="1.5in" draw:id="id156" draw:style-name="a1319" draw:name="直線接點 34">
            <svg:title/>
            <svg:desc/>
          </draw:connector>
          <draw:connector draw:type="line" svg:x1="7.00522in" svg:y1="1.49826in" svg:x2="7.13369in" svg:y2="1.49826in" draw:id="id157" draw:style-name="a1320" draw:name="直線接點 35">
            <svg:title/>
            <svg:desc/>
          </draw:connector>
          <draw:custom-shape svg:x="8.01212in" svg:y="1.12329in" svg:width="0.83337in" svg:height="0.77428in" draw:id="id158" draw:style-name="a1328" draw:name="矩形 23">
            <svg:title/>
            <svg:desc/>
            <text:p text:style-name="a1323" text:class-names="" text:cond-style-name=""><text:span text:style-name="a1321" text:class-names="">必修課程</text:span><text:span text:style-name="a1322" text:class-names=""/></text:p>
            <text:p text:style-name="a1325" text:class-names="" text:cond-style-name=""><text:span text:style-name="a1324" text:class-names=""/></text:p>
            <text:p text:style-name="a1327" text:class-names="" text:cond-style-name=""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7in" svg:y="1.11194in" svg:width="0.86577in" svg:height="0.78563in" draw:id="id159" draw:style-name="a1336" draw:name="矩形 24">
            <svg:title/>
            <svg:desc/>
            <text:p text:style-name="a1331" text:class-names="" text:cond-style-name=""><text:span text:style-name="a1329" text:class-names="">必修課程</text:span><text:span text:style-name="a1330" text:class-names=""/></text:p>
            <text:p text:style-name="a1333" text:class-names="" text:cond-style-name=""><text:span text:style-name="a1332" text:class-names=""/></text:p>
            <text:p text:style-name="a1335" text:class-names="" text:cond-style-name=""><text:span text:style-name="a13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6in" svg:y="1.11684in" svg:width="0.85796in" svg:height="0.78073in" draw:id="id160" draw:style-name="a1353" draw:name="矩形 25">
            <svg:title/>
            <svg:desc/>
            <text:p text:style-name="a1339" text:class-names="" text:cond-style-name=""><text:span text:style-name="a1337" text:class-names="">必修課程</text:span><text:span text:style-name="a1338" text:class-names=""/></text:p>
            <text:p text:style-name="a1342" text:class-names="" text:cond-style-name=""><text:span text:style-name="a1340" text:class-names="">工業通風</text:span><text:span text:style-name="a1341" text:class-names=""/></text:p>
            <text:p text:style-name="a1344" text:class-names="" text:cond-style-name=""><text:span text:style-name="a1343" text:class-names="">工業安全衛生管理實務</text:span></text:p>
            <text:p text:style-name="a1346" text:class-names="" text:cond-style-name=""><text:span text:style-name="a1345" text:class-names=""/></text:p>
            <text:p text:style-name="a1348" text:class-names="" text:cond-style-name=""><text:span text:style-name="a1347" text:class-names=""/></text:p>
            <text:p text:style-name="a1350" text:class-names="" text:cond-style-name=""><text:span text:style-name="a1349" text:class-names=""/></text:p>
            <text:p text:style-name="a1352" text:class-names="" text:cond-style-name=""><text:span text:style-name="a1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8in" svg:width="0.8333in" svg:height="0.78089in" draw:id="id161" draw:style-name="a1363" draw:name="矩形 26">
            <svg:title/>
            <svg:desc/>
            <text:p text:style-name="a1356" text:class-names="" text:cond-style-name=""><text:span text:style-name="a1354" text:class-names="">必修課程</text:span><text:span text:style-name="a1355" text:class-names=""/></text:p>
            <text:p text:style-name="a1359" text:class-names="" text:cond-style-name=""><text:span text:style-name="a1357" text:class-names="">風險評估</text:span><text:span text:style-name="a1358" text:class-names=""/></text:p>
            <text:p text:style-name="a1362" text:class-names="" text:cond-style-name=""><text:span text:style-name="a1360" text:class-names="">人因工程</text:span><text:span text:style-name="a1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47in" svg:y="1.11806in" svg:width="0.82986in" svg:height="0.77951in" draw:id="id162" draw:style-name="a1382" draw:name="矩形 27">
            <svg:title/>
            <svg:desc/>
            <text:p text:style-name="a1366" text:class-names="" text:cond-style-name=""><text:span text:style-name="a1364" text:class-names="">必修課程</text:span><text:span text:style-name="a1365" text:class-names=""/></text:p>
            <text:p text:style-name="a1369" text:class-names="" text:cond-style-name=""><text:span text:style-name="a1367" text:class-names="">作業環境測定</text:span><text:span text:style-name="a1368" text:class-names="">Ⅱ</text:span></text:p>
            <text:p text:style-name="a1372" text:class-names="" text:cond-style-name=""><text:span text:style-name="a1370" text:class-names="">火災學</text:span><text:span text:style-name="a1371" text:class-names=""/></text:p>
            <text:p text:style-name="a1375" text:class-names="" text:cond-style-name=""><text:span text:style-name="a1373" text:class-names="">勞動生理學</text:span><text:span text:style-name="a1374" text:class-names=""/></text:p>
            <text:p text:style-name="a1377" text:class-names="" text:cond-style-name=""><text:span text:style-name="a1376" text:class-names=""/></text:p>
            <text:p text:style-name="a1379" text:class-names="" text:cond-style-name=""><text:span text:style-name="a1378" text:class-names=""/></text:p>
            <text:p text:style-name="a1381" text:class-names="" text:cond-style-name=""><text:span text:style-name="a13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32in" svg:width="0.90551in" svg:height="0.78125in" draw:id="id163" draw:style-name="a1399" draw:name="矩形 28">
            <svg:title/>
            <svg:desc/>
            <text:p text:style-name="a1385" text:class-names="" text:cond-style-name=""><text:span text:style-name="a1383" text:class-names="">必修課程</text:span><text:span text:style-name="a1384" text:class-names=""/></text:p>
            <text:p text:style-name="a1388" text:class-names="" text:cond-style-name=""><text:span text:style-name="a1386" text:class-names="">作業環境測定</text:span><text:span text:style-name="a1387" text:class-names="">I</text:span></text:p>
            <text:p text:style-name="a1391" text:class-names="" text:cond-style-name=""><text:span text:style-name="a1389" text:class-names="">自然科學概論</text:span><text:span text:style-name="a1390" text:class-names="">Ⅲ</text:span></text:p>
            <text:p text:style-name="a1395" text:class-names="" text:cond-style-name=""><text:span text:style-name="a1392" text:class-names="">職業安全衛生法規</text:span><text:span text:style-name="a1393" text:class-names="">Ⅱ</text:span><text:span text:style-name="a1394" text:class-names=""/></text:p>
            <text:p text:style-name="a1398" text:class-names="" text:cond-style-name=""><text:span text:style-name="a1396" text:class-names="">流行病學</text:span><text:span text:style-name="a1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29">
          <svg:title/>
          <svg:desc/>
          <draw:custom-shape svg:x="0.66667in" svg:y="2.11458in" svg:width="0.90799in" svg:height="0.92881in" draw:id="id140" draw:style-name="a1185" draw:name="圓角矩形 42">
            <svg:title/>
            <svg:desc/>
            <text:p text:style-name="a1177" text:class-names="" text:cond-style-name=""><text:span text:style-name="a1175" text:class-names="">校</text:span><text:span text:style-name="a1176" text:class-names=""/></text:p>
            <text:p text:style-name="a1179" text:class-names="" text:cond-style-name=""><text:span text:style-name="a1178" text:class-names="">共同科目</text:span></text:p>
            <text:p text:style-name="a1184" text:class-names="" text:cond-style-name=""><text:span text:style-name="a1180" text:class-names="">2</text:span><text:span text:style-name="a1181" text:class-names="">2</text:span><text:span text:style-name="a1182" text:class-names=""><text:s text:c="1"/></text:span><text:span text:style-name="a1183" text:class-names="">學分</text:span></text:p>
            <draw:enhanced-geometry xmlns:dr3d="urn:oasis:names:tc:opendocument:xmlns:dr3d:1.0" draw:type="non-primitive" svg:viewBox="0 0 830266 849313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0266"/>
              <draw:equation draw:name="f2" draw:formula="849313"/>
              <draw:equation draw:name="f3" draw:formula="138378"/>
              <draw:equation draw:name="f4" draw:formula="61953"/>
              <draw:equation draw:name="f5" draw:formula="138377"/>
              <draw:equation draw:name="f6" draw:formula="710935"/>
              <draw:equation draw:name="f7" draw:formula="710934"/>
              <draw:equation draw:name="f8" draw:formula="787359"/>
              <draw:equation draw:name="f9" draw:formula="849312"/>
              <draw:equation draw:name="f10" draw:formula="691888"/>
              <draw:equation draw:name="f11" draw:formula="768312"/>
              <draw:equation draw:name="f12" draw:formula="?f2 - ?f0"/>
              <draw:equation draw:name="f13" draw:formula="?f1 - ?f0"/>
              <draw:equation draw:name="f14" draw:formula="?f13 / 830266"/>
              <draw:equation draw:name="f15" draw:formula="?f12 / 849313"/>
              <draw:equation draw:name="f16" draw:formula="415133 * ?f13"/>
              <draw:equation draw:name="f17" draw:formula="0 * ?f12"/>
              <draw:equation draw:name="f18" draw:formula="830266 * ?f13"/>
              <draw:equation draw:name="f19" draw:formula="424657 * ?f12"/>
              <draw:equation draw:name="f20" draw:formula="849313 * ?f12"/>
              <draw:equation draw:name="f21" draw:formula="0 * ?f13"/>
              <draw:equation draw:name="f22" draw:formula="40531 * ?f13"/>
              <draw:equation draw:name="f23" draw:formula="40531 * ?f12"/>
              <draw:equation draw:name="f24" draw:formula="789735 * ?f13"/>
              <draw:equation draw:name="f25" draw:formula="808782 * ?f12"/>
              <draw:equation draw:name="f26" draw:formula="?f16 / 830266"/>
              <draw:equation draw:name="f27" draw:formula="?f17 / 849313"/>
              <draw:equation draw:name="f28" draw:formula="?f18 / 830266"/>
              <draw:equation draw:name="f29" draw:formula="?f19 / 849313"/>
              <draw:equation draw:name="f30" draw:formula="?f20 / 849313"/>
              <draw:equation draw:name="f31" draw:formula="?f21 / 830266"/>
              <draw:equation draw:name="f32" draw:formula="?f22 / 830266"/>
              <draw:equation draw:name="f33" draw:formula="?f23 / 849313"/>
              <draw:equation draw:name="f34" draw:formula="?f24 / 830266"/>
              <draw:equation draw:name="f35" draw:formula="?f25 / 849313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2.64583in" svg:x2="0.6684in" svg:y2="2.64583in" draw:id="id141" draw:style-name="a1186" draw:name="直線接點 43">
            <svg:title/>
            <svg:desc/>
          </draw:connector>
          <draw:custom-shape svg:x="1.67699in" svg:y="2.02604in" svg:width="1.71007in" svg:height="1.07026in" draw:id="id142" draw:style-name="a1220" draw:name="矩形 44">
            <svg:title/>
            <svg:desc/>
            <text:p text:style-name="a1189" text:class-names="" text:cond-style-name=""><text:span text:style-name="a1187" text:class-names="">必修課程</text:span><text:span text:style-name="a1188" text:class-names=""/></text:p>
            <text:p text:style-name="a1193" text:class-names="" text:cond-style-name=""><text:span text:style-name="a1190" text:class-names="">●</text:span><text:span text:style-name="a1191" text:class-names="">閱讀與表達</text:span><text:span text:style-name="a1192" text:class-names="">-2</text:span></text:p>
            <text:p text:style-name="a1200" text:class-names="" text:cond-style-name=""><text:span text:style-name="a1194" text:class-names="">●英文</text:span><text:span text:style-name="a1195" text:class-names="">Ι</text:span><text:span text:style-name="a1196" text:class-names="">-2 <text:s text:c="6"/></text:span><text:span text:style-name="a1197" text:class-names="">●英文</text:span><text:span text:style-name="a1198" text:class-names="">Ⅱ</text:span><text:span text:style-name="a1199" text:class-names="">-2<text:s text:c="1"/></text:span></text:p>
            <text:p text:style-name="a1206" text:class-names="" text:cond-style-name=""><text:span text:style-name="a1201" text:class-names="">●</text:span><text:span text:style-name="a1202" text:class-names="">生命探索與行動</text:span><text:span text:style-name="a1203" text:class-names="">-</text:span><text:span text:style-name="a1204" text:class-names="">2 <text:s text:c="2"/></text:span><text:span text:style-name="a1205" text:class-names=""/></text:p>
            <text:p text:style-name="a1219" text:class-names="" text:cond-style-name=""><text:span text:style-name="a1207" text:class-names="">●</text:span><text:span text:style-name="a1208" text:class-names="">體育</text:span><text:span text:style-name="a1209" text:class-names="">Ⅰ</text:span><text:span text:style-name="a1210" text:class-names="">-0 <text:s text:c="1"/></text:span><text:span text:style-name="a1211" text:class-names=""><text:s text:c="5"/></text:span><text:span text:style-name="a1212" text:class-names="">●</text:span><text:span text:style-name="a1213" text:class-names="">體育</text:span><text:span text:style-name="a1214" text:class-names="">Ⅱ</text:span><text:span text:style-name="a1215" text:class-names="">-0 <text:s text:c="6"/></text:span><text:span text:style-name="a1216" text:class-names="">●</text:span><text:span text:style-name="a1217" text:class-names="">淨零永續生活與實踐</text:span><text:span text:style-name="a1218" text:class-names="">-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43" draw:style-name="a1221" draw:name="直線接點 45">
            <svg:title/>
            <svg:desc/>
          </draw:connector>
          <draw:connector draw:type="line" svg:x1="1.57465in" svg:y1="2.6441in" svg:x2="1.67361in" svg:y2="2.6441in" draw:id="id144" draw:style-name="a1222" draw:name="直線接點 46">
            <svg:title/>
            <svg:desc/>
          </draw:connector>
          <draw:connector draw:type="line" svg:x1="5.15972in" svg:y1="2.63195in" svg:x2="5.38194in" svg:y2="2.62847in" draw:id="id145" draw:style-name="a1223" draw:name="直線接點 47">
            <svg:title/>
            <svg:desc/>
          </draw:connector>
          <draw:connector draw:type="line" svg:x1="7.01042in" svg:y1="2.63195in" svg:x2="7.13715in" svg:y2="2.63195in" draw:id="id146" draw:style-name="a1224" draw:name="直線接點 48">
            <svg:title/>
            <svg:desc/>
          </draw:connector>
          <draw:custom-shape svg:x="7.10569in" svg:y="2.05028in" svg:width="1.7398in" svg:height="1.04443in" draw:id="id147" draw:style-name="a1232" draw:name="矩形 39">
            <svg:title/>
            <svg:desc/>
            <text:p text:style-name="a1227" text:class-names="" text:cond-style-name=""><text:span text:style-name="a1225" text:class-names="">必修課程</text:span><text:span text:style-name="a1226" text:class-names=""/></text:p>
            <text:p text:style-name="a1231" text:class-names="" text:cond-style-name=""><text:span text:style-name="a1228" text:class-names="">●通識</text:span><text:span text:style-name="a1229" text:class-names="">-2</text:span><text:span text:style-name="a12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646in" svg:y="2.05729in" svg:width="1.73785in" svg:height="1.04514in" draw:id="id148" draw:style-name="a1242" draw:name="矩形 40">
            <svg:title/>
            <svg:desc/>
            <text:p text:style-name="a1235" text:class-names="" text:cond-style-name=""><text:span text:style-name="a1233" text:class-names="">必修課程</text:span><text:span text:style-name="a1234" text:class-names=""/></text:p>
            <text:p text:style-name="a1238" text:class-names="" text:cond-style-name=""><text:span text:style-name="a1236" text:class-names="">●通識</text:span><text:span text:style-name="a1237" text:class-names="">-4</text:span></text:p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3in" draw:id="id149" draw:style-name="a1262" draw:name="矩形 41">
            <svg:title/>
            <svg:desc/>
            <text:p text:style-name="a1245" text:class-names="" text:cond-style-name=""><text:span text:style-name="a1243" text:class-names="">必修課程</text:span><text:span text:style-name="a1244" text:class-names=""/></text:p>
            <text:p text:style-name="a1256" text:class-names="" text:cond-style-name=""><text:span text:style-name="a1246" text:class-names="">●外語初級</text:span><text:span text:style-name="a1247" text:class-names="">Ⅰ</text:span><text:span text:style-name="a1248" text:class-names="">-</text:span><text:span text:style-name="a1249" text:class-names="">2</text:span><text:span text:style-name="a1250" text:class-names=""><text:s text:c="3"/></text:span><text:span text:style-name="a1251" text:class-names="">●外語初級</text:span><text:span text:style-name="a1252" text:class-names="">Ⅱ</text:span><text:span text:style-name="a1253" text:class-names="">-</text:span><text:span text:style-name="a1254" text:class-names="">2</text:span><text:span text:style-name="a1255" text:class-names=""/></text:p>
            <text:p text:style-name="a1259" text:class-names="" text:cond-style-name=""><text:span text:style-name="a1257" text:class-names="">●通識</text:span><text:span text:style-name="a1258" text:class-names="">-2</text:span></text:p>
            <text:p text:style-name="a1261" text:class-names="" text:cond-style-name=""><text:span text:style-name="a126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514in" svg:y="0.71354in" svg:width="1.57465in" svg:height="0.28125in" draw:id="id130" draw:style-name="a1137" draw:name="五邊形 100">
          <svg:title/>
          <svg:desc/>
          <text:p text:style-name="a1136" text:class-names="" text:cond-style-name=""><text:span text:style-name="a1135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131" draw:style-name="a1141" draw:name="＞形箭號 101">
          <svg:title/>
          <svg:desc/>
          <text:p text:style-name="a1140" text:class-names="" text:cond-style-name=""><text:span text:style-name="a1138" text:class-names="">二年級</text:span><text:span text:style-name="a1139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132" draw:style-name="a1145" draw:name="＞形箭號 102">
          <svg:title/>
          <svg:desc/>
          <text:p text:style-name="a1144" text:class-names="" text:cond-style-name=""><text:span text:style-name="a1142" text:class-names="">三年級</text:span><text:span text:style-name="a1143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133" draw:style-name="a1149" draw:name="＞形箭號 103">
          <svg:title/>
          <svg:desc/>
          <text:p text:style-name="a1148" text:class-names="" text:cond-style-name=""><text:span text:style-name="a1146" text:class-names="">四年級</text:span><text:span text:style-name="a1147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134" draw:style-name="a1153" draw:name="＞形箭號 104">
          <svg:title/>
          <svg:desc/>
          <text:p text:style-name="a1152" text:class-names="" text:cond-style-name=""><text:span text:style-name="a1150" text:class-names="">職業</text:span><text:span text:style-name="a1151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6007in" svg:y="1.12326in" svg:width="0.84549in" svg:height="0.77431in" draw:id="id135" draw:style-name="a1157" draw:name="矩形 36">
          <svg:title/>
          <svg:desc/>
          <text:list text:style-name="a1156">
            <text:list-item>
              <text:p text:style-name="a1155" text:class-names="" text:cond-style-name=""><text:span text:style-name="a11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2.02257in" svg:width="0.84549in" svg:height="1.10069in" draw:id="id136" draw:style-name="a1161" draw:name="矩形 37">
          <svg:title/>
          <svg:desc/>
          <text:list text:style-name="a1160">
            <text:list-item>
              <text:p text:style-name="a1159" text:class-names="" text:cond-style-name=""><text:span text:style-name="a11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37">
          <svg:title/>
          <svg:desc/>
          <draw:custom-shape svg:x="0.16319in" svg:y="0.88194in" svg:width="0.3941in" svg:height="6.41146in" draw:id="id138" draw:style-name="a1167" draw:name="圓角矩形 1">
            <svg:title/>
            <svg:desc/>
            <text:p text:style-name="a1164" text:class-names="" text:cond-style-name=""><text:span text:style-name="a1162" text:class-names="">學年度</text:span><text:span text:style-name="a1163" text:class-names=""/></text:p>
            <text:p text:style-name="a1166" text:class-names="" text:cond-style-name=""><text:span text:style-name="a1165" text:class-names="">職業安全與衛生學系課程地圖與職涯進路圖</text:span></text:p>
            <draw:enhanced-geometry xmlns:dr3d="urn:oasis:names:tc:opendocument:xmlns:dr3d:1.0" draw:type="non-primitive" svg:viewBox="0 0 360365 5862639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862639"/>
              <draw:equation draw:name="f3" draw:formula="60061"/>
              <draw:equation draw:name="f4" draw:formula="26890"/>
              <draw:equation draw:name="f5" draw:formula="60060"/>
              <draw:equation draw:name="f6" draw:formula="5802578"/>
              <draw:equation draw:name="f7" draw:formula="5802577"/>
              <draw:equation draw:name="f8" draw:formula="5835748"/>
              <draw:equation draw:name="f9" draw:formula="5862638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862639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931320 * ?f12"/>
              <draw:equation draw:name="f20" draw:formula="5862639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845047 * ?f12"/>
              <draw:equation draw:name="f26" draw:formula="?f16 / 360365"/>
              <draw:equation draw:name="f27" draw:formula="?f17 / 5862639"/>
              <draw:equation draw:name="f28" draw:formula="?f18 / 360365"/>
              <draw:equation draw:name="f29" draw:formula="?f19 / 5862639"/>
              <draw:equation draw:name="f30" draw:formula="?f20 / 5862639"/>
              <draw:equation draw:name="f31" draw:formula="?f21 / 360365"/>
              <draw:equation draw:name="f32" draw:formula="?f22 / 360365"/>
              <draw:equation draw:name="f33" draw:formula="?f23 / 5862639"/>
              <draw:equation draw:name="f34" draw:formula="?f24 / 360365"/>
              <draw:equation draw:name="f35" draw:formula="?f25 / 5862639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139" draw:style-name="a1174" draw:name="文字方塊 2" svg:x="0.19618in" svg:y="1.35765in" svg:width="0.31597in" svg:height="0.28125in">
            <draw:text-box>
              <text:p text:style-name="a1171" text:class-names="" text:cond-style-name=""><text:span text:style-name="a1168" text:class-names="">11</text:span><text:span text:style-name="a1169" text:class-names="">3</text:span><text:span text:style-name="a1170" text:class-names=""/></text:p>
              <text:p text:style-name="a1173" text:class-names="" text:cond-style-name=""><text:span text:style-name="a1172" text:class-names=""/></text:p>
            </draw:text-box>
            <svg:title/>
            <svg:desc/>
          </draw:frame>
        </draw:g>
        <presentation:notes draw:style-name="a1405">
          <draw:page-thumbnail draw:page-number="2" svg:x="0.9809in" svg:y="0.81597in" svg:width="5.43229in" svg:height="4.07639in" presentation:class="page" draw:id="id164" presentation:style-name="a1400" draw:name="投影片圖像版面配置區 1">
            <svg:title/>
            <svg:desc/>
          </draw:page-thumbnail>
          <draw:frame draw:id="id165" presentation:style-name="a1401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66" draw:style-name="a1404" draw:name="投影片編號版面配置區 3" svg:x="4.1875in" svg:y="10.32813in" svg:width="3.20486in" svg:height="0.5434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 draw:stroke-linejoin="miter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 draw:stroke-linejoin="miter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 draw:stroke-linejoin="miter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 draw:stroke-linejoin="miter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 draw:stroke-linejoin="miter"/>
    </style:style>
    <style:style style:family="paragraph" style:name="a40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389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 draw:stroke-linejoin="miter"/>
    </style:style>
    <style:style style:family="paragraph" style:name="a5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1/2024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0486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1875in" svg:y="0in" svg:width="3.20486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3958in" svg:y="5.16493in" svg:width="5.91493in" svg:height="4.8941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813in" svg:width="3.20486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1875in" svg:y="10.32813in" svg:width="3.20486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4/1/2024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0486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1875in" svg:y="0in" svg:width="3.20486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3958in" svg:y="5.16493in" svg:width="5.91493in" svg:height="4.8941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2813in" svg:width="3.20486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1875in" svg:y="10.32813in" svg:width="3.20486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1/2024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0486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1875in" svg:y="0in" svg:width="3.20486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3958in" svg:y="5.16493in" svg:width="5.91493in" svg:height="4.8941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2813in" svg:width="3.20486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1875in" svg:y="10.32813in" svg:width="3.20486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4/1/2024</text:date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0486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1875in" svg:y="0in" svg:width="3.20486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3958in" svg:y="5.16493in" svg:width="5.91493in" svg:height="4.8941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2813in" svg:width="3.20486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1875in" svg:y="10.32813in" svg:width="3.20486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4/1/2024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0486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1875in" svg:y="0in" svg:width="3.20486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3958in" svg:y="5.16493in" svg:width="5.91493in" svg:height="4.8941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2813in" svg:width="3.20486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1875in" svg:y="10.32813in" svg:width="3.20486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4/1/2024</text:date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0486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1875in" svg:y="0in" svg:width="3.20486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3958in" svg:y="5.16493in" svg:width="5.91493in" svg:height="4.8941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2813in" svg:width="3.20486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1875in" svg:y="10.32813in" svg:width="3.20486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4/1/2024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0486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1875in" svg:y="0in" svg:width="3.20486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3958in" svg:y="5.16493in" svg:width="5.91493in" svg:height="4.8941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2813in" svg:width="3.20486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1875in" svg:y="10.32813in" svg:width="3.20486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4/1/2024</text:date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0486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1875in" svg:y="0in" svg:width="3.20486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3958in" svg:y="5.16493in" svg:width="5.91493in" svg:height="4.8941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2813in" svg:width="3.20486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1875in" svg:y="10.32813in" svg:width="3.20486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4/1/2024</text:date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0486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1875in" svg:y="0in" svg:width="3.20486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3958in" svg:y="5.16493in" svg:width="5.91493in" svg:height="4.8941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2813in" svg:width="3.20486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1875in" svg:y="10.32813in" svg:width="3.20486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4/1/2024</text:date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0486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1875in" svg:y="0in" svg:width="3.20486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3958in" svg:y="5.16493in" svg:width="5.91493in" svg:height="4.8941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2813in" svg:width="3.20486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1875in" svg:y="10.32813in" svg:width="3.20486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4/1/2024</text:date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0486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1875in" svg:y="0in" svg:width="3.20486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3958in" svg:y="5.16493in" svg:width="5.91493in" svg:height="4.8941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2813in" svg:width="3.20486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1875in" svg:y="10.32813in" svg:width="3.20486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4/1/2024</text:date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0486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1875in" svg:y="0in" svg:width="3.20486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4/1/2024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3958in" svg:y="5.16493in" svg:width="5.91493in" svg:height="4.8941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2813in" svg:width="3.20486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1875in" svg:y="10.32813in" svg:width="3.20486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4-04-01T05:14:04Z</dc:date>
    <meta:print-date>2024-04-01T05:12:16Z</meta:print-date>
    <meta:editing-cycles>191</meta:editing-cycles>
    <meta:editing-duration>PT105701S</meta:editing-duration>
    <meta:document-statistic meta:paragraph-count="155" meta:word-count="469"/>
  </office:meta>
</office:document-meta>
</file>